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ru" fo:country="RU"/>
    </style:style>
    <style:style style:name="P7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Content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9" style:parent-style-name="Основнойшрифтабзаца" style:family="text">
      <style:text-properties style:font-name-complex="Calibri Light" fo:font-weight="bold" style:font-weight-asian="bold" fo:language="ru" fo:country="RU"/>
    </style:style>
    <style:style style:name="T10" style:parent-style-name="Основнойшрифтабзаца" style:family="text">
      <style:text-properties style:font-name-complex="Calibri Light" fo:font-weight="bold" style:font-weight-asian="bold" fo:language="ru" fo:country="RU"/>
    </style:style>
    <style:style style:name="T11" style:parent-style-name="Основнойшрифтабзаца" style:family="text">
      <style:text-properties style:font-name-complex="Calibri Light" fo:language="ru" fo:country="RU"/>
    </style:style>
    <style:style style:name="P12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4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6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18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1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0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2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4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6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28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2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0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2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4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6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38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39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0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2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3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4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5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6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47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48" style:parent-style-name="Contents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fo:language="ru" fo:country="RU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3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5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7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5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59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0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1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2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3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4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5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6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7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68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P69" style:parent-style-name="Contents2" style:family="paragraph">
      <style:paragraph-properties>
        <style:tab-stops>
          <style:tab-stop style:type="right" style:leader-style="dotted" style:leader-text="." style:position="6.5618in"/>
        </style:tab-stops>
      </style:paragraph-properties>
    </style:style>
    <style:style style:name="T70" style:parent-style-name="Основнойшрифтабзаца" style:family="text">
      <style:text-properties fo:font-weight="normal" style:font-weight-asian="normal"/>
    </style:style>
    <style:style style:name="T71" style:parent-style-name="Основнойшрифтабзаца" style:family="text">
      <style:text-properties style:font-name="Calibri" style:font-name-asian="Times New Roman" style:font-name-complex="Calibri" fo:font-weight="normal" style:font-weight-asian="normal" style:letter-kerning="false" fo:font-size="11pt" style:font-size-asian="11pt" style:font-size-complex="11pt" style:language-complex="ar" style:country-complex="SA"/>
    </style:style>
    <style:style style:name="T72" style:parent-style-name="Основнойшрифтабзаца" style:family="text">
      <style:text-properties fo:font-weight="normal" style:font-weight-asian="normal"/>
    </style:style>
    <style:style style:name="T73" style:parent-style-name="Основнойшрифтабзаца" style:family="text">
      <style:text-properties fo:font-weight="normal" style:font-weight-asian="normal"/>
    </style:style>
    <style:style style:name="P74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us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user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Заголовок1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81" style:parent-style-name="Основнойшрифтабзаца" style:family="text">
      <style:text-properties style:font-name="Times New Roman" fo:font-weight="bold" style:font-weight-asian="bold"/>
    </style:style>
    <style:style style:name="P82" style:parent-style-name="Standarduser" style:family="paragraph">
      <style:paragraph-properties fo:text-align="center"/>
      <style:text-properties fo:language="ru" fo:country="RU"/>
    </style:style>
    <style:style style:name="P83" style:parent-style-name="Standarduser" style:family="paragraph">
      <style:paragraph-properties fo:text-align="justify"/>
    </style:style>
    <style:style style:name="T8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user" style:family="paragraph">
      <style:paragraph-properties fo:text-align="justify" fo:text-indent="0.2958in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user" style:family="paragraph">
      <style:paragraph-properties fo:text-align="justify"/>
      <style:text-properties fo:font-weight="bold" style:font-weight-asian="bold" fo:language="ru" fo:country="RU"/>
    </style:style>
    <style:style style:name="P95" style:parent-style-name="Заголовок2" style:family="paragraph"/>
    <style:style style:name="T9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98" style:parent-style-name="Standarduser" style:family="paragraph">
      <style:paragraph-properties fo:text-align="justify"/>
      <style:text-properties style:font-weight-complex="bold" fo:language="ru" fo:country="RU"/>
    </style:style>
    <style:style style:name="P99" style:parent-style-name="Standarduser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style:font-weight-complex="bold" fo:language="ru" fo:country="RU"/>
    </style:style>
    <style:style style:name="P102" style:parent-style-name="Standarduser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T104" style:parent-style-name="Основнойшрифтабзаца" style:family="text">
      <style:text-properties style:font-weight-complex="bold" fo:language="ru" fo:country="RU"/>
    </style:style>
    <style:style style:name="T105" style:parent-style-name="Основнойшрифтабзаца" style:family="text">
      <style:text-properties style:font-weight-complex="bold" fo:color="#4472C4" fo:language="ru" fo:country="RU"/>
    </style:style>
    <style:style style:name="T106" style:parent-style-name="Основнойшрифтабзаца" style:family="text">
      <style:text-properties style:font-weight-complex="bold" fo:color="#4472C4"/>
    </style:style>
    <style:style style:name="T107" style:parent-style-name="Основнойшрифтабзаца" style:family="text">
      <style:text-properties style:font-weight-complex="bold" fo:color="#4472C4" fo:language="ru" fo:country="RU"/>
    </style:style>
    <style:style style:name="T108" style:parent-style-name="Основнойшрифтабзаца" style:family="text">
      <style:text-properties style:font-weight-complex="bold" fo:color="#4472C4"/>
    </style:style>
    <style:style style:name="T109" style:parent-style-name="Основнойшрифтабзаца" style:family="text">
      <style:text-properties style:font-weight-complex="bold" fo:color="#4472C4" fo:language="ru" fo:country="RU"/>
    </style:style>
    <style:style style:name="T110" style:parent-style-name="Основнойшрифтабзаца" style:family="text">
      <style:text-properties style:font-weight-complex="bold" fo:color="#4472C4"/>
    </style:style>
    <style:style style:name="T111" style:parent-style-name="Основнойшрифтабзаца" style:family="text">
      <style:text-properties style:font-weight-complex="bold" fo:color="#4472C4" fo:language="ru" fo:country="RU"/>
    </style:style>
    <style:style style:name="T112" style:parent-style-name="Основнойшрифтабзаца" style:family="text">
      <style:text-properties style:font-weight-complex="bold" fo:color="#4472C4"/>
    </style:style>
    <style:style style:name="T113" style:parent-style-name="Основнойшрифтабзаца" style:family="text">
      <style:text-properties style:font-weight-complex="bold" fo:color="#4472C4" fo:language="ru" fo:country="RU"/>
    </style:style>
    <style:style style:name="T114" style:parent-style-name="Основнойшрифтабзаца" style:family="text">
      <style:text-properties style:font-weight-complex="bold" fo:color="#4472C4"/>
    </style:style>
    <style:style style:name="T115" style:parent-style-name="Основнойшрифтабзаца" style:family="text">
      <style:text-properties style:font-weight-complex="bold" fo:color="#4472C4" fo:language="ru" fo:country="RU"/>
    </style:style>
    <style:style style:name="T116" style:parent-style-name="Основнойшрифтабзаца" style:family="text">
      <style:text-properties style:font-weight-complex="bold" fo:color="#4472C4"/>
    </style:style>
    <style:style style:name="T117" style:parent-style-name="Основнойшрифтабзаца" style:family="text">
      <style:text-properties style:font-weight-complex="bold" fo:color="#4472C4" fo:language="ru" fo:country="RU"/>
    </style:style>
    <style:style style:name="T118" style:parent-style-name="Основнойшрифтабзаца" style:family="text">
      <style:text-properties style:font-weight-complex="bold" fo:color="#4472C4"/>
    </style:style>
    <style:style style:name="T119" style:parent-style-name="Основнойшрифтабзаца" style:family="text">
      <style:text-properties style:font-weight-complex="bold" fo:color="#4472C4" fo:language="ru" fo:country="RU"/>
    </style:style>
    <style:style style:name="P120" style:parent-style-name="Standarduser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P123" style:parent-style-name="Standarduser" style:family="paragraph">
      <style:text-properties style:font-weight-complex="bold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style:font-weight-complex="bold" fo:language="ru" fo:country="RU"/>
    </style:style>
    <style:style style:name="P128" style:parent-style-name="Standarduser" style:family="paragraph">
      <style:text-properties fo:language="ru" fo:country="RU"/>
    </style:style>
    <style:style style:name="P129" style:parent-style-name="Standarduser" style:family="paragraph">
      <style:paragraph-properties fo:background-color="#C5E0B3"/>
      <style:text-properties fo:language="ru" fo:country="RU"/>
    </style:style>
    <style:style style:name="P130" style:parent-style-name="PreformattedTextuser" style:family="paragraph">
      <style:paragraph-properties fo:text-indent="0.0986in" fo:background-color="#C5E0B3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P133" style:parent-style-name="PreformattedTextuser" style:family="paragraph">
      <style:paragraph-properties fo:text-indent="0.0986in" fo:background-color="#C5E0B3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P136" style:parent-style-name="PreformattedTextuser" style:family="paragraph">
      <style:paragraph-properties fo:text-indent="0.0986in" fo:background-color="#C5E0B3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PreformattedTextuser" style:family="paragraph">
      <style:paragraph-properties fo:text-indent="0.0986in" fo:background-color="#C5E0B3"/>
    </style:style>
    <style:style style:name="P155" style:parent-style-name="PreformattedTextuser" style:family="paragraph">
      <style:paragraph-properties fo:text-indent="0.0986in" fo:background-color="#C5E0B3"/>
    </style:style>
    <style:style style:name="P156" style:parent-style-name="PreformattedTextuser" style:family="paragraph">
      <style:paragraph-properties fo:text-indent="0.0986in" fo:background-color="#C5E0B3"/>
    </style:style>
    <style:style style:name="P157" style:parent-style-name="PreformattedTextuser" style:family="paragraph">
      <style:paragraph-properties fo:text-indent="0.0986in" fo:background-color="#C5E0B3"/>
    </style:style>
    <style:style style:name="P158" style:parent-style-name="PreformattedTextuser" style:family="paragraph">
      <style:paragraph-properties fo:margin-bottom="0.1965in" fo:background-color="#C5E0B3"/>
      <style:text-properties style:font-name="Times New Roman" style:font-name-complex="Times New Roman" fo:font-size="12pt" style:font-size-asian="12pt" fo:language="ru" fo:country="RU"/>
    </style:style>
    <style:style style:name="P15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61" style:family="table-column">
      <style:table-column-properties style:column-width="2.2284in" style:use-optimal-column-width="false"/>
    </style:style>
    <style:style style:name="TableColumn162" style:family="table-column">
      <style:table-column-properties style:column-width="2.2284in" style:use-optimal-column-width="false"/>
    </style:style>
    <style:style style:name="TableColumn163" style:family="table-column">
      <style:table-column-properties style:column-width="2.2361in" style:use-optimal-column-width="false"/>
    </style:style>
    <style:style style:name="Table160" style:family="table">
      <style:table-properties style:width="6.693in" fo:margin-left="-0.0784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4" style:parent-style-name="Textbodyuser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T176" style:parent-style-name="Основнойшрифтабзаца" style:family="text">
      <style:text-properties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0" style:parent-style-name="Textbodyuser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069in" fo:padding-bottom="0in" fo:padding-right="0.0069in"/>
    </style:style>
    <style:style style:name="P182" style:parent-style-name="Textbodyuser" style:family="paragraph">
      <style:text-properties style:font-weight-complex="bold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6" style:parent-style-name="Textbodyuser" style:family="paragraph"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T188" style:parent-style-name="Основнойшрифтабзаца" style:family="text">
      <style:text-properties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2" style:parent-style-name="Textbodyuser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Textbodyuser" style:family="paragraph">
      <style:text-properties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7" style:parent-style-name="Основнойшрифтабзаца" style:family="text">
      <style:text-properties fo:language="ru" fo:country="RU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9" style:parent-style-name="Textbodyuser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7" style:parent-style-name="Основнойшрифтабзаца" style:family="text">
      <style:text-properties fo:language="ru" fo:country="RU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9" style:parent-style-name="Textbodyuser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Textbodyuser" style:family="paragraph">
      <style:text-properties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Textbodyuser" style:family="paragraph">
      <style:text-properties fo:language="ru" fo:country="RU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" style:parent-style-name="Textbodyuser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Textbodyuser" style:family="paragraph">
      <style:text-properties fo:language="ru" fo:country="RU"/>
    </style:style>
    <style:style style:name="P219" style:parent-style-name="Textbodyuser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220" style:parent-style-name="Textbodyuser" style:family="paragraph">
      <style:text-properties fo:font-weight="bold" style:font-weight-asian="bold" style:font-weight-complex="bold" fo:language="ru" fo:country="RU"/>
    </style:style>
    <style:style style:name="P221" style:parent-style-name="Textbodyuser" style:family="paragraph">
      <style:text-properties fo:language="ru" fo:country="RU"/>
    </style:style>
    <style:style style:name="P222" style:parent-style-name="Textbodyuser" style:family="paragraph">
      <style:text-properties fo:language="ru" fo:country="RU"/>
    </style:style>
    <style:style style:name="P223" style:parent-style-name="Заголовок2" style:family="paragraph"/>
    <style:style style:name="T22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22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28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29" style:parent-style-name="Standarduser" style:family="paragraph">
      <style:paragraph-properties fo:text-align="justify"/>
    </style:style>
    <style:style style:name="T2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" style:parent-style-name="Основнойшрифтабзаца" style:family="text">
      <style:text-properties style:font-weight-complex="bold" fo:language="ru" fo:country="RU"/>
    </style:style>
    <style:style style:name="P232" style:parent-style-name="Standarduser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style:font-weight-complex="bold"/>
    </style:style>
    <style:style style:name="T235" style:parent-style-name="Основнойшрифтабзаца" style:family="text">
      <style:text-properties style:font-weight-complex="bold" fo:color="#4472C4"/>
    </style:style>
    <style:style style:name="T236" style:parent-style-name="Internetlink" style:family="text">
      <style:text-properties style:font-weight-complex="bold"/>
    </style:style>
    <style:style style:name="T237" style:parent-style-name="Основнойшрифтабзаца" style:family="text">
      <style:text-properties style:font-weight-complex="bold" fo:color="#4472C4"/>
    </style:style>
    <style:style style:name="P238" style:parent-style-name="Standarduser" style:family="paragraph">
      <style:paragraph-properties fo:text-align="justify"/>
    </style:style>
    <style:style style:name="T2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0" style:parent-style-name="Основнойшрифтабзаца" style:family="text">
      <style:text-properties style:font-weight-complex="bold" fo:language="ru" fo:country="RU"/>
    </style:style>
    <style:style style:name="P241" style:parent-style-name="Standarduser" style:family="paragraph">
      <style:text-properties style:font-weight-complex="bold" fo:language="ru" fo:country="RU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245" style:parent-style-name="Основнойшрифтабзаца" style:family="text">
      <style:text-properties style:font-weight-complex="bold"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P247" style:parent-style-name="Standarduser" style:family="paragraph">
      <style:text-properties fo:language="ru" fo:country="RU"/>
    </style:style>
    <style:style style:name="P24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249" style:parent-style-name="Основнойшрифтабзаца" style:family="text">
      <style:text-properties style:font-size-complex="10pt" fo:language="ru" fo:country="RU"/>
    </style:style>
    <style:style style:name="T250" style:parent-style-name="Основнойшрифтабзаца" style:family="text">
      <style:text-properties style:font-size-complex="10pt"/>
    </style:style>
    <style:style style:name="T251" style:parent-style-name="Основнойшрифтабзаца" style:family="text">
      <style:text-properties style:font-size-complex="10pt" fo:language="ru" fo:country="RU"/>
    </style:style>
    <style:style style:name="T252" style:parent-style-name="Основнойшрифтабзаца" style:family="text">
      <style:text-properties style:font-size-complex="10pt"/>
    </style:style>
    <style:style style:name="T253" style:parent-style-name="Основнойшрифтабзаца" style:family="text">
      <style:text-properties style:font-size-complex="10pt" fo:language="ru" fo:country="RU"/>
    </style:style>
    <style:style style:name="P254" style:parent-style-name="Textbodyuser" style:family="paragraph">
      <style:text-properties style:font-size-complex="10pt" fo:language="ru" fo:country="RU"/>
    </style:style>
    <style:style style:name="P255" style:parent-style-name="Заголовок2" style:family="paragraph"/>
    <style:style style:name="T25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258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59" style:parent-style-name="Standarduser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1" style:parent-style-name="Основнойшрифтабзаца" style:family="text">
      <style:text-properties style:font-weight-complex="bold" fo:language="ru" fo:country="RU"/>
    </style:style>
    <style:style style:name="P262" style:parent-style-name="Standarduser" style:family="paragraph">
      <style:paragraph-properties fo:text-align="justify"/>
    </style:style>
    <style:style style:name="T263" style:parent-style-name="Основнойшрифтабзаца" style:family="text">
      <style:text-properties fo:font-weight="bold" style:font-weight-asian="bold" style:font-weight-complex="bold"/>
    </style:style>
    <style:style style:name="T264" style:parent-style-name="Основнойшрифтабзаца" style:family="text">
      <style:text-properties style:font-weight-complex="bold" fo:language="ru" fo:country="RU"/>
    </style:style>
    <style:style style:name="T265" style:parent-style-name="Основнойшрифтабзаца" style:family="text">
      <style:text-properties style:font-weight-complex="bold" fo:color="#4472C4" fo:language="ru" fo:country="RU"/>
    </style:style>
    <style:style style:name="T266" style:parent-style-name="Internetlink" style:family="text">
      <style:text-properties style:font-weight-complex="bold"/>
    </style:style>
    <style:style style:name="T267" style:parent-style-name="Internetlink" style:family="text">
      <style:text-properties style:font-weight-complex="bold" fo:language="ru" fo:country="RU"/>
    </style:style>
    <style:style style:name="T268" style:parent-style-name="Internetlink" style:family="text">
      <style:text-properties style:font-weight-complex="bold"/>
    </style:style>
    <style:style style:name="T269" style:parent-style-name="Internetlink" style:family="text">
      <style:text-properties style:font-weight-complex="bold" fo:language="ru" fo:country="RU"/>
    </style:style>
    <style:style style:name="T270" style:parent-style-name="Internetlink" style:family="text">
      <style:text-properties style:font-weight-complex="bold"/>
    </style:style>
    <style:style style:name="T271" style:parent-style-name="Internetlink" style:family="text">
      <style:text-properties style:font-weight-complex="bold" fo:language="ru" fo:country="RU"/>
    </style:style>
    <style:style style:name="T272" style:parent-style-name="Internetlink" style:family="text">
      <style:text-properties style:font-weight-complex="bold"/>
    </style:style>
    <style:style style:name="T273" style:parent-style-name="Internetlink" style:family="text">
      <style:text-properties style:font-weight-complex="bold" fo:language="ru" fo:country="RU"/>
    </style:style>
    <style:style style:name="T274" style:parent-style-name="Internetlink" style:family="text">
      <style:text-properties style:font-weight-complex="bold"/>
    </style:style>
    <style:style style:name="T275" style:parent-style-name="Internetlink" style:family="text">
      <style:text-properties style:font-weight-complex="bold" fo:language="ru" fo:country="RU"/>
    </style:style>
    <style:style style:name="T276" style:parent-style-name="Основнойшрифтабзаца" style:family="text">
      <style:text-properties style:font-weight-complex="bold" fo:color="#4472C4"/>
    </style:style>
    <style:style style:name="T277" style:parent-style-name="Основнойшрифтабзаца" style:family="text">
      <style:text-properties style:font-weight-complex="bold" fo:color="#4472C4" fo:language="ru" fo:country="RU"/>
    </style:style>
    <style:style style:name="T278" style:parent-style-name="Основнойшрифтабзаца" style:family="text">
      <style:text-properties style:font-weight-complex="bold" fo:color="#4472C4"/>
    </style:style>
    <style:style style:name="T279" style:parent-style-name="Основнойшрифтабзаца" style:family="text">
      <style:text-properties style:font-weight-complex="bold" fo:color="#4472C4" fo:language="ru" fo:country="RU"/>
    </style:style>
    <style:style style:name="P280" style:parent-style-name="Standarduser" style:family="paragraph">
      <style:paragraph-properties fo:text-align="justify"/>
    </style:style>
    <style:style style:name="T2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2" style:parent-style-name="Основнойшрифтабзаца" style:family="text">
      <style:text-properties style:font-weight-complex="bold" fo:language="ru" fo:country="RU"/>
    </style:style>
    <style:style style:name="P283" style:parent-style-name="Standarduser" style:family="paragraph">
      <style:text-properties style:font-weight-complex="bold" fo:language="ru" fo:country="RU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2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287" style:parent-style-name="Основнойшрифтабзаца" style:family="text">
      <style:text-properties style:font-weight-complex="bold" fo:language="ru" fo:country="RU"/>
    </style:style>
    <style:style style:name="P288" style:parent-style-name="PreformattedTextuser" style:family="paragraph">
      <style:text-properties fo:language="ru" fo:country="RU"/>
    </style:style>
    <style:style style:name="P289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290" style:parent-style-name="PreformattedTextuser" style:family="paragraph">
      <style:paragraph-properties fo:text-indent="0.0986in" fo:background-color="#C5E0B3"/>
    </style:style>
    <style:style style:name="T291" style:parent-style-name="Основнойшрифтабзаца" style:family="text">
      <style:text-properties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fo:language="ru" fo:country="RU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P300" style:parent-style-name="PreformattedTextuser" style:family="paragraph">
      <style:paragraph-properties fo:text-indent="0.0986in" fo:background-color="#C5E0B3"/>
    </style:style>
    <style:style style:name="P301" style:parent-style-name="PreformattedTextuser" style:family="paragraph">
      <style:paragraph-properties fo:text-indent="0.0986in" fo:background-color="#C5E0B3"/>
    </style:style>
    <style:style style:name="P302" style:parent-style-name="PreformattedTextuser" style:family="paragraph">
      <style:paragraph-properties fo:text-indent="0.0986in" fo:background-color="#C5E0B3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ru" fo:country="RU"/>
    </style:style>
    <style:style style:name="T305" style:parent-style-name="Основнойшрифтабзаца" style:family="text">
      <style:text-properties fo:language="ru" fo:country="RU"/>
    </style:style>
    <style:style style:name="P306" style:parent-style-name="PreformattedTextuser" style:family="paragraph">
      <style:paragraph-properties fo:margin-bottom="0.1965in" fo:background-color="#C5E0B3"/>
      <style:text-properties style:font-name="Times New Roman" style:font-name-complex="Times New Roman" fo:font-size="12pt" style:font-size-asian="12pt" fo:language="ru" fo:country="RU"/>
    </style:style>
    <style:style style:name="P30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309" style:family="table-column">
      <style:table-column-properties style:column-width="2.2284in" style:use-optimal-column-width="false"/>
    </style:style>
    <style:style style:name="TableColumn310" style:family="table-column">
      <style:table-column-properties style:column-width="2.2284in" style:use-optimal-column-width="false"/>
    </style:style>
    <style:style style:name="TableColumn311" style:family="table-column">
      <style:table-column-properties style:column-width="2.2361in" style:use-optimal-column-width="false"/>
    </style:style>
    <style:style style:name="Table308" style:family="table">
      <style:table-properties style:width="6.693in" fo:margin-left="-0.0784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6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2" style:parent-style-name="Textbodyuser" style:family="paragraph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T324" style:parent-style-name="Основнойшрифтабзаца" style:family="text">
      <style:text-properties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8" style:parent-style-name="Textbodyuser" style:family="paragraph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Textbodyuser" style:family="paragraph">
      <style:text-properties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3" style:parent-style-name="Основнойшрифтабзаца" style:family="text">
      <style:text-properties fo:language="ru" fo:country="RU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5" style:parent-style-name="Textbodyuser" style:family="paragraph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069in" fo:padding-bottom="0in" fo:padding-right="0.0069in"/>
    </style:style>
    <style:style style:name="T337" style:parent-style-name="Основнойшрифтабзаца" style:family="text">
      <style:text-properties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Textbodyuser" style:family="paragraph">
      <style:text-properties fo:language="ru" fo:country="RU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2" style:parent-style-name="Textbodyuser" style:family="paragraph"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069in" fo:padding-bottom="0in" fo:padding-right="0.0069in"/>
    </style:style>
    <style:style style:name="P344" style:parent-style-name="Textbodyuser" style:family="paragraph">
      <style:text-properties fo:language="ru" fo:country="RU"/>
    </style:style>
    <style:style style:name="P345" style:parent-style-name="Textbodyuser" style:family="paragraph">
      <style:paragraph-properties fo:text-align="center"/>
      <style:text-properties fo:language="ru" fo:country="RU"/>
    </style:style>
    <style:style style:name="T3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P349" style:parent-style-name="Textbodyuser" style:family="paragraph">
      <style:text-properties fo:language="ru" fo:country="RU"/>
    </style:style>
    <style:style style:name="P350" style:parent-style-name="Заголовок2" style:family="paragraph"/>
    <style:style style:name="T35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5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55" style:parent-style-name="Standard" style:family="paragraph">
      <style:text-properties fo:language="ru" fo:country="RU"/>
    </style:style>
    <style:style style:name="P356" style:parent-style-name="Standarduser" style:family="paragraph">
      <style:paragraph-properties fo:text-align="justify"/>
    </style:style>
    <style:style style:name="T3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58" style:parent-style-name="Основнойшрифтабзаца" style:family="text">
      <style:text-properties style:font-weight-complex="bold" fo:language="ru" fo:country="RU"/>
    </style:style>
    <style:style style:name="P359" style:parent-style-name="Standarduser" style:family="paragraph">
      <style:paragraph-properties fo:text-align="justify"/>
    </style:style>
    <style:style style:name="T360" style:parent-style-name="Основнойшрифтабзаца" style:family="text">
      <style:text-properties fo:font-weight="bold" style:font-weight-asian="bold" style:font-weight-complex="bold"/>
    </style:style>
    <style:style style:name="T361" style:parent-style-name="Основнойшрифтабзаца" style:family="text">
      <style:text-properties style:font-weight-complex="bold"/>
    </style:style>
    <style:style style:name="T362" style:parent-style-name="Основнойшрифтабзаца" style:family="text">
      <style:text-properties style:font-weight-complex="bold" fo:color="#4472C4"/>
    </style:style>
    <style:style style:name="T363" style:parent-style-name="Internetlink" style:family="text">
      <style:text-properties style:font-weight-complex="bold"/>
    </style:style>
    <style:style style:name="T364" style:parent-style-name="Основнойшрифтабзаца" style:family="text">
      <style:text-properties style:font-weight-complex="bold" fo:color="#4472C4"/>
    </style:style>
    <style:style style:name="P365" style:parent-style-name="Standarduser" style:family="paragraph">
      <style:paragraph-properties fo:text-align="justify"/>
    </style:style>
    <style:style style:name="T36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7" style:parent-style-name="Основнойшрифтабзаца" style:family="text">
      <style:text-properties style:font-weight-complex="bold"/>
    </style:style>
    <style:style style:name="T368" style:parent-style-name="Основнойшрифтабзаца" style:family="text">
      <style:text-properties style:font-weight-complex="bold" fo:language="ru" fo:country="RU"/>
    </style:style>
    <style:style style:name="P369" style:parent-style-name="Standarduser" style:family="paragraph">
      <style:text-properties fo:font-weight="bold" style:font-weight-asian="bold" style:font-weight-complex="bold"/>
    </style:style>
    <style:style style:name="T370" style:parent-style-name="Основнойшрифтабзаца" style:family="text">
      <style:text-properties fo:font-weight="bold" style:font-weight-asian="bold" style:font-weight-complex="bold"/>
    </style:style>
    <style:style style:name="T371" style:parent-style-name="Основнойшрифтабзаца" style:family="text">
      <style:text-properties style:font-weight-complex="bold"/>
    </style:style>
    <style:style style:name="P372" style:parent-style-name="Standarduser" style:family="paragraph">
      <style:text-properties style:font-weight-complex="bold"/>
    </style:style>
    <style:style style:name="P37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374" style:parent-style-name="Основнойшрифтабзаца" style:family="text">
      <style:text-properties style:font-size-complex="10pt" fo:language="ru" fo:country="RU"/>
    </style:style>
    <style:style style:name="T375" style:parent-style-name="Основнойшрифтабзаца" style:family="text">
      <style:text-properties style:font-size-complex="10pt"/>
    </style:style>
    <style:style style:name="T376" style:parent-style-name="Основнойшрифтабзаца" style:family="text">
      <style:text-properties style:font-size-complex="10pt" fo:language="ru" fo:country="RU"/>
    </style:style>
    <style:style style:name="T377" style:parent-style-name="Основнойшрифтабзаца" style:family="text">
      <style:text-properties style:font-size-complex="10pt"/>
    </style:style>
    <style:style style:name="T378" style:parent-style-name="Основнойшрифтабзаца" style:family="text">
      <style:text-properties style:font-size-complex="10pt" fo:language="ru" fo:country="RU"/>
    </style:style>
    <style:style style:name="P379" style:parent-style-name="Заголовок2" style:family="paragraph"/>
    <style:style style:name="T38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8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382" style:parent-style-name="Standard" style:family="paragraph">
      <style:text-properties fo:language="ru" fo:country="RU"/>
    </style:style>
    <style:style style:name="P383" style:parent-style-name="Standarduser" style:family="paragraph">
      <style:paragraph-properties fo:text-align="justify"/>
    </style:style>
    <style:style style:name="T3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5" style:parent-style-name="Основнойшрифтабзаца" style:family="text">
      <style:text-properties style:font-weight-complex="bold" fo:language="ru" fo:country="RU"/>
    </style:style>
    <style:style style:name="P386" style:parent-style-name="Standarduser" style:family="paragraph">
      <style:paragraph-properties fo:text-align="justify"/>
    </style:style>
    <style:style style:name="T387" style:parent-style-name="Основнойшрифтабзаца" style:family="text">
      <style:text-properties fo:font-weight="bold" style:font-weight-asian="bold" style:font-weight-complex="bold"/>
    </style:style>
    <style:style style:name="T388" style:parent-style-name="Основнойшрифтабзаца" style:family="text">
      <style:text-properties style:font-weight-complex="bold" fo:language="ru" fo:country="RU"/>
    </style:style>
    <style:style style:name="T389" style:parent-style-name="Основнойшрифтабзаца" style:family="text">
      <style:text-properties style:font-weight-complex="bold" fo:color="#4472C4" fo:language="ru" fo:country="RU"/>
    </style:style>
    <style:style style:name="T390" style:parent-style-name="Internetlink" style:family="text">
      <style:text-properties style:font-weight-complex="bold"/>
    </style:style>
    <style:style style:name="T391" style:parent-style-name="Internetlink" style:family="text">
      <style:text-properties style:font-weight-complex="bold" fo:language="ru" fo:country="RU"/>
    </style:style>
    <style:style style:name="T392" style:parent-style-name="Internetlink" style:family="text">
      <style:text-properties style:font-weight-complex="bold"/>
    </style:style>
    <style:style style:name="T393" style:parent-style-name="Internetlink" style:family="text">
      <style:text-properties style:font-weight-complex="bold" fo:language="ru" fo:country="RU"/>
    </style:style>
    <style:style style:name="T394" style:parent-style-name="Internetlink" style:family="text">
      <style:text-properties style:font-weight-complex="bold"/>
    </style:style>
    <style:style style:name="T395" style:parent-style-name="Internetlink" style:family="text">
      <style:text-properties style:font-weight-complex="bold" fo:language="ru" fo:country="RU"/>
    </style:style>
    <style:style style:name="T396" style:parent-style-name="Internetlink" style:family="text">
      <style:text-properties style:font-weight-complex="bold"/>
    </style:style>
    <style:style style:name="T397" style:parent-style-name="Internetlink" style:family="text">
      <style:text-properties style:font-weight-complex="bold" fo:language="ru" fo:country="RU"/>
    </style:style>
    <style:style style:name="T398" style:parent-style-name="Internetlink" style:family="text">
      <style:text-properties style:font-weight-complex="bold"/>
    </style:style>
    <style:style style:name="T399" style:parent-style-name="Internetlink" style:family="text">
      <style:text-properties style:font-weight-complex="bold" fo:language="ru" fo:country="RU"/>
    </style:style>
    <style:style style:name="T400" style:parent-style-name="Основнойшрифтабзаца" style:family="text">
      <style:text-properties style:font-weight-complex="bold" fo:color="#4472C4"/>
    </style:style>
    <style:style style:name="T401" style:parent-style-name="Основнойшрифтабзаца" style:family="text">
      <style:text-properties style:font-weight-complex="bold" fo:color="#4472C4" fo:language="ru" fo:country="RU"/>
    </style:style>
    <style:style style:name="T402" style:parent-style-name="Основнойшрифтабзаца" style:family="text">
      <style:text-properties style:font-weight-complex="bold" fo:color="#4472C4"/>
    </style:style>
    <style:style style:name="T403" style:parent-style-name="Основнойшрифтабзаца" style:family="text">
      <style:text-properties style:font-weight-complex="bold" fo:color="#4472C4" fo:language="ru" fo:country="RU"/>
    </style:style>
    <style:style style:name="P404" style:parent-style-name="Standarduser" style:family="paragraph">
      <style:paragraph-properties fo:text-align="justify"/>
    </style:style>
    <style:style style:name="T4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06" style:parent-style-name="Основнойшрифтабзаца" style:family="text">
      <style:text-properties style:font-weight-complex="bold" fo:language="ru" fo:country="RU"/>
    </style:style>
    <style:style style:name="P407" style:parent-style-name="Standarduser" style:family="paragraph">
      <style:text-properties fo:font-weight="bold" style:font-weight-asian="bold" style:font-weight-complex="bold" fo:language="ru" fo:country="RU"/>
    </style:style>
    <style:style style:name="T408" style:parent-style-name="Основнойшрифтабзаца" style:family="text">
      <style:text-properties fo:font-weight="bold" style:font-weight-asian="bold" style:font-weight-complex="bold"/>
    </style:style>
    <style:style style:name="T409" style:parent-style-name="Основнойшрифтабзаца" style:family="text">
      <style:text-properties fo:font-weight="bold" style:font-weight-asian="bold" style:font-weight-complex="bold"/>
    </style:style>
    <style:style style:name="T4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1" style:parent-style-name="Основнойшрифтабзаца" style:family="text">
      <style:text-properties fo:font-weight="bold" style:font-weight-asian="bold" style:font-weight-complex="bold"/>
    </style:style>
    <style:style style:name="T412" style:parent-style-name="Основнойшрифтабзаца" style:family="text">
      <style:text-properties style:font-weight-complex="bold" fo:language="ru" fo:country="RU"/>
    </style:style>
    <style:style style:name="P413" style:parent-style-name="Standarduser" style:family="paragraph">
      <style:text-properties fo:language="ru" fo:country="RU"/>
    </style:style>
    <style:style style:name="P41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415" style:parent-style-name="PreformattedTextuser" style:family="paragraph">
      <style:paragraph-properties fo:text-indent="0.0986in" fo:background-color="#C5E0B3"/>
    </style:style>
    <style:style style:name="T416" style:parent-style-name="Основнойшрифтабзаца" style:family="text">
      <style:text-properties fo:language="ru" fo:country="RU"/>
    </style:style>
    <style:style style:name="T417" style:parent-style-name="Основнойшрифтабзаца" style:family="text">
      <style:text-properties fo:language="ru" fo:country="RU"/>
    </style:style>
    <style:style style:name="T418" style:parent-style-name="Основнойшрифтабзаца" style:family="text">
      <style:text-properties fo:language="ru" fo:country="RU"/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fo:language="ru" fo:country="RU"/>
    </style:style>
    <style:style style:name="T422" style:parent-style-name="Основнойшрифтабзаца" style:family="text">
      <style:text-properties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T424" style:parent-style-name="Основнойшрифтабзаца" style:family="text">
      <style:text-properties fo:language="ru" fo:country="RU"/>
    </style:style>
    <style:style style:name="T425" style:parent-style-name="Основнойшрифтабзаца" style:family="text">
      <style:text-properties fo:language="ru" fo:country="RU"/>
    </style:style>
    <style:style style:name="T426" style:parent-style-name="Основнойшрифтабзаца" style:family="text">
      <style:text-properties fo:language="ru" fo:country="RU"/>
    </style:style>
    <style:style style:name="P427" style:parent-style-name="PreformattedTextuser" style:family="paragraph">
      <style:paragraph-properties fo:text-indent="0.0986in" fo:background-color="#C5E0B3"/>
    </style:style>
    <style:style style:name="P428" style:parent-style-name="PreformattedTextuser" style:family="paragraph">
      <style:paragraph-properties fo:text-indent="0.0986in" fo:background-color="#C5E0B3"/>
    </style:style>
    <style:style style:name="P429" style:parent-style-name="PreformattedTextuser" style:family="paragraph">
      <style:paragraph-properties fo:margin-bottom="0.1965in" fo:background-color="#C5E0B3"/>
      <style:text-properties style:font-name="Times New Roman" style:font-name-complex="Times New Roman" fo:font-size="12pt" style:font-size-asian="12pt" fo:language="ru" fo:country="RU"/>
    </style:style>
    <style:style style:name="P43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32" style:family="table-column">
      <style:table-column-properties style:column-width="2.2284in" style:use-optimal-column-width="false"/>
    </style:style>
    <style:style style:name="TableColumn433" style:family="table-column">
      <style:table-column-properties style:column-width="2.2284in" style:use-optimal-column-width="false"/>
    </style:style>
    <style:style style:name="TableColumn434" style:family="table-column">
      <style:table-column-properties style:column-width="2.2361in" style:use-optimal-column-width="false"/>
    </style:style>
    <style:style style:name="Table431" style:family="table">
      <style:table-properties style:width="6.693in" fo:margin-left="-0.0784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39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45" style:parent-style-name="Textbodyuser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069in" fo:padding-bottom="0in" fo:padding-right="0.0069in"/>
    </style:style>
    <style:style style:name="T447" style:parent-style-name="Основнойшрифтабзаца" style:family="text">
      <style:text-properties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1" style:parent-style-name="Textbodyuser" style:family="paragraph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Textbodyuser" style:family="paragraph">
      <style:text-properties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Textbodyuser" style:family="paragraph">
      <style:text-properties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458" style:parent-style-name="Textbodyuser" style:family="paragraph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Textbodyuser" style:family="paragraph">
      <style:text-properties fo:language="ru" fo:country="RU"/>
    </style:style>
    <style:style style:name="P461" style:parent-style-name="Textbodyuser" style:family="paragraph">
      <style:paragraph-properties fo:text-align="justify"/>
      <style:text-properties fo:language="ru" fo:country="RU"/>
    </style:style>
    <style:style style:name="T4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63" style:parent-style-name="Основнойшрифтабзаца" style:family="text">
      <style:text-properties fo:language="ru" fo:country="RU"/>
    </style:style>
    <style:style style:name="T464" style:parent-style-name="Основнойшрифтабзаца" style:family="text">
      <style:text-properties fo:language="ru" fo:country="RU"/>
    </style:style>
    <style:style style:name="P465" style:parent-style-name="Textbodyuser" style:family="paragraph">
      <style:text-properties fo:language="ru" fo:country="RU"/>
    </style:style>
    <style:style style:name="P466" style:parent-style-name="Заголовок2" style:family="paragraph"/>
    <style:style style:name="T46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6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6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471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472" style:parent-style-name="Standarduser" style:family="paragraph">
      <style:paragraph-properties fo:text-align="justify"/>
    </style:style>
    <style:style style:name="T4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74" style:parent-style-name="Основнойшрифтабзаца" style:family="text">
      <style:text-properties style:font-weight-complex="bold" fo:language="ru" fo:country="RU"/>
    </style:style>
    <style:style style:name="P475" style:parent-style-name="Standarduser" style:family="paragraph">
      <style:paragraph-properties fo:text-align="justify"/>
    </style:style>
    <style:style style:name="T476" style:parent-style-name="Основнойшрифтабзаца" style:family="text">
      <style:text-properties fo:font-weight="bold" style:font-weight-asian="bold" style:font-weight-complex="bold"/>
    </style:style>
    <style:style style:name="T477" style:parent-style-name="Основнойшрифтабзаца" style:family="text">
      <style:text-properties style:font-weight-complex="bold"/>
    </style:style>
    <style:style style:name="T478" style:parent-style-name="Основнойшрифтабзаца" style:family="text">
      <style:text-properties style:font-weight-complex="bold" fo:color="#4472C4"/>
    </style:style>
    <style:style style:name="T479" style:parent-style-name="Internetlink" style:family="text">
      <style:text-properties style:font-weight-complex="bold"/>
    </style:style>
    <style:style style:name="T480" style:parent-style-name="Основнойшрифтабзаца" style:family="text">
      <style:text-properties style:font-weight-complex="bold" fo:color="#4472C4"/>
    </style:style>
    <style:style style:name="P481" style:parent-style-name="Standarduser" style:family="paragraph">
      <style:paragraph-properties fo:text-align="justify"/>
    </style:style>
    <style:style style:name="T48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83" style:parent-style-name="Основнойшрифтабзаца" style:family="text">
      <style:text-properties style:font-weight-complex="bold"/>
    </style:style>
    <style:style style:name="T484" style:parent-style-name="Основнойшрифтабзаца" style:family="text">
      <style:text-properties style:font-weight-complex="bold" fo:language="ru" fo:country="RU"/>
    </style:style>
    <style:style style:name="P485" style:parent-style-name="Standarduser" style:family="paragraph">
      <style:text-properties style:font-weight-complex="bold"/>
    </style:style>
    <style:style style:name="T486" style:parent-style-name="Основнойшрифтабзаца" style:family="text">
      <style:text-properties fo:font-weight="bold" style:font-weight-asian="bold" style:font-weight-complex="bold"/>
    </style:style>
    <style:style style:name="T487" style:parent-style-name="Основнойшрифтабзаца" style:family="text">
      <style:text-properties style:font-weight-complex="bold"/>
    </style:style>
    <style:style style:name="P488" style:parent-style-name="Textbodyuser" style:family="paragraph">
      <style:text-properties fo:font-weight="bold" style:font-weight-asian="bold" style:font-weight-complex="bold"/>
    </style:style>
    <style:style style:name="P48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490" style:parent-style-name="Основнойшрифтабзаца" style:family="text">
      <style:text-properties style:font-size-complex="10pt" fo:language="ru" fo:country="RU"/>
    </style:style>
    <style:style style:name="T491" style:parent-style-name="Основнойшрифтабзаца" style:family="text">
      <style:text-properties style:font-size-complex="10pt"/>
    </style:style>
    <style:style style:name="T492" style:parent-style-name="Основнойшрифтабзаца" style:family="text">
      <style:text-properties style:font-size-complex="10pt" fo:language="ru" fo:country="RU"/>
    </style:style>
    <style:style style:name="T493" style:parent-style-name="Основнойшрифтабзаца" style:family="text">
      <style:text-properties style:font-size-complex="10pt" fo:language="ru" fo:country="RU"/>
    </style:style>
    <style:style style:name="T494" style:parent-style-name="Основнойшрифтабзаца" style:family="text">
      <style:text-properties style:font-size-complex="10pt"/>
    </style:style>
    <style:style style:name="T495" style:parent-style-name="Основнойшрифтабзаца" style:family="text">
      <style:text-properties style:font-size-complex="10pt" fo:language="ru" fo:country="RU"/>
    </style:style>
    <style:style style:name="P496" style:parent-style-name="Textbodyuser" style:family="paragraph">
      <style:paragraph-properties fo:text-align="justify" fo:margin-bottom="0.1965in"/>
      <style:text-properties fo:font-weight="bold" style:font-weight-asian="bold" style:font-weight-complex="bold" fo:language="ru" fo:country="RU"/>
    </style:style>
    <style:style style:name="P497" style:parent-style-name="Заголовок2" style:family="paragraph"/>
    <style:style style:name="T49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00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501" style:parent-style-name="Standarduser" style:family="paragraph">
      <style:paragraph-properties fo:text-align="justify"/>
    </style:style>
    <style:style style:name="T5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03" style:parent-style-name="Основнойшрифтабзаца" style:family="text">
      <style:text-properties style:font-weight-complex="bold" fo:language="ru" fo:country="RU"/>
    </style:style>
    <style:style style:name="P504" style:parent-style-name="Standarduser" style:family="paragraph">
      <style:paragraph-properties fo:text-align="justify"/>
    </style:style>
    <style:style style:name="T505" style:parent-style-name="Основнойшрифтабзаца" style:family="text">
      <style:text-properties fo:font-weight="bold" style:font-weight-asian="bold" style:font-weight-complex="bold"/>
    </style:style>
    <style:style style:name="T506" style:parent-style-name="Основнойшрифтабзаца" style:family="text">
      <style:text-properties style:font-weight-complex="bold"/>
    </style:style>
    <style:style style:name="T507" style:parent-style-name="Основнойшрифтабзаца" style:family="text">
      <style:text-properties style:font-weight-complex="bold" fo:color="#4472C4"/>
    </style:style>
    <style:style style:name="T508" style:parent-style-name="Internetlink" style:family="text">
      <style:text-properties style:font-weight-complex="bold"/>
    </style:style>
    <style:style style:name="T509" style:parent-style-name="Основнойшрифтабзаца" style:family="text">
      <style:text-properties style:font-weight-complex="bold" fo:color="#4472C4"/>
    </style:style>
    <style:style style:name="P510" style:parent-style-name="Standarduser" style:family="paragraph">
      <style:paragraph-properties fo:text-align="justify"/>
    </style:style>
    <style:style style:name="T5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2" style:parent-style-name="Основнойшрифтабзаца" style:family="text">
      <style:text-properties style:font-weight-complex="bold"/>
    </style:style>
    <style:style style:name="T513" style:parent-style-name="Основнойшрифтабзаца" style:family="text">
      <style:text-properties style:font-weight-complex="bold" fo:language="ru" fo:country="RU"/>
    </style:style>
    <style:style style:name="T514" style:parent-style-name="Основнойшрифтабзаца" style:family="text">
      <style:text-properties fo:font-weight="bold" style:font-weight-asian="bold" style:font-weight-complex="bold"/>
    </style:style>
    <style:style style:name="T515" style:parent-style-name="Основнойшрифтабзаца" style:family="text">
      <style:text-properties fo:font-weight="bold" style:font-weight-asian="bold" style:font-weight-complex="bold"/>
    </style:style>
    <style:style style:name="T516" style:parent-style-name="Основнойшрифтабзаца" style:family="text">
      <style:text-properties fo:font-weight="bold" style:font-weight-asian="bold" style:font-weight-complex="bold"/>
    </style:style>
    <style:style style:name="T517" style:parent-style-name="Основнойшрифтабзаца" style:family="text">
      <style:text-properties style:font-weight-complex="bold"/>
    </style:style>
    <style:style style:name="P518" style:parent-style-name="Standarduser" style:family="paragraph">
      <style:text-properties style:font-weight-complex="bold"/>
    </style:style>
    <style:style style:name="P519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520" style:parent-style-name="PreformattedTextuser" style:family="paragraph">
      <style:paragraph-properties fo:text-indent="0.0986in" fo:background-color="#C5E0B3"/>
    </style:style>
    <style:style style:name="P521" style:parent-style-name="PreformattedTextuser" style:family="paragraph">
      <style:paragraph-properties fo:text-indent="0.0986in" fo:background-color="#C5E0B3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fo:language="ru" fo:country="RU"/>
    </style:style>
    <style:style style:name="P524" style:parent-style-name="PreformattedTextuser" style:family="paragraph">
      <style:paragraph-properties fo:text-indent="0.0986in" fo:background-color="#C5E0B3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Основнойшрифтабзаца" style:family="text">
      <style:text-properties fo:language="ru" fo:country="RU"/>
    </style:style>
    <style:style style:name="T527" style:parent-style-name="Основнойшрифтабзаца" style:family="text">
      <style:text-properties fo:language="ru" fo:country="RU"/>
    </style:style>
    <style:style style:name="P528" style:parent-style-name="PreformattedTextuser" style:family="paragraph">
      <style:paragraph-properties fo:text-indent="0.0986in" fo:background-color="#C5E0B3"/>
    </style:style>
    <style:style style:name="P529" style:parent-style-name="PreformattedTextuser" style:family="paragraph">
      <style:paragraph-properties fo:text-indent="0.0986in" fo:background-color="#C5E0B3"/>
    </style:style>
    <style:style style:name="P530" style:parent-style-name="PreformattedTextuser" style:family="paragraph">
      <style:paragraph-properties fo:text-indent="0.0986in" fo:background-color="#C5E0B3"/>
    </style:style>
    <style:style style:name="P531" style:parent-style-name="PreformattedTextuser" style:family="paragraph">
      <style:paragraph-properties fo:text-indent="0.0986in" fo:background-color="#C5E0B3"/>
    </style:style>
    <style:style style:name="P532" style:parent-style-name="PreformattedTextuser" style:family="paragraph">
      <style:paragraph-properties fo:text-indent="0.0986in" fo:background-color="#C5E0B3"/>
    </style:style>
    <style:style style:name="P533" style:parent-style-name="PreformattedTextuser" style:family="paragraph">
      <style:paragraph-properties fo:text-indent="0.0986in" fo:background-color="#C5E0B3"/>
    </style:style>
    <style:style style:name="P534" style:parent-style-name="PreformattedTextuser" style:family="paragraph">
      <style:paragraph-properties fo:background-color="#C5E0B3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537" style:parent-style-name="Standarduser" style:family="paragraph">
      <style:text-properties fo:language="ru" fo:country="RU"/>
    </style:style>
    <style:style style:name="P53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40" style:family="table-column">
      <style:table-column-properties style:column-width="2.2284in" style:use-optimal-column-width="false"/>
    </style:style>
    <style:style style:name="TableColumn541" style:family="table-column">
      <style:table-column-properties style:column-width="2.2284in" style:use-optimal-column-width="false"/>
    </style:style>
    <style:style style:name="TableColumn542" style:family="table-column">
      <style:table-column-properties style:column-width="2.2361in" style:use-optimal-column-width="false"/>
    </style:style>
    <style:style style:name="Table539" style:family="table">
      <style:table-properties style:width="6.693in" fo:margin-left="-0.0784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4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548" style:family="table-cell">
      <style:table-cell-properties fo:border="0.0069in solid #000000" fo:padding-top="0in" fo:padding-left="0.0069in" fo:padding-bottom="0in" fo:padding-right="0.0069in"/>
    </style:style>
    <style:style style:name="P54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3" style:parent-style-name="Textbodyuser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069in" fo:padding-bottom="0in" fo:padding-right="0.0069in"/>
    </style:style>
    <style:style style:name="T555" style:parent-style-name="Основнойшрифтабзаца" style:family="text">
      <style:text-properties fo:language="ru" fo:country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59" style:parent-style-name="Textbodyuser" style:family="paragraph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069in" fo:padding-bottom="0in" fo:padding-right="0.0069in"/>
    </style:style>
    <style:style style:name="P561" style:parent-style-name="Textbodyuser" style:family="paragraph">
      <style:text-properties fo:language="ru" fo:country="RU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65" style:parent-style-name="Textbodyuser" style:family="paragraph"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Textbodyuser" style:family="paragraph">
      <style:text-properties style:font-weight-complex="bold" fo:language="ru" fo:country="RU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1" style:parent-style-name="Textbodyuser" style:family="paragraph"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Textbodyuser" style:family="paragraph">
      <style:text-properties fo:language="ru" fo:country="RU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77" style:parent-style-name="Textbodyuser" style:family="paragraph"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P579" style:parent-style-name="Textbodyuser" style:family="paragraph">
      <style:text-properties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583" style:parent-style-name="Textbodyuser" style:family="paragraph">
      <style:text-properties style:font-weight-complex="bold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Textbodyuser" style:family="paragraph">
      <style:text-properties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8" style:parent-style-name="Основнойшрифтабзаца" style:family="text">
      <style:text-properties fo:language="ru" fo:country="RU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5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9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069in" fo:padding-bottom="0in" fo:padding-right="0.0069in"/>
    </style:style>
    <style:style style:name="P594" style:parent-style-name="Textbodyuser" style:family="paragraph">
      <style:text-properties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Textbodyuser" style:family="paragraph">
      <style:text-properties fo:language="ru" fo:country="RU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5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0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6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Textbodyuser" style:family="paragraph">
      <style:text-properties fo:language="ru" fo:country="RU"/>
    </style:style>
    <style:style style:name="P604" style:parent-style-name="Textbodyuser" style:family="paragraph">
      <style:text-properties fo:language="ru" fo:country="RU"/>
    </style:style>
    <style:style style:name="T6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06" style:parent-style-name="Основнойшрифтабзаца" style:family="text">
      <style:text-properties fo:language="ru" fo:country="RU"/>
    </style:style>
    <style:style style:name="P607" style:parent-style-name="Textbodyuser" style:family="paragraph">
      <style:text-properties fo:language="ru" fo:country="RU"/>
    </style:style>
    <style:style style:name="P608" style:parent-style-name="Заголовок2" style:family="paragraph"/>
    <style:style style:name="T60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1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13" style:parent-style-name="Standarduser" style:family="paragraph">
      <style:paragraph-properties fo:text-align="justify"/>
      <style:text-properties style:font-weight-complex="bold" fo:language="ru" fo:country="RU"/>
    </style:style>
    <style:style style:name="P614" style:parent-style-name="Standarduser" style:family="paragraph">
      <style:paragraph-properties fo:text-align="justify"/>
    </style:style>
    <style:style style:name="T6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16" style:parent-style-name="Основнойшрифтабзаца" style:family="text">
      <style:text-properties style:font-weight-complex="bold" fo:language="ru" fo:country="RU"/>
    </style:style>
    <style:style style:name="P617" style:parent-style-name="Standarduser" style:family="paragraph">
      <style:paragraph-properties fo:text-align="justify"/>
    </style:style>
    <style:style style:name="T618" style:parent-style-name="Основнойшрифтабзаца" style:family="text">
      <style:text-properties fo:font-weight="bold" style:font-weight-asian="bold" style:font-weight-complex="bold"/>
    </style:style>
    <style:style style:name="T619" style:parent-style-name="Основнойшрифтабзаца" style:family="text">
      <style:text-properties style:font-weight-complex="bold"/>
    </style:style>
    <style:style style:name="T620" style:parent-style-name="Основнойшрифтабзаца" style:family="text">
      <style:text-properties style:font-weight-complex="bold" fo:color="#4472C4" fo:background-color="#FFFFFF"/>
    </style:style>
    <style:style style:name="T621" style:parent-style-name="Internetlink" style:family="text">
      <style:text-properties style:font-weight-complex="bold" fo:background-color="#FFFFFF"/>
    </style:style>
    <style:style style:name="T622" style:parent-style-name="Основнойшрифтабзаца" style:family="text">
      <style:text-properties style:font-weight-complex="bold" fo:color="#4472C4" fo:background-color="#FFFFFF"/>
    </style:style>
    <style:style style:name="P623" style:parent-style-name="Standarduser" style:family="paragraph">
      <style:paragraph-properties fo:text-align="justify"/>
    </style:style>
    <style:style style:name="T6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25" style:parent-style-name="Основнойшрифтабзаца" style:family="text">
      <style:text-properties style:font-weight-complex="bold"/>
    </style:style>
    <style:style style:name="T626" style:parent-style-name="Основнойшрифтабзаца" style:family="text">
      <style:text-properties style:font-weight-complex="bold" fo:language="ru" fo:country="RU"/>
    </style:style>
    <style:style style:name="P627" style:parent-style-name="Standarduser" style:family="paragraph">
      <style:text-properties style:font-weight-complex="bold"/>
    </style:style>
    <style:style style:name="T628" style:parent-style-name="Основнойшрифтабзаца" style:family="text">
      <style:text-properties fo:font-weight="bold" style:font-weight-asian="bold" style:font-weight-complex="bold"/>
    </style:style>
    <style:style style:name="T629" style:parent-style-name="Основнойшрифтабзаца" style:family="text">
      <style:text-properties style:font-weight-complex="bold"/>
    </style:style>
    <style:style style:name="P630" style:parent-style-name="Textbodyuser" style:family="paragraph">
      <style:text-properties fo:font-weight="bold" style:font-weight-asian="bold" style:font-weight-complex="bold"/>
    </style:style>
    <style:style style:name="P63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632" style:parent-style-name="Основнойшрифтабзаца" style:family="text">
      <style:text-properties style:font-size-complex="10pt" fo:language="ru" fo:country="RU"/>
    </style:style>
    <style:style style:name="T633" style:parent-style-name="Основнойшрифтабзаца" style:family="text">
      <style:text-properties style:font-size-complex="10pt"/>
    </style:style>
    <style:style style:name="T634" style:parent-style-name="Основнойшрифтабзаца" style:family="text">
      <style:text-properties style:font-size-complex="10pt" fo:language="ru" fo:country="RU"/>
    </style:style>
    <style:style style:name="T635" style:parent-style-name="Основнойшрифтабзаца" style:family="text">
      <style:text-properties style:font-size-complex="10pt"/>
    </style:style>
    <style:style style:name="T636" style:parent-style-name="Основнойшрифтабзаца" style:family="text">
      <style:text-properties style:font-size-complex="10pt" fo:language="ru" fo:country="RU"/>
    </style:style>
    <style:style style:name="P637" style:parent-style-name="Textbodyuser" style:family="paragraph">
      <style:paragraph-properties fo:text-align="justify" fo:margin-bottom="0.1965in"/>
      <style:text-properties fo:font-weight="bold" style:font-weight-asian="bold" style:font-weight-complex="bold" fo:language="ru" fo:country="RU"/>
    </style:style>
    <style:style style:name="P638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639" style:parent-style-name="Заголовок2" style:family="paragraph"/>
    <style:style style:name="T64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42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643" style:parent-style-name="Standarduser" style:family="paragraph">
      <style:paragraph-properties fo:text-align="justify"/>
    </style:style>
    <style:style style:name="T6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45" style:parent-style-name="Основнойшрифтабзаца" style:family="text">
      <style:text-properties style:font-weight-complex="bold" fo:language="ru" fo:country="RU"/>
    </style:style>
    <style:style style:name="P646" style:parent-style-name="Standarduser" style:family="paragraph">
      <style:paragraph-properties fo:text-align="justify"/>
    </style:style>
    <style:style style:name="T647" style:parent-style-name="Основнойшрифтабзаца" style:family="text">
      <style:text-properties fo:font-weight="bold" style:font-weight-asian="bold" style:font-weight-complex="bold"/>
    </style:style>
    <style:style style:name="T648" style:parent-style-name="Основнойшрифтабзаца" style:family="text">
      <style:text-properties style:font-weight-complex="bold"/>
    </style:style>
    <style:style style:name="T649" style:parent-style-name="Основнойшрифтабзаца" style:family="text">
      <style:text-properties style:font-weight-complex="bold" fo:color="#4472C4"/>
    </style:style>
    <style:style style:name="T650" style:parent-style-name="Internetlink" style:family="text">
      <style:text-properties style:font-weight-complex="bold"/>
    </style:style>
    <style:style style:name="T651" style:parent-style-name="Основнойшрифтабзаца" style:family="text">
      <style:text-properties style:font-weight-complex="bold" fo:color="#4472C4"/>
    </style:style>
    <style:style style:name="P652" style:parent-style-name="Standarduser" style:family="paragraph">
      <style:paragraph-properties fo:text-align="justify"/>
    </style:style>
    <style:style style:name="T6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54" style:parent-style-name="Основнойшрифтабзаца" style:family="text">
      <style:text-properties style:font-weight-complex="bold"/>
    </style:style>
    <style:style style:name="T655" style:parent-style-name="Основнойшрифтабзаца" style:family="text">
      <style:text-properties style:font-weight-complex="bold" fo:language="ru" fo:country="RU"/>
    </style:style>
    <style:style style:name="T656" style:parent-style-name="Основнойшрифтабзаца" style:family="text">
      <style:text-properties style:font-weight-complex="bold" fo:language="ru" fo:country="RU"/>
    </style:style>
    <style:style style:name="P657" style:parent-style-name="Standarduser" style:family="paragraph">
      <style:text-properties style:font-weight-complex="bold"/>
    </style:style>
    <style:style style:name="T658" style:parent-style-name="Основнойшрифтабзаца" style:family="text">
      <style:text-properties fo:font-weight="bold" style:font-weight-asian="bold" style:font-weight-complex="bold"/>
    </style:style>
    <style:style style:name="T659" style:parent-style-name="Основнойшрифтабзаца" style:family="text">
      <style:text-properties fo:font-weight="bold" style:font-weight-asian="bold" style:font-weight-complex="bold"/>
    </style:style>
    <style:style style:name="T660" style:parent-style-name="Основнойшрифтабзаца" style:family="text">
      <style:text-properties fo:font-weight="bold" style:font-weight-asian="bold" style:font-weight-complex="bold"/>
    </style:style>
    <style:style style:name="T661" style:parent-style-name="Основнойшрифтабзаца" style:family="text">
      <style:text-properties style:font-weight-complex="bold"/>
    </style:style>
    <style:style style:name="P662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663" style:parent-style-name="PreformattedTextuser" style:family="paragraph">
      <style:paragraph-properties fo:text-indent="0.0986in" fo:background-color="#C5E0B3"/>
    </style:style>
    <style:style style:name="P664" style:parent-style-name="PreformattedTextuser" style:family="paragraph">
      <style:paragraph-properties fo:text-indent="0.0986in" fo:background-color="#C5E0B3"/>
    </style:style>
    <style:style style:name="P665" style:parent-style-name="PreformattedTextuser" style:family="paragraph">
      <style:paragraph-properties fo:text-indent="0.0986in" fo:background-color="#C5E0B3"/>
    </style:style>
    <style:style style:name="P666" style:parent-style-name="PreformattedTextuser" style:family="paragraph">
      <style:paragraph-properties fo:text-indent="0.0986in" fo:background-color="#C5E0B3"/>
    </style:style>
    <style:style style:name="T667" style:parent-style-name="Основнойшрифтабзаца" style:family="text">
      <style:text-properties fo:language="ru" fo:country="RU"/>
    </style:style>
    <style:style style:name="T668" style:parent-style-name="Основнойшрифтабзаца" style:family="text">
      <style:text-properties fo:language="ru" fo:country="RU"/>
    </style:style>
    <style:style style:name="P669" style:parent-style-name="PreformattedTextuser" style:family="paragraph">
      <style:paragraph-properties fo:text-indent="0.0986in" fo:background-color="#C5E0B3"/>
    </style:style>
    <style:style style:name="P670" style:parent-style-name="PreformattedTextuser" style:family="paragraph">
      <style:paragraph-properties fo:text-indent="0.0986in" fo:background-color="#C5E0B3"/>
    </style:style>
    <style:style style:name="P671" style:parent-style-name="PreformattedTextuser" style:family="paragraph">
      <style:paragraph-properties fo:text-indent="0.0986in" fo:background-color="#C5E0B3"/>
    </style:style>
    <style:style style:name="P672" style:parent-style-name="PreformattedTextuser" style:family="paragraph">
      <style:paragraph-properties fo:text-indent="0.0986in" fo:background-color="#C5E0B3"/>
    </style:style>
    <style:style style:name="P673" style:parent-style-name="PreformattedTextuser" style:family="paragraph">
      <style:paragraph-properties fo:text-indent="0.0986in" fo:background-color="#C5E0B3"/>
    </style:style>
    <style:style style:name="P674" style:parent-style-name="PreformattedTextuser" style:family="paragraph">
      <style:paragraph-properties fo:text-indent="0.0986in" fo:background-color="#C5E0B3"/>
    </style:style>
    <style:style style:name="P675" style:parent-style-name="PreformattedTextuser" style:family="paragraph">
      <style:paragraph-properties fo:background-color="#C5E0B3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78" style:parent-style-name="Standarduser" style:family="paragraph">
      <style:text-properties style:font-name-complex="Times New Roman"/>
    </style:style>
    <style:style style:name="P67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681" style:family="table-column">
      <style:table-column-properties style:column-width="2.2284in" style:use-optimal-column-width="false"/>
    </style:style>
    <style:style style:name="TableColumn682" style:family="table-column">
      <style:table-column-properties style:column-width="2.2284in" style:use-optimal-column-width="false"/>
    </style:style>
    <style:style style:name="TableColumn683" style:family="table-column">
      <style:table-column-properties style:column-width="2.2361in" style:use-optimal-column-width="false"/>
    </style:style>
    <style:style style:name="Table680" style:family="table">
      <style:table-properties style:width="6.693in" fo:margin-left="-0.0784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8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689" style:family="table-cell">
      <style:table-cell-properties fo:border="0.0069in solid #000000" fo:padding-top="0in" fo:padding-left="0.0069in" fo:padding-bottom="0in" fo:padding-right="0.0069in"/>
    </style:style>
    <style:style style:name="P69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694" style:parent-style-name="Textbodyuser" style:family="paragraph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069in" fo:padding-bottom="0in" fo:padding-right="0.0069in"/>
    </style:style>
    <style:style style:name="T696" style:parent-style-name="Основнойшрифтабзаца" style:family="text">
      <style:text-properties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9" style:parent-style-name="Основнойшрифтабзаца" style:family="text">
      <style:text-properties fo:language="ru" fo:country="RU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01" style:parent-style-name="Textbodyuser" style:family="paragraph"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069in" fo:padding-bottom="0in" fo:padding-right="0.0069in"/>
    </style:style>
    <style:style style:name="T703" style:parent-style-name="Основнойшрифтабзаца" style:family="text">
      <style:text-properties fo:language="ru" fo:country="RU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6" style:parent-style-name="Основнойшрифтабзаца" style:family="text">
      <style:text-properties fo:language="ru" fo:country="RU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08" style:parent-style-name="Textbodyuser" style:family="paragraph"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T710" style:parent-style-name="Основнойшрифтабзаца" style:family="text">
      <style:text-properties style:font-weight-complex="bold"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15" style:parent-style-name="Textbodyuser" style:family="paragraph"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Textbodyuser" style:family="paragraph">
      <style:text-properties fo:language="ru" fo:country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21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722" style:family="table-cell">
      <style:table-cell-properties fo:border="0.0069in solid #000000" fo:padding-top="0in" fo:padding-left="0.0069in" fo:padding-bottom="0in" fo:padding-right="0.0069in"/>
    </style:style>
    <style:style style:name="P723" style:parent-style-name="Textbodyuser" style:family="paragraph">
      <style:text-properties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27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728" style:family="table-cell">
      <style:table-cell-properties fo:border="0.0069in solid #000000" fo:padding-top="0in" fo:padding-left="0.0069in" fo:padding-bottom="0in" fo:padding-right="0.0069in"/>
    </style:style>
    <style:style style:name="P729" style:parent-style-name="Textbodyuser" style:family="paragraph">
      <style:text-properties fo:language="ru" fo:country="RU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3" style:parent-style-name="Textbodyuser" style:family="paragraph"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069in" fo:padding-bottom="0in" fo:padding-right="0.0069in"/>
    </style:style>
    <style:style style:name="P735" style:parent-style-name="Textbodyuser" style:family="paragraph">
      <style:text-properties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39" style:parent-style-name="Textbodyuser" style:family="paragraph"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069in" fo:padding-bottom="0in" fo:padding-right="0.0069in"/>
    </style:style>
    <style:style style:name="P741" style:parent-style-name="Textbodyuser" style:family="paragraph">
      <style:text-properties fo:language="ru" fo:country="RU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4" style:parent-style-name="Основнойшрифтабзаца" style:family="text">
      <style:text-properties fo:language="ru" fo:country="RU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069in" fo:padding-bottom="0in" fo:padding-right="0.0069in"/>
    </style:style>
    <style:style style:name="P750" style:parent-style-name="Textbodyuser" style:family="paragraph">
      <style:text-properties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Textbodyuser" style:family="paragraph">
      <style:text-properties fo:language="ru" fo:country="RU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5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7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Textbodyuser" style:family="paragraph">
      <style:text-properties fo:language="ru" fo:country="RU"/>
    </style:style>
    <style:style style:name="T76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1" style:parent-style-name="Основнойшрифтабзаца" style:family="text">
      <style:text-properties fo:language="ru" fo:country="RU"/>
    </style:style>
    <style:style style:name="T762" style:parent-style-name="Основнойшрифтабзаца" style:family="text">
      <style:text-properties fo:language="ru" fo:country="RU"/>
    </style:style>
    <style:style style:name="P763" style:parent-style-name="Textbodyuser" style:family="paragraph">
      <style:text-properties fo:language="ru" fo:country="RU"/>
    </style:style>
    <style:style style:name="P764" style:parent-style-name="Заголовок2" style:family="paragraph">
      <style:paragraph-properties fo:margin-left="0.5909in" fo:text-indent="-0.2951in">
        <style:tab-stops/>
      </style:paragraph-properties>
    </style:style>
    <style:style style:name="T76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6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6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69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770" style:parent-style-name="Standarduser" style:family="paragraph">
      <style:paragraph-properties fo:text-align="justify"/>
    </style:style>
    <style:style style:name="T7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72" style:parent-style-name="Основнойшрифтабзаца" style:family="text">
      <style:text-properties style:font-weight-complex="bold" fo:language="ru" fo:country="RU"/>
    </style:style>
    <style:style style:name="P773" style:parent-style-name="Standarduser" style:family="paragraph">
      <style:paragraph-properties fo:text-align="justify"/>
    </style:style>
    <style:style style:name="T774" style:parent-style-name="Основнойшрифтабзаца" style:family="text">
      <style:text-properties fo:font-weight="bold" style:font-weight-asian="bold" style:font-weight-complex="bold"/>
    </style:style>
    <style:style style:name="T775" style:parent-style-name="Основнойшрифтабзаца" style:family="text">
      <style:text-properties style:font-weight-complex="bold" fo:language="ru" fo:country="RU"/>
    </style:style>
    <style:style style:name="T776" style:parent-style-name="Основнойшрифтабзаца" style:family="text">
      <style:text-properties style:font-weight-complex="bold" fo:color="#4472C4" fo:language="ru" fo:country="RU"/>
    </style:style>
    <style:style style:name="T777" style:parent-style-name="Internetlink" style:family="text">
      <style:text-properties style:font-weight-complex="bold"/>
    </style:style>
    <style:style style:name="T778" style:parent-style-name="Internetlink" style:family="text">
      <style:text-properties style:font-weight-complex="bold" fo:language="ru" fo:country="RU"/>
    </style:style>
    <style:style style:name="T779" style:parent-style-name="Internetlink" style:family="text">
      <style:text-properties style:font-weight-complex="bold"/>
    </style:style>
    <style:style style:name="T780" style:parent-style-name="Internetlink" style:family="text">
      <style:text-properties style:font-weight-complex="bold" fo:language="ru" fo:country="RU"/>
    </style:style>
    <style:style style:name="T781" style:parent-style-name="Internetlink" style:family="text">
      <style:text-properties style:font-weight-complex="bold"/>
    </style:style>
    <style:style style:name="T782" style:parent-style-name="Internetlink" style:family="text">
      <style:text-properties style:font-weight-complex="bold" fo:language="ru" fo:country="RU"/>
    </style:style>
    <style:style style:name="T783" style:parent-style-name="Internetlink" style:family="text">
      <style:text-properties style:font-weight-complex="bold"/>
    </style:style>
    <style:style style:name="T784" style:parent-style-name="Internetlink" style:family="text">
      <style:text-properties style:font-weight-complex="bold" fo:language="ru" fo:country="RU"/>
    </style:style>
    <style:style style:name="T785" style:parent-style-name="Internetlink" style:family="text">
      <style:text-properties style:font-weight-complex="bold"/>
    </style:style>
    <style:style style:name="T786" style:parent-style-name="Internetlink" style:family="text">
      <style:text-properties style:font-weight-complex="bold" fo:language="ru" fo:country="RU"/>
    </style:style>
    <style:style style:name="T787" style:parent-style-name="Internetlink" style:family="text">
      <style:text-properties style:font-weight-complex="bold"/>
    </style:style>
    <style:style style:name="T788" style:parent-style-name="Internetlink" style:family="text">
      <style:text-properties style:font-weight-complex="bold" fo:language="ru" fo:country="RU"/>
    </style:style>
    <style:style style:name="T789" style:parent-style-name="Internetlink" style:family="text">
      <style:text-properties style:font-weight-complex="bold"/>
    </style:style>
    <style:style style:name="T790" style:parent-style-name="Internetlink" style:family="text">
      <style:text-properties style:font-weight-complex="bold" fo:language="ru" fo:country="RU"/>
    </style:style>
    <style:style style:name="T791" style:parent-style-name="Internetlink" style:family="text">
      <style:text-properties style:font-weight-complex="bold"/>
    </style:style>
    <style:style style:name="T792" style:parent-style-name="Основнойшрифтабзаца" style:family="text">
      <style:text-properties style:font-weight-complex="bold" fo:color="#4472C4"/>
    </style:style>
    <style:style style:name="T793" style:parent-style-name="Основнойшрифтабзаца" style:family="text">
      <style:text-properties style:font-weight-complex="bold" fo:color="#4472C4" fo:language="ru" fo:country="RU"/>
    </style:style>
    <style:style style:name="P794" style:parent-style-name="Standarduser" style:family="paragraph">
      <style:paragraph-properties fo:text-align="justify"/>
    </style:style>
    <style:style style:name="T79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96" style:parent-style-name="Основнойшрифтабзаца" style:family="text">
      <style:text-properties style:font-weight-complex="bold" fo:language="ru" fo:country="RU"/>
    </style:style>
    <style:style style:name="P797" style:parent-style-name="Standarduser" style:family="paragraph">
      <style:text-properties style:font-weight-complex="bold" fo:language="ru" fo:country="RU"/>
    </style:style>
    <style:style style:name="T798" style:parent-style-name="Основнойшрифтабзаца" style:family="text">
      <style:text-properties fo:font-weight="bold" style:font-weight-asian="bold" style:font-weight-complex="bold"/>
    </style:style>
    <style:style style:name="T79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00" style:parent-style-name="Основнойшрифтабзаца" style:family="text">
      <style:text-properties fo:font-weight="bold" style:font-weight-asian="bold" style:font-weight-complex="bold"/>
    </style:style>
    <style:style style:name="T801" style:parent-style-name="Основнойшрифтабзаца" style:family="text">
      <style:text-properties style:font-weight-complex="bold" fo:language="ru" fo:country="RU"/>
    </style:style>
    <style:style style:name="T802" style:parent-style-name="Основнойшрифтабзаца" style:family="text">
      <style:text-properties style:font-weight-complex="bold"/>
    </style:style>
    <style:style style:name="T803" style:parent-style-name="Основнойшрифтабзаца" style:family="text">
      <style:text-properties style:font-weight-complex="bold" fo:language="ru" fo:country="RU"/>
    </style:style>
    <style:style style:name="T804" style:parent-style-name="Основнойшрифтабзаца" style:family="text">
      <style:text-properties style:font-weight-complex="bold"/>
    </style:style>
    <style:style style:name="T805" style:parent-style-name="Основнойшрифтабзаца" style:family="text">
      <style:text-properties style:font-weight-complex="bold" fo:language="ru" fo:country="RU"/>
    </style:style>
    <style:style style:name="T806" style:parent-style-name="Основнойшрифтабзаца" style:family="text">
      <style:text-properties style:font-weight-complex="bold"/>
    </style:style>
    <style:style style:name="T807" style:parent-style-name="Основнойшрифтабзаца" style:family="text">
      <style:text-properties style:font-weight-complex="bold" fo:language="ru" fo:country="RU"/>
    </style:style>
    <style:style style:name="T808" style:parent-style-name="Основнойшрифтабзаца" style:family="text">
      <style:text-properties style:font-weight-complex="bold"/>
    </style:style>
    <style:style style:name="T809" style:parent-style-name="Основнойшрифтабзаца" style:family="text">
      <style:text-properties style:font-weight-complex="bold" fo:language="ru" fo:country="RU"/>
    </style:style>
    <style:style style:name="T810" style:parent-style-name="Основнойшрифтабзаца" style:family="text">
      <style:text-properties style:font-weight-complex="bold"/>
    </style:style>
    <style:style style:name="T811" style:parent-style-name="Основнойшрифтабзаца" style:family="text">
      <style:text-properties style:font-weight-complex="bold" fo:language="ru" fo:country="RU"/>
    </style:style>
    <style:style style:name="T812" style:parent-style-name="Основнойшрифтабзаца" style:family="text">
      <style:text-properties style:font-weight-complex="bold"/>
    </style:style>
    <style:style style:name="T813" style:parent-style-name="Основнойшрифтабзаца" style:family="text">
      <style:text-properties style:font-weight-complex="bold" fo:language="ru" fo:country="RU"/>
    </style:style>
    <style:style style:name="T814" style:parent-style-name="Основнойшрифтабзаца" style:family="text">
      <style:text-properties style:font-weight-complex="bold"/>
    </style:style>
    <style:style style:name="T815" style:parent-style-name="Основнойшрифтабзаца" style:family="text">
      <style:text-properties style:font-weight-complex="bold" fo:language="ru" fo:country="RU"/>
    </style:style>
    <style:style style:name="P816" style:parent-style-name="Standarduser" style:family="paragraph">
      <style:text-properties style:font-weight-complex="bold" fo:language="ru" fo:country="RU"/>
    </style:style>
    <style:style style:name="P81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818" style:parent-style-name="Основнойшрифтабзаца" style:family="text">
      <style:text-properties style:font-size-complex="10pt" fo:language="ru" fo:country="RU"/>
    </style:style>
    <style:style style:name="T819" style:parent-style-name="Основнойшрифтабзаца" style:family="text">
      <style:text-properties style:font-size-complex="10pt"/>
    </style:style>
    <style:style style:name="T820" style:parent-style-name="Основнойшрифтабзаца" style:family="text">
      <style:text-properties style:font-size-complex="10pt" fo:language="ru" fo:country="RU"/>
    </style:style>
    <style:style style:name="T821" style:parent-style-name="Основнойшрифтабзаца" style:family="text">
      <style:text-properties style:font-size-complex="10pt"/>
    </style:style>
    <style:style style:name="T822" style:parent-style-name="Основнойшрифтабзаца" style:family="text">
      <style:text-properties style:font-size-complex="10pt" fo:language="ru" fo:country="RU"/>
    </style:style>
    <style:style style:name="P823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824" style:parent-style-name="Заголовок2" style:family="paragraph">
      <style:paragraph-properties fo:margin-left="0.5909in" fo:text-indent="-0.2951in">
        <style:tab-stops/>
      </style:paragraph-properties>
    </style:style>
    <style:style style:name="T82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827" style:parent-style-name="Standard" style:family="paragraph">
      <style:text-properties fo:language="ru" fo:country="RU"/>
    </style:style>
    <style:style style:name="P828" style:parent-style-name="Standarduser" style:family="paragraph">
      <style:paragraph-properties fo:text-align="justify"/>
    </style:style>
    <style:style style:name="T8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30" style:parent-style-name="Основнойшрифтабзаца" style:family="text">
      <style:text-properties style:font-weight-complex="bold" fo:language="ru" fo:country="RU"/>
    </style:style>
    <style:style style:name="P831" style:parent-style-name="Standarduser" style:family="paragraph">
      <style:paragraph-properties fo:text-align="justify"/>
    </style:style>
    <style:style style:name="T832" style:parent-style-name="Основнойшрифтабзаца" style:family="text">
      <style:text-properties fo:font-weight="bold" style:font-weight-asian="bold" style:font-weight-complex="bold"/>
    </style:style>
    <style:style style:name="T833" style:parent-style-name="Основнойшрифтабзаца" style:family="text">
      <style:text-properties style:font-weight-complex="bold"/>
    </style:style>
    <style:style style:name="T834" style:parent-style-name="Основнойшрифтабзаца" style:family="text">
      <style:text-properties style:font-weight-complex="bold" fo:color="#4472C4"/>
    </style:style>
    <style:style style:name="T835" style:parent-style-name="Internetlink" style:family="text">
      <style:text-properties style:font-weight-complex="bold"/>
    </style:style>
    <style:style style:name="T836" style:parent-style-name="Internetlink" style:family="text">
      <style:text-properties style:font-weight-complex="bold"/>
    </style:style>
    <style:style style:name="T837" style:parent-style-name="Основнойшрифтабзаца" style:family="text">
      <style:text-properties style:font-weight-complex="bold" fo:color="#4472C4"/>
    </style:style>
    <style:style style:name="P838" style:parent-style-name="Standarduser" style:family="paragraph">
      <style:paragraph-properties fo:text-align="justify"/>
    </style:style>
    <style:style style:name="T8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40" style:parent-style-name="Основнойшрифтабзаца" style:family="text">
      <style:text-properties style:font-weight-complex="bold"/>
    </style:style>
    <style:style style:name="T841" style:parent-style-name="Основнойшрифтабзаца" style:family="text">
      <style:text-properties style:font-weight-complex="bold" fo:language="ru" fo:country="RU"/>
    </style:style>
    <style:style style:name="P842" style:parent-style-name="Standarduser" style:family="paragraph">
      <style:text-properties style:font-weight-complex="bold"/>
    </style:style>
    <style:style style:name="T843" style:parent-style-name="Основнойшрифтабзаца" style:family="text">
      <style:text-properties fo:font-weight="bold" style:font-weight-asian="bold" style:font-weight-complex="bold"/>
    </style:style>
    <style:style style:name="T844" style:parent-style-name="Основнойшрифтабзаца" style:family="text">
      <style:text-properties fo:font-weight="bold" style:font-weight-asian="bold" style:font-weight-complex="bold"/>
    </style:style>
    <style:style style:name="T845" style:parent-style-name="Основнойшрифтабзаца" style:family="text">
      <style:text-properties fo:font-weight="bold" style:font-weight-asian="bold" style:font-weight-complex="bold"/>
    </style:style>
    <style:style style:name="T846" style:parent-style-name="Основнойшрифтабзаца" style:family="text">
      <style:text-properties style:font-weight-complex="bold"/>
    </style:style>
    <style:style style:name="P847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848" style:parent-style-name="PreformattedTextuser" style:family="paragraph">
      <style:paragraph-properties fo:text-indent="0.0986in" fo:background-color="#C5E0B3"/>
    </style:style>
    <style:style style:name="P849" style:parent-style-name="PreformattedTextuser" style:family="paragraph">
      <style:paragraph-properties fo:text-indent="0.0986in" fo:background-color="#C5E0B3"/>
    </style:style>
    <style:style style:name="P850" style:parent-style-name="PreformattedTextuser" style:family="paragraph">
      <style:paragraph-properties fo:text-indent="0.0986in" fo:background-color="#C5E0B3"/>
    </style:style>
    <style:style style:name="P851" style:parent-style-name="PreformattedTextuser" style:family="paragraph">
      <style:paragraph-properties fo:text-indent="0.0986in" fo:background-color="#C5E0B3"/>
    </style:style>
    <style:style style:name="T852" style:parent-style-name="Основнойшрифтабзаца" style:family="text">
      <style:text-properties fo:language="ru" fo:country="RU"/>
    </style:style>
    <style:style style:name="T853" style:parent-style-name="Основнойшрифтабзаца" style:family="text">
      <style:text-properties fo:language="ru" fo:country="RU"/>
    </style:style>
    <style:style style:name="P854" style:parent-style-name="PreformattedTextuser" style:family="paragraph">
      <style:paragraph-properties fo:background-color="#C5E0B3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857" style:parent-style-name="Standarduser" style:family="paragraph">
      <style:text-properties style:font-name-complex="Times New Roman" fo:language="ru" fo:country="RU"/>
    </style:style>
    <style:style style:name="P85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860" style:family="table-column">
      <style:table-column-properties style:column-width="2.2284in" style:use-optimal-column-width="false"/>
    </style:style>
    <style:style style:name="TableColumn861" style:family="table-column">
      <style:table-column-properties style:column-width="2.2284in" style:use-optimal-column-width="false"/>
    </style:style>
    <style:style style:name="TableColumn862" style:family="table-column">
      <style:table-column-properties style:column-width="2.2361in" style:use-optimal-column-width="false"/>
    </style:style>
    <style:style style:name="Table859" style:family="table">
      <style:table-properties style:width="6.693in" fo:margin-left="-0.0784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868" style:family="table-cell">
      <style:table-cell-properties fo:border="0.0069in solid #000000" fo:padding-top="0in" fo:padding-left="0.0069in" fo:padding-bottom="0in" fo:padding-right="0.0069in"/>
    </style:style>
    <style:style style:name="P86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2" style:parent-style-name="Основнойшрифтабзаца" style:family="text">
      <style:text-properties fo:language="ru" fo:country="RU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4" style:parent-style-name="Textbodyuser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069in" fo:padding-bottom="0in" fo:padding-right="0.0069in"/>
    </style:style>
    <style:style style:name="T876" style:parent-style-name="Основнойшрифтабзаца" style:family="text">
      <style:text-properties fo:language="ru" fo:country="RU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9" style:parent-style-name="Основнойшрифтабзаца" style:family="text">
      <style:text-properties fo:language="ru" fo:country="RU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Textbodyuser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T883" style:parent-style-name="Основнойшрифтабзаца" style:family="text">
      <style:text-properties fo:language="ru" fo:country="RU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6" style:parent-style-name="Основнойшрифтабзаца" style:family="text">
      <style:text-properties fo:language="ru" fo:country="RU"/>
    </style:style>
    <style:style style:name="T887" style:parent-style-name="Основнойшрифтабзаца" style:family="text">
      <style:text-properties fo:language="ru" fo:country="RU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9" style:parent-style-name="Textbodyuser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069in" fo:padding-bottom="0in" fo:padding-right="0.0069in"/>
    </style:style>
    <style:style style:name="T891" style:parent-style-name="Основнойшрифтабзаца" style:family="text">
      <style:text-properties fo:language="ru" fo:country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5" style:parent-style-name="Textbodyuser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069in" fo:padding-bottom="0in" fo:padding-right="0.0069in"/>
    </style:style>
    <style:style style:name="P897" style:parent-style-name="Textbodyuser" style:family="paragraph">
      <style:text-properties fo:language="ru" fo:country="RU"/>
    </style:style>
    <style:style style:name="P898" style:parent-style-name="Textbodyuser" style:family="paragraph">
      <style:text-properties fo:language="ru" fo:country="RU"/>
    </style:style>
    <style:style style:name="P899" style:parent-style-name="Textbodyuser" style:family="paragraph">
      <style:paragraph-properties fo:text-align="justify" fo:margin-bottom="0.1965in"/>
    </style:style>
    <style:style style:name="T900" style:parent-style-name="Основнойшрифтабзаца" style:family="text">
      <style:text-properties fo:font-weight="bold" style:font-weight-asian="bold" style:font-weight-complex="bold" style:font-size-complex="10pt" fo:language="ru" fo:country="RU"/>
    </style:style>
    <style:style style:name="T901" style:parent-style-name="Основнойшрифтабзаца" style:family="text">
      <style:text-properties style:font-size-complex="10pt"/>
    </style:style>
    <style:style style:name="T902" style:parent-style-name="Основнойшрифтабзаца" style:family="text">
      <style:text-properties style:font-size-complex="10pt" fo:language="ru" fo:country="RU"/>
    </style:style>
    <style:style style:name="T903" style:parent-style-name="Основнойшрифтабзаца" style:family="text">
      <style:text-properties style:font-size-complex="10pt"/>
    </style:style>
    <style:style style:name="T904" style:parent-style-name="Основнойшрифтабзаца" style:family="text">
      <style:text-properties style:font-size-complex="10pt" fo:language="ru" fo:country="RU"/>
    </style:style>
    <style:style style:name="P905" style:parent-style-name="Заголовок2" style:family="paragraph">
      <style:paragraph-properties fo:margin-left="0.5909in" fo:text-indent="-0.2951in">
        <style:tab-stops/>
      </style:paragraph-properties>
    </style:style>
    <style:style style:name="T90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908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909" style:parent-style-name="Standarduser" style:family="paragraph">
      <style:paragraph-properties fo:text-align="justify"/>
    </style:style>
    <style:style style:name="T9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11" style:parent-style-name="Основнойшрифтабзаца" style:family="text">
      <style:text-properties style:font-weight-complex="bold" fo:language="ru" fo:country="RU"/>
    </style:style>
    <style:style style:name="P912" style:parent-style-name="Standarduser" style:family="paragraph">
      <style:paragraph-properties fo:text-align="justify"/>
    </style:style>
    <style:style style:name="T913" style:parent-style-name="Основнойшрифтабзаца" style:family="text">
      <style:text-properties fo:font-weight="bold" style:font-weight-asian="bold" style:font-weight-complex="bold"/>
    </style:style>
    <style:style style:name="T914" style:parent-style-name="Основнойшрифтабзаца" style:family="text">
      <style:text-properties style:font-weight-complex="bold"/>
    </style:style>
    <style:style style:name="T915" style:parent-style-name="Основнойшрифтабзаца" style:family="text">
      <style:text-properties style:font-weight-complex="bold" fo:color="#4472C4"/>
    </style:style>
    <style:style style:name="T916" style:parent-style-name="Internetlink" style:family="text">
      <style:text-properties style:font-weight-complex="bold"/>
    </style:style>
    <style:style style:name="T917" style:parent-style-name="Основнойшрифтабзаца" style:family="text">
      <style:text-properties style:font-weight-complex="bold" fo:color="#4472C4"/>
    </style:style>
    <style:style style:name="P918" style:parent-style-name="Standarduser" style:family="paragraph">
      <style:paragraph-properties fo:text-align="justify"/>
    </style:style>
    <style:style style:name="T9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20" style:parent-style-name="Основнойшрифтабзаца" style:family="text">
      <style:text-properties style:font-weight-complex="bold"/>
    </style:style>
    <style:style style:name="T921" style:parent-style-name="Основнойшрифтабзаца" style:family="text">
      <style:text-properties style:font-weight-complex="bold" fo:language="ru" fo:country="RU"/>
    </style:style>
    <style:style style:name="P922" style:parent-style-name="Standarduser" style:family="paragraph">
      <style:text-properties style:font-weight-complex="bold"/>
    </style:style>
    <style:style style:name="T923" style:parent-style-name="Основнойшрифтабзаца" style:family="text">
      <style:text-properties fo:font-weight="bold" style:font-weight-asian="bold" style:font-weight-complex="bold"/>
    </style:style>
    <style:style style:name="T924" style:parent-style-name="Основнойшрифтабзаца" style:family="text">
      <style:text-properties fo:font-weight="bold" style:font-weight-asian="bold" style:font-weight-complex="bold"/>
    </style:style>
    <style:style style:name="T925" style:parent-style-name="Основнойшрифтабзаца" style:family="text">
      <style:text-properties fo:font-weight="bold" style:font-weight-asian="bold" style:font-weight-complex="bold"/>
    </style:style>
    <style:style style:name="T926" style:parent-style-name="Основнойшрифтабзаца" style:family="text">
      <style:text-properties style:font-weight-complex="bold"/>
    </style:style>
    <style:style style:name="P927" style:parent-style-name="Standarduser" style:family="paragraph">
      <style:text-properties style:font-weight-complex="bold"/>
    </style:style>
    <style:style style:name="P928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929" style:parent-style-name="PreformattedTextuser" style:family="paragraph">
      <style:paragraph-properties fo:text-indent="0.0986in" fo:background-color="#C5E0B3"/>
    </style:style>
    <style:style style:name="P930" style:parent-style-name="PreformattedTextuser" style:family="paragraph">
      <style:paragraph-properties fo:text-indent="0.0986in" fo:background-color="#C5E0B3"/>
    </style:style>
    <style:style style:name="P931" style:parent-style-name="PreformattedTextuser" style:family="paragraph">
      <style:paragraph-properties fo:text-indent="0.0986in" fo:background-color="#C5E0B3"/>
    </style:style>
    <style:style style:name="T932" style:parent-style-name="Основнойшрифтабзаца" style:family="text">
      <style:text-properties fo:language="ru" fo:country="RU"/>
    </style:style>
    <style:style style:name="T933" style:parent-style-name="Основнойшрифтабзаца" style:family="text">
      <style:text-properties fo:language="ru" fo:country="RU"/>
    </style:style>
    <style:style style:name="T934" style:parent-style-name="Основнойшрифтабзаца" style:family="text">
      <style:text-properties fo:language="ru" fo:country="RU"/>
    </style:style>
    <style:style style:name="P935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936" style:parent-style-name="Standarduser" style:family="paragraph">
      <style:text-properties style:font-name-complex="Times New Roman" fo:language="ru" fo:country="RU"/>
    </style:style>
    <style:style style:name="P937" style:parent-style-name="Standarduser" style:family="paragraph">
      <style:text-properties fo:language="ru" fo:country="RU"/>
    </style:style>
    <style:style style:name="P938" style:parent-style-name="Standarduser" style:family="paragraph">
      <style:text-properties fo:language="ru" fo:country="RU"/>
    </style:style>
    <style:style style:name="P939" style:parent-style-name="Standarduser" style:family="paragraph">
      <style:text-properties fo:language="ru" fo:country="RU"/>
    </style:style>
    <style:style style:name="P940" style:parent-style-name="Standarduser" style:family="paragraph">
      <style:text-properties fo:language="ru" fo:country="RU"/>
    </style:style>
    <style:style style:name="P94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943" style:family="table-column">
      <style:table-column-properties style:column-width="2.2284in" style:use-optimal-column-width="false"/>
    </style:style>
    <style:style style:name="TableColumn944" style:family="table-column">
      <style:table-column-properties style:column-width="2.2284in" style:use-optimal-column-width="false"/>
    </style:style>
    <style:style style:name="TableColumn945" style:family="table-column">
      <style:table-column-properties style:column-width="2.2361in" style:use-optimal-column-width="false"/>
    </style:style>
    <style:style style:name="Table942" style:family="table">
      <style:table-properties style:width="6.693in" fo:margin-left="-0.0784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51" style:family="table-cell">
      <style:table-cell-properties fo:border="0.0069in solid #000000" fo:padding-top="0in" fo:padding-left="0.0069in" fo:padding-bottom="0in" fo:padding-right="0.0069in"/>
    </style:style>
    <style:style style:name="P95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55" style:parent-style-name="Основнойшрифтабзаца" style:family="text">
      <style:text-properties fo:language="ru" fo:country="RU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57" style:parent-style-name="Textbodyuser" style:family="paragraph"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069in" fo:padding-bottom="0in" fo:padding-right="0.0069in"/>
    </style:style>
    <style:style style:name="T959" style:parent-style-name="Основнойшрифтабзаца" style:family="text">
      <style:text-properties fo:language="ru" fo:country="RU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2" style:parent-style-name="Основнойшрифтабзаца" style:family="text">
      <style:text-properties fo:language="ru" fo:country="RU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64" style:parent-style-name="Textbodyuser" style:family="paragraph"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069in" fo:padding-bottom="0in" fo:padding-right="0.0069in"/>
    </style:style>
    <style:style style:name="T966" style:parent-style-name="Основнойшрифтабзаца" style:family="text">
      <style:text-properties fo:language="ru" fo:country="RU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69" style:parent-style-name="Основнойшрифтабзаца" style:family="text">
      <style:text-properties fo:language="ru" fo:country="RU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71" style:parent-style-name="Textbodyuser" style:family="paragraph"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Textbodyuser" style:family="paragraph">
      <style:text-properties fo:language="ru" fo:country="RU"/>
    </style:style>
    <style:style style:name="P974" style:parent-style-name="Textbodyuser" style:family="paragraph">
      <style:text-properties fo:language="ru" fo:country="RU"/>
    </style:style>
    <style:style style:name="P975" style:parent-style-name="Textbodyuser" style:family="paragraph">
      <style:paragraph-properties fo:text-align="justify" fo:margin-bottom="0.1965in"/>
    </style:style>
    <style:style style:name="T976" style:parent-style-name="Основнойшрифтабзаца" style:family="text">
      <style:text-properties fo:font-weight="bold" style:font-weight-asian="bold" style:font-weight-complex="bold" style:font-size-complex="10pt" fo:language="ru" fo:country="RU"/>
    </style:style>
    <style:style style:name="T977" style:parent-style-name="Основнойшрифтабзаца" style:family="text">
      <style:text-properties style:font-size-complex="10pt"/>
    </style:style>
    <style:style style:name="T978" style:parent-style-name="Основнойшрифтабзаца" style:family="text">
      <style:text-properties style:font-size-complex="10pt" fo:language="ru" fo:country="RU"/>
    </style:style>
    <style:style style:name="T979" style:parent-style-name="Основнойшрифтабзаца" style:family="text">
      <style:text-properties style:font-size-complex="10pt"/>
    </style:style>
    <style:style style:name="T980" style:parent-style-name="Основнойшрифтабзаца" style:family="text">
      <style:text-properties style:font-size-complex="10pt" fo:language="ru" fo:country="RU"/>
    </style:style>
    <style:style style:name="P981" style:parent-style-name="Textbodyuser" style:family="paragraph">
      <style:paragraph-properties fo:text-align="justify" fo:margin-bottom="0in"/>
      <style:text-properties fo:font-size="10pt" style:font-size-asian="10pt" style:font-size-complex="10pt" fo:language="ru" fo:country="RU"/>
    </style:style>
    <style:style style:name="P982" style:parent-style-name="Заголовок2" style:family="paragraph">
      <style:paragraph-properties fo:margin-left="0.5909in" fo:text-indent="-0.2951in">
        <style:tab-stops/>
      </style:paragraph-properties>
    </style:style>
    <style:style style:name="T983" style:parent-style-name="Основнойшрифтабзаца" style:family="text">
      <style:text-properties style:font-name="Times New Roman" fo:font-weight="bold" style:font-weight-asian="bold" fo:color="#4472C4" style:text-underline-type="single" style:text-underline-style="solid" style:text-underline-width="auto" style:text-underline-mode="continuous"/>
    </style:style>
    <style:style style:name="T984" style:parent-style-name="Основнойшрифтабзаца" style:family="text">
      <style:text-properties style:font-name="Times New Roman" fo:font-weight="bold" style:font-weight-asian="bold" fo:color="#4472C4" style:text-underline-type="single" style:text-underline-style="solid" style:text-underline-width="auto" style:text-underline-mode="continuous" fo:language="ru" fo:country="RU"/>
    </style:style>
    <style:style style:name="P985" style:parent-style-name="Standarduser" style:family="paragraph">
      <style:paragraph-properties fo:text-align="justify"/>
      <style:text-properties fo:font-weight="bold" style:font-weight-asian="bold" style:font-weight-complex="bold" fo:color="#4472C4" fo:language="ru" fo:country="RU"/>
    </style:style>
    <style:style style:name="P986" style:parent-style-name="Standarduser" style:family="paragraph">
      <style:paragraph-properties fo:text-align="justify"/>
    </style:style>
    <style:style style:name="T9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88" style:parent-style-name="Основнойшрифтабзаца" style:family="text">
      <style:text-properties style:font-weight-complex="bold" fo:language="ru" fo:country="RU"/>
    </style:style>
    <style:style style:name="P989" style:parent-style-name="Standarduser" style:family="paragraph">
      <style:paragraph-properties fo:text-align="justify"/>
    </style:style>
    <style:style style:name="T990" style:parent-style-name="Основнойшрифтабзаца" style:family="text">
      <style:text-properties fo:font-weight="bold" style:font-weight-asian="bold" style:font-weight-complex="bold"/>
    </style:style>
    <style:style style:name="T991" style:parent-style-name="Основнойшрифтабзаца" style:family="text">
      <style:text-properties style:font-weight-complex="bold"/>
    </style:style>
    <style:style style:name="T992" style:parent-style-name="Основнойшрифтабзаца" style:family="text">
      <style:text-properties style:font-weight-complex="bold" fo:color="#4472C4"/>
    </style:style>
    <style:style style:name="T993" style:parent-style-name="Internetlink" style:family="text">
      <style:text-properties style:font-weight-complex="bold"/>
    </style:style>
    <style:style style:name="T994" style:parent-style-name="Основнойшрифтабзаца" style:family="text">
      <style:text-properties style:font-weight-complex="bold" fo:color="#4472C4"/>
    </style:style>
    <style:style style:name="P995" style:parent-style-name="Standarduser" style:family="paragraph">
      <style:paragraph-properties fo:text-align="justify"/>
    </style:style>
    <style:style style:name="T9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97" style:parent-style-name="Основнойшрифтабзаца" style:family="text">
      <style:text-properties style:font-weight-complex="bold" fo:language="ru" fo:country="RU"/>
    </style:style>
    <style:style style:name="P998" style:parent-style-name="Standarduser" style:family="paragraph">
      <style:text-properties style:font-weight-complex="bold" fo:language="ru" fo:country="RU"/>
    </style:style>
    <style:style style:name="T999" style:parent-style-name="Основнойшрифтабзаца" style:family="text">
      <style:text-properties fo:font-weight="bold" style:font-weight-asian="bold" style:font-weight-complex="bold"/>
    </style:style>
    <style:style style:name="T10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01" style:parent-style-name="Основнойшрифтабзаца" style:family="text">
      <style:text-properties fo:font-weight="bold" style:font-weight-asian="bold" style:font-weight-complex="bold"/>
    </style:style>
    <style:style style:name="T1002" style:parent-style-name="Основнойшрифтабзаца" style:family="text">
      <style:text-properties style:font-weight-complex="bold" fo:language="ru" fo:country="RU"/>
    </style:style>
    <style:style style:name="P1003" style:parent-style-name="PreformattedTextuser" style:family="paragraph">
      <style:text-properties fo:language="ru" fo:country="RU"/>
    </style:style>
    <style:style style:name="P100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005" style:parent-style-name="PreformattedTextuser" style:family="paragraph">
      <style:paragraph-properties fo:text-indent="0.0986in" fo:background-color="#C5E0B3"/>
    </style:style>
    <style:style style:name="T1006" style:parent-style-name="Основнойшрифтабзаца" style:family="text">
      <style:text-properties fo:language="ru" fo:country="RU"/>
    </style:style>
    <style:style style:name="T1007" style:parent-style-name="Основнойшрифтабзаца" style:family="text">
      <style:text-properties fo:language="ru" fo:country="RU"/>
    </style:style>
    <style:style style:name="P1008" style:parent-style-name="PreformattedTextuser" style:family="paragraph">
      <style:paragraph-properties fo:text-indent="0.0986in" fo:background-color="#C5E0B3"/>
    </style:style>
    <style:style style:name="P1009" style:parent-style-name="PreformattedTextuser" style:family="paragraph">
      <style:paragraph-properties fo:text-indent="0.0986in" fo:background-color="#C5E0B3"/>
    </style:style>
    <style:style style:name="P1010" style:parent-style-name="PreformattedTextuser" style:family="paragraph">
      <style:paragraph-properties fo:margin-bottom="0.1965in" fo:background-color="#C5E0B3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01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015" style:family="table-column">
      <style:table-column-properties style:column-width="2.2284in" style:use-optimal-column-width="false"/>
    </style:style>
    <style:style style:name="TableColumn1016" style:family="table-column">
      <style:table-column-properties style:column-width="2.2284in" style:use-optimal-column-width="false"/>
    </style:style>
    <style:style style:name="TableColumn1017" style:family="table-column">
      <style:table-column-properties style:column-width="2.2361in" style:use-optimal-column-width="false"/>
    </style:style>
    <style:style style:name="Table1014" style:family="table">
      <style:table-properties style:width="6.693in" fo:margin-left="-0.0784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23" style:family="table-cell">
      <style:table-cell-properties fo:border="0.0069in solid #000000" fo:padding-top="0in" fo:padding-left="0.0069in" fo:padding-bottom="0in" fo:padding-right="0.0069in"/>
    </style:style>
    <style:style style:name="P102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28" style:parent-style-name="Textbodyuser" style:family="paragraph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T1030" style:parent-style-name="Основнойшрифтабзаца" style:family="text">
      <style:text-properties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34" style:parent-style-name="Textbodyuser" style:family="paragraph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069in" fo:padding-bottom="0in" fo:padding-right="0.0069in"/>
    </style:style>
    <style:style style:name="P1036" style:parent-style-name="Textbodyuser" style:family="paragraph">
      <style:text-properties fo:language="ru" fo:country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Textbodyuser" style:family="paragraph">
      <style:text-properties fo:language="ru" fo:country="RU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41" style:parent-style-name="Textbodyuser" style:family="paragraph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069in" fo:padding-bottom="0in" fo:padding-right="0.0069in"/>
    </style:style>
    <style:style style:name="P1043" style:parent-style-name="Textbodyuser" style:family="paragraph">
      <style:text-properties fo:language="ru" fo:country="RU"/>
    </style:style>
    <style:style style:name="P1044" style:parent-style-name="Textbodyuser" style:family="paragraph">
      <style:text-properties fo:language="ru" fo:country="RU"/>
    </style:style>
    <style:style style:name="P1045" style:parent-style-name="Textbodyuser" style:family="paragraph">
      <style:text-properties fo:font-weight="bold" style:font-weight-asian="bold" style:font-weight-complex="bold" fo:language="ru" fo:country="RU"/>
    </style:style>
    <style:style style:name="T10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7" style:parent-style-name="Основнойшрифтабзаца" style:family="text">
      <style:text-properties fo:language="ru" fo:country="RU"/>
    </style:style>
    <style:style style:name="T1048" style:parent-style-name="Основнойшрифтабзаца" style:family="text">
      <style:text-properties fo:language="ru" fo:country="RU"/>
    </style:style>
    <style:style style:name="P1049" style:parent-style-name="Textbodyuser" style:family="paragraph">
      <style:text-properties fo:language="ru" fo:country="RU"/>
    </style:style>
    <style:style style:name="P1050" style:parent-style-name="Заголовок2" style:family="paragraph">
      <style:paragraph-properties fo:margin-left="0.5909in" fo:text-indent="-0.2951in">
        <style:tab-stops/>
      </style:paragraph-properties>
    </style:style>
    <style:style style:name="T105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5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55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056" style:parent-style-name="Standarduser" style:family="paragraph">
      <style:paragraph-properties fo:text-align="justify"/>
    </style:style>
    <style:style style:name="T10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58" style:parent-style-name="Основнойшрифтабзаца" style:family="text">
      <style:text-properties style:font-weight-complex="bold" fo:language="ru" fo:country="RU"/>
    </style:style>
    <style:style style:name="P1059" style:parent-style-name="Standarduser" style:family="paragraph">
      <style:paragraph-properties fo:text-align="justify"/>
    </style:style>
    <style:style style:name="T1060" style:parent-style-name="Основнойшрифтабзаца" style:family="text">
      <style:text-properties fo:font-weight="bold" style:font-weight-asian="bold" style:font-weight-complex="bold"/>
    </style:style>
    <style:style style:name="T1061" style:parent-style-name="Основнойшрифтабзаца" style:family="text">
      <style:text-properties style:font-weight-complex="bold" fo:language="ru" fo:country="RU"/>
    </style:style>
    <style:style style:name="T1062" style:parent-style-name="Основнойшрифтабзаца" style:family="text">
      <style:text-properties style:font-weight-complex="bold" fo:color="#4472C4" fo:language="ru" fo:country="RU"/>
    </style:style>
    <style:style style:name="T1063" style:parent-style-name="Internetlink" style:family="text">
      <style:text-properties style:font-weight-complex="bold"/>
    </style:style>
    <style:style style:name="T1064" style:parent-style-name="Internetlink" style:family="text">
      <style:text-properties style:font-weight-complex="bold" fo:language="ru" fo:country="RU"/>
    </style:style>
    <style:style style:name="T1065" style:parent-style-name="Internetlink" style:family="text">
      <style:text-properties style:font-weight-complex="bold"/>
    </style:style>
    <style:style style:name="T1066" style:parent-style-name="Internetlink" style:family="text">
      <style:text-properties style:font-weight-complex="bold" fo:language="ru" fo:country="RU"/>
    </style:style>
    <style:style style:name="T1067" style:parent-style-name="Internetlink" style:family="text">
      <style:text-properties style:font-weight-complex="bold"/>
    </style:style>
    <style:style style:name="T1068" style:parent-style-name="Internetlink" style:family="text">
      <style:text-properties style:font-weight-complex="bold" fo:language="ru" fo:country="RU"/>
    </style:style>
    <style:style style:name="T1069" style:parent-style-name="Internetlink" style:family="text">
      <style:text-properties style:font-weight-complex="bold"/>
    </style:style>
    <style:style style:name="T1070" style:parent-style-name="Internetlink" style:family="text">
      <style:text-properties style:font-weight-complex="bold" fo:language="ru" fo:country="RU"/>
    </style:style>
    <style:style style:name="T1071" style:parent-style-name="Internetlink" style:family="text">
      <style:text-properties style:font-weight-complex="bold"/>
    </style:style>
    <style:style style:name="T1072" style:parent-style-name="Internetlink" style:family="text">
      <style:text-properties style:font-weight-complex="bold" fo:language="ru" fo:country="RU"/>
    </style:style>
    <style:style style:name="T1073" style:parent-style-name="Internetlink" style:family="text">
      <style:text-properties style:font-weight-complex="bold"/>
    </style:style>
    <style:style style:name="T1074" style:parent-style-name="Internetlink" style:family="text">
      <style:text-properties style:font-weight-complex="bold" fo:language="ru" fo:country="RU"/>
    </style:style>
    <style:style style:name="T1075" style:parent-style-name="Internetlink" style:family="text">
      <style:text-properties style:font-weight-complex="bold"/>
    </style:style>
    <style:style style:name="T1076" style:parent-style-name="Internetlink" style:family="text">
      <style:text-properties style:font-weight-complex="bold" fo:language="ru" fo:country="RU"/>
    </style:style>
    <style:style style:name="T1077" style:parent-style-name="Internetlink" style:family="text">
      <style:text-properties style:font-weight-complex="bold"/>
    </style:style>
    <style:style style:name="T1078" style:parent-style-name="Основнойшрифтабзаца" style:family="text">
      <style:text-properties style:font-weight-complex="bold" fo:color="#4472C4"/>
    </style:style>
    <style:style style:name="T1079" style:parent-style-name="Основнойшрифтабзаца" style:family="text">
      <style:text-properties style:font-weight-complex="bold" fo:color="#4472C4" fo:language="ru" fo:country="RU"/>
    </style:style>
    <style:style style:name="P1080" style:parent-style-name="Standarduser" style:family="paragraph">
      <style:paragraph-properties fo:text-align="justify"/>
    </style:style>
    <style:style style:name="T10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2" style:parent-style-name="Основнойшрифтабзаца" style:family="text">
      <style:text-properties style:font-weight-complex="bold" fo:language="ru" fo:country="RU"/>
    </style:style>
    <style:style style:name="P1083" style:parent-style-name="Standarduser" style:family="paragraph">
      <style:text-properties style:font-weight-complex="bold" fo:language="ru" fo:country="RU"/>
    </style:style>
    <style:style style:name="T1084" style:parent-style-name="Основнойшрифтабзаца" style:family="text">
      <style:text-properties fo:font-weight="bold" style:font-weight-asian="bold" style:font-weight-complex="bold"/>
    </style:style>
    <style:style style:name="T10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86" style:parent-style-name="Основнойшрифтабзаца" style:family="text">
      <style:text-properties fo:font-weight="bold" style:font-weight-asian="bold" style:font-weight-complex="bold"/>
    </style:style>
    <style:style style:name="T1087" style:parent-style-name="Основнойшрифтабзаца" style:family="text">
      <style:text-properties style:font-weight-complex="bold" fo:language="ru" fo:country="RU"/>
    </style:style>
    <style:style style:name="P1088" style:parent-style-name="Standarduser" style:family="paragraph">
      <style:text-properties style:font-weight-complex="bold" fo:language="ru" fo:country="RU"/>
    </style:style>
    <style:style style:name="P1089" style:parent-style-name="Standarduser" style:family="paragraph">
      <style:text-properties fo:language="ru" fo:country="RU"/>
    </style:style>
    <style:style style:name="P109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091" style:parent-style-name="Основнойшрифтабзаца" style:family="text">
      <style:text-properties fo:language="ru" fo:country="RU"/>
    </style:style>
    <style:style style:name="T1092" style:parent-style-name="Основнойшрифтабзаца" style:family="text">
      <style:text-properties fo:language="ru" fo:country="RU"/>
    </style:style>
    <style:style style:name="T1093" style:parent-style-name="Основнойшрифтабзаца" style:family="text">
      <style:text-properties fo:language="ru" fo:country="RU"/>
    </style:style>
    <style:style style:name="T1094" style:parent-style-name="Основнойшрифтабзаца" style:family="text">
      <style:text-properties fo:language="ru" fo:country="RU"/>
    </style:style>
    <style:style style:name="P1095" style:parent-style-name="Textbodyuser" style:family="paragraph">
      <style:paragraph-properties fo:text-align="justify" fo:margin-bottom="0.1965in"/>
      <style:text-properties fo:font-size="10pt" style:font-size-asian="10pt" style:font-size-complex="10pt" fo:language="ru" fo:country="RU"/>
    </style:style>
    <style:style style:name="P1096" style:parent-style-name="Заголовок2" style:family="paragraph">
      <style:paragraph-properties fo:margin-left="0.5909in" fo:text-indent="-0.2951in">
        <style:tab-stops/>
      </style:paragraph-properties>
    </style:style>
    <style:style style:name="T109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9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099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00" style:parent-style-name="Standarduser" style:family="paragraph">
      <style:paragraph-properties fo:text-align="justify"/>
    </style:style>
    <style:style style:name="T110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02" style:parent-style-name="Основнойшрифтабзаца" style:family="text">
      <style:text-properties style:font-weight-complex="bold" fo:language="ru" fo:country="RU"/>
    </style:style>
    <style:style style:name="P1103" style:parent-style-name="Standarduser" style:family="paragraph">
      <style:paragraph-properties fo:text-align="justify"/>
    </style:style>
    <style:style style:name="T1104" style:parent-style-name="Основнойшрифтабзаца" style:family="text">
      <style:text-properties fo:font-weight="bold" style:font-weight-asian="bold" style:font-weight-complex="bold"/>
    </style:style>
    <style:style style:name="T1105" style:parent-style-name="Основнойшрифтабзаца" style:family="text">
      <style:text-properties style:font-weight-complex="bold"/>
    </style:style>
    <style:style style:name="T1106" style:parent-style-name="Основнойшрифтабзаца" style:family="text">
      <style:text-properties style:font-weight-complex="bold" fo:color="#4472C4"/>
    </style:style>
    <style:style style:name="T1107" style:parent-style-name="Internetlink" style:family="text">
      <style:text-properties style:font-weight-complex="bold"/>
    </style:style>
    <style:style style:name="T1108" style:parent-style-name="Основнойшрифтабзаца" style:family="text">
      <style:text-properties style:font-weight-complex="bold" fo:color="#4472C4"/>
    </style:style>
    <style:style style:name="P1109" style:parent-style-name="Standarduser" style:family="paragraph">
      <style:paragraph-properties fo:text-align="justify"/>
    </style:style>
    <style:style style:name="T11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11" style:parent-style-name="Основнойшрифтабзаца" style:family="text">
      <style:text-properties style:font-weight-complex="bold"/>
    </style:style>
    <style:style style:name="T1112" style:parent-style-name="Основнойшрифтабзаца" style:family="text">
      <style:text-properties style:font-weight-complex="bold" fo:language="ru" fo:country="RU"/>
    </style:style>
    <style:style style:name="T1113" style:parent-style-name="Основнойшрифтабзаца" style:family="text">
      <style:text-properties style:font-weight-complex="bold" fo:language="ru" fo:country="RU"/>
    </style:style>
    <style:style style:name="P1114" style:parent-style-name="Standarduser" style:family="paragraph">
      <style:text-properties fo:font-weight="bold" style:font-weight-asian="bold" style:font-weight-complex="bold"/>
    </style:style>
    <style:style style:name="T1115" style:parent-style-name="Основнойшрифтабзаца" style:family="text">
      <style:text-properties fo:font-weight="bold" style:font-weight-asian="bold" style:font-weight-complex="bold"/>
    </style:style>
    <style:style style:name="T1116" style:parent-style-name="Основнойшрифтабзаца" style:family="text">
      <style:text-properties style:font-weight-complex="bold"/>
    </style:style>
    <style:style style:name="P1117" style:parent-style-name="Standarduser" style:family="paragraph">
      <style:text-properties style:font-weight-complex="bold"/>
    </style:style>
    <style:style style:name="P1118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1119" style:parent-style-name="PreformattedTextuser" style:family="paragraph">
      <style:paragraph-properties fo:text-indent="0.0986in" fo:background-color="#C5E0B3"/>
    </style:style>
    <style:style style:name="P1120" style:parent-style-name="PreformattedTextuser" style:family="paragraph">
      <style:paragraph-properties fo:text-indent="0.0986in" fo:background-color="#C5E0B3"/>
    </style:style>
    <style:style style:name="T1121" style:parent-style-name="Основнойшрифтабзаца" style:family="text">
      <style:text-properties fo:language="ru" fo:country="RU"/>
    </style:style>
    <style:style style:name="T1122" style:parent-style-name="Основнойшрифтабзаца" style:family="text">
      <style:text-properties fo:language="ru" fo:country="RU"/>
    </style:style>
    <style:style style:name="P1123" style:parent-style-name="PreformattedTextuser" style:family="paragraph">
      <style:paragraph-properties fo:background-color="#C5E0B3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125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126" style:parent-style-name="Standarduser" style:family="paragraph">
      <style:text-properties style:font-name-complex="Times New Roman" fo:language="ru" fo:country="RU"/>
    </style:style>
    <style:style style:name="P112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129" style:family="table-column">
      <style:table-column-properties style:column-width="2.2284in" style:use-optimal-column-width="false"/>
    </style:style>
    <style:style style:name="TableColumn1130" style:family="table-column">
      <style:table-column-properties style:column-width="2.2284in" style:use-optimal-column-width="false"/>
    </style:style>
    <style:style style:name="TableColumn1131" style:family="table-column">
      <style:table-column-properties style:column-width="2.2361in" style:use-optimal-column-width="false"/>
    </style:style>
    <style:style style:name="Table1128" style:family="table">
      <style:table-properties style:width="6.693in" fo:margin-left="-0.0784in" table:align="lef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3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37" style:family="table-cell">
      <style:table-cell-properties fo:border="0.0069in solid #000000" fo:padding-top="0in" fo:padding-left="0.0069in" fo:padding-bottom="0in" fo:padding-right="0.0069in"/>
    </style:style>
    <style:style style:name="P113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2" style:parent-style-name="Textbodyuser" style:family="paragraph"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069in" fo:padding-bottom="0in" fo:padding-right="0.0069in"/>
    </style:style>
    <style:style style:name="T1144" style:parent-style-name="Основнойшрифтабзаца" style:family="text">
      <style:text-properties fo:language="ru" fo:country="RU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48" style:parent-style-name="Textbodyuser" style:family="paragraph"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069in" fo:padding-bottom="0in" fo:padding-right="0.0069in"/>
    </style:style>
    <style:style style:name="P1150" style:parent-style-name="Textbodyuser" style:family="paragraph">
      <style:text-properties fo:language="ru" fo:country="RU"/>
    </style:style>
    <style:style style:name="T1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2" style:parent-style-name="Основнойшрифтабзаца" style:family="text">
      <style:text-properties fo:language="ru" fo:country="RU"/>
    </style:style>
    <style:style style:name="P1153" style:parent-style-name="Textbodyuser" style:family="paragraph">
      <style:text-properties fo:language="ru" fo:country="RU"/>
    </style:style>
    <style:style style:name="P1154" style:parent-style-name="Заголовок2" style:family="paragraph">
      <style:paragraph-properties fo:margin-left="0.5909in" fo:text-indent="-0.2951in">
        <style:tab-stops/>
      </style:paragraph-properties>
    </style:style>
    <style:style style:name="T115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6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15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5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159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60" style:parent-style-name="Standarduser" style:family="paragraph">
      <style:paragraph-properties fo:text-align="justify"/>
    </style:style>
    <style:style style:name="T1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2" style:parent-style-name="Основнойшрифтабзаца" style:family="text">
      <style:text-properties style:font-weight-complex="bold" fo:language="ru" fo:country="RU"/>
    </style:style>
    <style:style style:name="P1163" style:parent-style-name="Standarduser" style:family="paragraph">
      <style:paragraph-properties fo:text-align="justify"/>
    </style:style>
    <style:style style:name="T1164" style:parent-style-name="Основнойшрифтабзаца" style:family="text">
      <style:text-properties fo:font-weight="bold" style:font-weight-asian="bold" style:font-weight-complex="bold"/>
    </style:style>
    <style:style style:name="T1165" style:parent-style-name="Основнойшрифтабзаца" style:family="text">
      <style:text-properties style:font-weight-complex="bold" fo:language="ru" fo:country="RU"/>
    </style:style>
    <style:style style:name="T1166" style:parent-style-name="Основнойшрифтабзаца" style:family="text">
      <style:text-properties style:font-weight-complex="bold" fo:color="#4472C4" fo:language="ru" fo:country="RU"/>
    </style:style>
    <style:style style:name="T1167" style:parent-style-name="Internetlink" style:family="text">
      <style:text-properties style:font-weight-complex="bold"/>
    </style:style>
    <style:style style:name="T1168" style:parent-style-name="Internetlink" style:family="text">
      <style:text-properties style:font-weight-complex="bold" fo:language="ru" fo:country="RU"/>
    </style:style>
    <style:style style:name="T1169" style:parent-style-name="Internetlink" style:family="text">
      <style:text-properties style:font-weight-complex="bold"/>
    </style:style>
    <style:style style:name="T1170" style:parent-style-name="Internetlink" style:family="text">
      <style:text-properties style:font-weight-complex="bold" fo:language="ru" fo:country="RU"/>
    </style:style>
    <style:style style:name="T1171" style:parent-style-name="Internetlink" style:family="text">
      <style:text-properties style:font-weight-complex="bold"/>
    </style:style>
    <style:style style:name="T1172" style:parent-style-name="Internetlink" style:family="text">
      <style:text-properties style:font-weight-complex="bold" fo:language="ru" fo:country="RU"/>
    </style:style>
    <style:style style:name="T1173" style:parent-style-name="Internetlink" style:family="text">
      <style:text-properties style:font-weight-complex="bold"/>
    </style:style>
    <style:style style:name="T1174" style:parent-style-name="Internetlink" style:family="text">
      <style:text-properties style:font-weight-complex="bold" fo:language="ru" fo:country="RU"/>
    </style:style>
    <style:style style:name="T1175" style:parent-style-name="Internetlink" style:family="text">
      <style:text-properties style:font-weight-complex="bold"/>
    </style:style>
    <style:style style:name="T1176" style:parent-style-name="Internetlink" style:family="text">
      <style:text-properties style:font-weight-complex="bold" fo:language="ru" fo:country="RU"/>
    </style:style>
    <style:style style:name="T1177" style:parent-style-name="Internetlink" style:family="text">
      <style:text-properties style:font-weight-complex="bold"/>
    </style:style>
    <style:style style:name="T1178" style:parent-style-name="Internetlink" style:family="text">
      <style:text-properties style:font-weight-complex="bold" fo:language="ru" fo:country="RU"/>
    </style:style>
    <style:style style:name="T1179" style:parent-style-name="Internetlink" style:family="text">
      <style:text-properties style:font-weight-complex="bold"/>
    </style:style>
    <style:style style:name="T1180" style:parent-style-name="Internetlink" style:family="text">
      <style:text-properties style:font-weight-complex="bold" fo:language="ru" fo:country="RU"/>
    </style:style>
    <style:style style:name="T1181" style:parent-style-name="Основнойшрифтабзаца" style:family="text">
      <style:text-properties style:font-weight-complex="bold" fo:color="#4472C4"/>
    </style:style>
    <style:style style:name="T1182" style:parent-style-name="Основнойшрифтабзаца" style:family="text">
      <style:text-properties style:font-weight-complex="bold" fo:color="#4472C4" fo:language="ru" fo:country="RU"/>
    </style:style>
    <style:style style:name="P1183" style:parent-style-name="Standarduser" style:family="paragraph">
      <style:paragraph-properties fo:text-align="justify"/>
    </style:style>
    <style:style style:name="T11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85" style:parent-style-name="Основнойшрифтабзаца" style:family="text">
      <style:text-properties style:font-weight-complex="bold" fo:language="ru" fo:country="RU"/>
    </style:style>
    <style:style style:name="P1186" style:parent-style-name="Standarduser" style:family="paragraph">
      <style:text-properties style:font-weight-complex="bold" fo:language="ru" fo:country="RU"/>
    </style:style>
    <style:style style:name="T1187" style:parent-style-name="Основнойшрифтабзаца" style:family="text">
      <style:text-properties fo:font-weight="bold" style:font-weight-asian="bold" style:font-weight-complex="bold"/>
    </style:style>
    <style:style style:name="T118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89" style:parent-style-name="Основнойшрифтабзаца" style:family="text">
      <style:text-properties fo:font-weight="bold" style:font-weight-asian="bold" style:font-weight-complex="bold"/>
    </style:style>
    <style:style style:name="T1190" style:parent-style-name="Основнойшрифтабзаца" style:family="text">
      <style:text-properties style:font-weight-complex="bold" fo:language="ru" fo:country="RU"/>
    </style:style>
    <style:style style:name="P1191" style:parent-style-name="Textbodyuser" style:family="paragraph">
      <style:text-properties style:font-weight-complex="bold" fo:language="ru" fo:country="RU"/>
    </style:style>
    <style:style style:name="P119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193" style:parent-style-name="Основнойшрифтабзаца" style:family="text">
      <style:text-properties fo:language="ru" fo:country="RU"/>
    </style:style>
    <style:style style:name="T1194" style:parent-style-name="Основнойшрифтабзаца" style:family="text">
      <style:text-properties fo:language="ru" fo:country="RU"/>
    </style:style>
    <style:style style:name="T1195" style:parent-style-name="Основнойшрифтабзаца" style:family="text">
      <style:text-properties fo:language="ru" fo:country="RU"/>
    </style:style>
    <style:style style:name="P1196" style:parent-style-name="Textbodyuser" style:family="paragraph">
      <style:paragraph-properties fo:text-align="justify" fo:margin-bottom="0.1965in"/>
      <style:text-properties fo:font-size="10pt" style:font-size-asian="10pt" style:font-size-complex="10pt" fo:language="ru" fo:country="RU"/>
    </style:style>
    <style:style style:name="P1197" style:parent-style-name="Заголовок2" style:family="paragraph">
      <style:paragraph-properties fo:margin-left="0.5909in" fo:text-indent="-0.2951in">
        <style:tab-stops/>
      </style:paragraph-properties>
    </style:style>
    <style:style style:name="T119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9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200" style:parent-style-name="Standarduser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01" style:parent-style-name="Standarduser" style:family="paragraph">
      <style:paragraph-properties fo:text-align="justify"/>
    </style:style>
    <style:style style:name="T12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03" style:parent-style-name="Основнойшрифтабзаца" style:family="text">
      <style:text-properties style:font-weight-complex="bold" fo:language="ru" fo:country="RU"/>
    </style:style>
    <style:style style:name="P1204" style:parent-style-name="Standarduser" style:family="paragraph">
      <style:paragraph-properties fo:text-align="justify"/>
    </style:style>
    <style:style style:name="T1205" style:parent-style-name="Основнойшрифтабзаца" style:family="text">
      <style:text-properties fo:font-weight="bold" style:font-weight-asian="bold" style:font-weight-complex="bold"/>
    </style:style>
    <style:style style:name="T1206" style:parent-style-name="Основнойшрифтабзаца" style:family="text">
      <style:text-properties style:font-weight-complex="bold" fo:language="ru" fo:country="RU"/>
    </style:style>
    <style:style style:name="T1207" style:parent-style-name="Основнойшрифтабзаца" style:family="text">
      <style:text-properties style:font-weight-complex="bold" fo:color="#4472C4" fo:language="ru" fo:country="RU"/>
    </style:style>
    <style:style style:name="T1208" style:parent-style-name="Internetlink" style:family="text">
      <style:text-properties style:font-weight-complex="bold"/>
    </style:style>
    <style:style style:name="T1209" style:parent-style-name="Internetlink" style:family="text">
      <style:text-properties style:font-weight-complex="bold" fo:language="ru" fo:country="RU"/>
    </style:style>
    <style:style style:name="T1210" style:parent-style-name="Internetlink" style:family="text">
      <style:text-properties style:font-weight-complex="bold"/>
    </style:style>
    <style:style style:name="T1211" style:parent-style-name="Internetlink" style:family="text">
      <style:text-properties style:font-weight-complex="bold" fo:language="ru" fo:country="RU"/>
    </style:style>
    <style:style style:name="T1212" style:parent-style-name="Internetlink" style:family="text">
      <style:text-properties style:font-weight-complex="bold"/>
    </style:style>
    <style:style style:name="T1213" style:parent-style-name="Internetlink" style:family="text">
      <style:text-properties style:font-weight-complex="bold" fo:language="ru" fo:country="RU"/>
    </style:style>
    <style:style style:name="T1214" style:parent-style-name="Internetlink" style:family="text">
      <style:text-properties style:font-weight-complex="bold"/>
    </style:style>
    <style:style style:name="T1215" style:parent-style-name="Internetlink" style:family="text">
      <style:text-properties style:font-weight-complex="bold" fo:language="ru" fo:country="RU"/>
    </style:style>
    <style:style style:name="T1216" style:parent-style-name="Internetlink" style:family="text">
      <style:text-properties style:font-weight-complex="bold"/>
    </style:style>
    <style:style style:name="T1217" style:parent-style-name="Internetlink" style:family="text">
      <style:text-properties style:font-weight-complex="bold" fo:language="ru" fo:country="RU"/>
    </style:style>
    <style:style style:name="T1218" style:parent-style-name="Internetlink" style:family="text">
      <style:text-properties style:font-weight-complex="bold"/>
    </style:style>
    <style:style style:name="T1219" style:parent-style-name="Internetlink" style:family="text">
      <style:text-properties style:font-weight-complex="bold" fo:language="ru" fo:country="RU"/>
    </style:style>
    <style:style style:name="T1220" style:parent-style-name="Internetlink" style:family="text">
      <style:text-properties style:font-weight-complex="bold"/>
    </style:style>
    <style:style style:name="T1221" style:parent-style-name="Основнойшрифтабзаца" style:family="text">
      <style:text-properties style:font-weight-complex="bold" fo:color="#4472C4"/>
    </style:style>
    <style:style style:name="T1222" style:parent-style-name="Основнойшрифтабзаца" style:family="text">
      <style:text-properties style:font-weight-complex="bold" fo:color="#4472C4" fo:language="ru" fo:country="RU"/>
    </style:style>
    <style:style style:name="P1223" style:parent-style-name="Standarduser" style:family="paragraph">
      <style:paragraph-properties fo:text-align="justify"/>
    </style:style>
    <style:style style:name="T12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25" style:parent-style-name="Основнойшрифтабзаца" style:family="text">
      <style:text-properties style:font-weight-complex="bold" fo:language="ru" fo:country="RU"/>
    </style:style>
    <style:style style:name="T1226" style:parent-style-name="Основнойшрифтабзаца" style:family="text">
      <style:text-properties style:font-weight-complex="bold" fo:language="ru" fo:country="RU"/>
    </style:style>
    <style:style style:name="P1227" style:parent-style-name="Standarduser" style:family="paragraph">
      <style:text-properties style:font-weight-complex="bold" fo:language="ru" fo:country="RU"/>
    </style:style>
    <style:style style:name="P1228" style:parent-style-name="Standarduser" style:family="paragraph">
      <style:text-properties fo:font-weight="bold" style:font-weight-asian="bold" style:font-weight-complex="bold" fo:language="ru" fo:country="RU"/>
    </style:style>
    <style:style style:name="T1229" style:parent-style-name="Основнойшрифтабзаца" style:family="text">
      <style:text-properties fo:font-weight="bold" style:font-weight-asian="bold" style:font-weight-complex="bold"/>
    </style:style>
    <style:style style:name="T12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31" style:parent-style-name="Основнойшрифтабзаца" style:family="text">
      <style:text-properties fo:font-weight="bold" style:font-weight-asian="bold" style:font-weight-complex="bold"/>
    </style:style>
    <style:style style:name="T1232" style:parent-style-name="Основнойшрифтабзаца" style:family="text">
      <style:text-properties style:font-weight-complex="bold" fo:language="ru" fo:country="RU"/>
    </style:style>
    <style:style style:name="P1233" style:parent-style-name="Standarduser" style:family="paragraph">
      <style:text-properties fo:font-weight="bold" style:font-weight-asian="bold" style:font-weight-complex="bold" fo:language="ru" fo:country="RU"/>
    </style:style>
    <style:style style:name="P1234" style:parent-style-name="Standarduser" style:family="paragraph">
      <style:paragraph-properties fo:margin-left="0.2958in" fo:text-indent="-0.3944in" fo:background-color="#C5E0B3">
        <style:tab-stops/>
      </style:paragraph-properties>
      <style:text-properties style:font-name-complex="Times New Roman" style:font-weight-complex="bold" fo:language="ru" fo:country="RU"/>
    </style:style>
    <style:style style:name="P1235" style:parent-style-name="Standarduser" style:family="paragraph">
      <style:paragraph-properties fo:margin-left="-0.0986in" fo:text-indent="0.0986in" fo:background-color="#C5E0B3">
        <style:tab-stops/>
      </style:paragraph-properties>
    </style:style>
    <style:style style:name="T1236" style:parent-style-name="Основнойшрифтабзаца" style:family="text">
      <style:text-properties style:font-name="Courier New" style:font-name-complex="Courier New" style:font-weight-complex="bold" fo:font-size="10pt" style:font-size-asian="10pt" fo:language="ru" fo:country="RU"/>
    </style:style>
    <style:style style:name="T1237" style:parent-style-name="Основнойшрифтабзаца" style:family="text">
      <style:text-properties style:font-name="Courier New" style:font-name-complex="Courier New" style:font-weight-complex="bold" fo:font-size="10pt" style:font-size-asian="10pt"/>
    </style:style>
    <style:style style:name="T1238" style:parent-style-name="Основнойшрифтабзаца" style:family="text">
      <style:text-properties style:font-name="Courier New" style:font-name-complex="Courier New" style:font-weight-complex="bold" fo:font-size="10pt" style:font-size-asian="10pt" fo:language="ru" fo:country="RU"/>
    </style:style>
    <style:style style:name="P1239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40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41" style:parent-style-name="Standarduser" style:family="paragraph">
      <style:paragraph-properties fo:margin-left="-0.0986in" fo:text-indent="0.0986in" fo:background-color="#C5E0B3">
        <style:tab-stops/>
      </style:paragraph-properties>
    </style:style>
    <style:style style:name="T1242" style:parent-style-name="Основнойшрифтабзаца" style:family="text">
      <style:text-properties style:font-name="Courier New" style:font-name-complex="Courier New" style:font-weight-complex="bold" fo:font-size="10pt" style:font-size-asian="10pt"/>
    </style:style>
    <style:style style:name="T1243" style:parent-style-name="Основнойшрифтабзаца" style:family="text">
      <style:text-properties style:font-name="Courier New" style:font-name-complex="Courier New" style:font-weight-complex="bold" fo:font-size="10pt" style:font-size-asian="10pt" fo:language="ru" fo:country="RU"/>
    </style:style>
    <style:style style:name="T1244" style:parent-style-name="Основнойшрифтабзаца" style:family="text">
      <style:text-properties style:font-name="Courier New" style:font-name-complex="Courier New" style:font-weight-complex="bold" fo:font-size="10pt" style:font-size-asian="10pt"/>
    </style:style>
    <style:style style:name="P1245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46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47" style:parent-style-name="Standarduser" style:family="paragraph">
      <style:paragraph-properties fo:margin-left="-0.0986in" fo:text-indent="0.0986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48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49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50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51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52" style:parent-style-name="Standarduser" style:family="paragraph">
      <style:paragraph-properties fo:margin-left="-0.0986in" fo:text-indent="0.5909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53" style:parent-style-name="Standarduser" style:family="paragraph">
      <style:paragraph-properties fo:margin-left="-0.0986in" fo:text-indent="0.2958in" fo:background-color="#C5E0B3">
        <style:tab-stops/>
      </style:paragraph-properties>
      <style:text-properties style:font-name="Courier New" style:font-name-complex="Courier New" style:font-weight-complex="bold" fo:font-size="10pt" style:font-size-asian="10pt"/>
    </style:style>
    <style:style style:name="P1254" style:parent-style-name="Standarduser" style:family="paragraph">
      <style:paragraph-properties fo:margin-left="0.2958in" fo:text-indent="-0.3944in" fo:background-color="#C5E0B3">
        <style:tab-stops/>
      </style:paragraph-properties>
      <style:text-properties style:font-name="Courier New" style:font-name-complex="Courier New" style:font-weight-complex="bold"/>
    </style:style>
    <style:style style:name="P1255" style:parent-style-name="Standarduser" style:family="paragraph">
      <style:text-properties style:font-name="Courier New" style:font-name-complex="Courier New" fo:font-weight="bold" style:font-weight-asian="bold" style:font-weight-complex="bold"/>
    </style:style>
    <style:style style:name="T12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7" style:parent-style-name="Основнойшрифтабзаца" style:family="text">
      <style:text-properties fo:font-weight="bold" style:font-weight-asian="bold" style:font-weight-complex="bold"/>
    </style:style>
    <style:style style:name="T12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59" style:parent-style-name="Основнойшрифтабзаца" style:family="text">
      <style:text-properties fo:font-weight="bold" style:font-weight-asian="bold" style:font-weight-complex="bold"/>
    </style:style>
    <style:style style:name="T1260" style:parent-style-name="Основнойшрифтабзаца" style:family="text">
      <style:text-properties style:font-weight-complex="bold"/>
    </style:style>
    <style:style style:name="P1261" style:parent-style-name="PreformattedTextuser" style:family="paragraph">
      <style:paragraph-properties fo:text-indent="-0.0986in" fo:background-color="#C5E0B3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6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1264" style:parent-style-name="PreformattedTextuser" style:family="paragraph">
      <style:paragraph-properties fo:text-indent="-0.0986in" fo:background-color="#C5E0B3"/>
    </style:style>
    <style:style style:name="P1265" style:parent-style-name="PreformattedTextuser" style:family="paragraph">
      <style:paragraph-properties fo:text-indent="-0.0986in" fo:background-color="#C5E0B3"/>
    </style:style>
    <style:style style:name="P1266" style:parent-style-name="PreformattedTextuser" style:family="paragraph">
      <style:paragraph-properties fo:text-indent="-0.0986in" fo:background-color="#C5E0B3"/>
    </style:style>
    <style:style style:name="P1267" style:parent-style-name="PreformattedTextuser" style:family="paragraph">
      <style:paragraph-properties fo:text-indent="-0.0986in" fo:background-color="#C5E0B3"/>
    </style:style>
    <style:style style:name="P1268" style:parent-style-name="PreformattedTextuser" style:family="paragraph">
      <style:paragraph-properties fo:text-indent="-0.0986in" fo:background-color="#C5E0B3"/>
    </style:style>
    <style:style style:name="P1269" style:parent-style-name="PreformattedTextuser" style:family="paragraph">
      <style:paragraph-properties fo:text-indent="-0.0986in" fo:background-color="#C5E0B3"/>
    </style:style>
    <style:style style:name="P1270" style:parent-style-name="PreformattedTextuser" style:family="paragraph">
      <style:paragraph-properties fo:text-indent="-0.0986in" fo:background-color="#C5E0B3"/>
    </style:style>
    <style:style style:name="P1271" style:parent-style-name="PreformattedTextuser" style:family="paragraph">
      <style:paragraph-properties fo:text-indent="-0.0986in" fo:background-color="#C5E0B3"/>
    </style:style>
    <style:style style:name="P1272" style:parent-style-name="PreformattedTextuser" style:family="paragraph">
      <style:paragraph-properties fo:text-indent="-0.0986in" fo:background-color="#C5E0B3"/>
    </style:style>
    <style:style style:name="P1273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P1274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P1275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T1276" style:parent-style-name="Основнойшрифтабзаца" style:family="text">
      <style:text-properties fo:language="ru" fo:country="RU"/>
    </style:style>
    <style:style style:name="T1277" style:parent-style-name="Основнойшрифтабзаца" style:family="text">
      <style:text-properties fo:language="ru" fo:country="RU"/>
    </style:style>
    <style:style style:name="P1278" style:parent-style-name="PreformattedTextuser" style:family="paragraph">
      <style:paragraph-properties fo:margin-left="-0.0986in" fo:text-indent="0.4923in" fo:background-color="#C5E0B3">
        <style:tab-stops/>
      </style:paragraph-properties>
    </style:style>
    <style:style style:name="T1279" style:parent-style-name="Основнойшрифтабзаца" style:family="text">
      <style:text-properties fo:language="ru" fo:country="RU"/>
    </style:style>
    <style:style style:name="T1280" style:parent-style-name="Основнойшрифтабзаца" style:family="text">
      <style:text-properties fo:language="ru" fo:country="RU"/>
    </style:style>
    <style:style style:name="P1281" style:parent-style-name="PreformattedTextuser" style:family="paragraph">
      <style:paragraph-properties fo:margin-left="-0.0986in" fo:text-indent="0.4923in" fo:background-color="#C5E0B3">
        <style:tab-stops/>
      </style:paragraph-properties>
      <style:text-properties fo:language="ru" fo:country="RU"/>
    </style:style>
    <style:style style:name="P1282" style:parent-style-name="PreformattedTextuser" style:family="paragraph">
      <style:paragraph-properties fo:text-indent="-0.0986in" fo:background-color="#C5E0B3"/>
      <style:text-properties fo:language="ru" fo:country="RU"/>
    </style:style>
    <style:style style:name="P1283" style:parent-style-name="PreformattedTextuser" style:family="paragraph">
      <style:paragraph-properties fo:text-indent="-0.0986in" fo:background-color="#C5E0B3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1285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286" style:parent-style-name="Textbodyuser" style:family="paragraph">
      <style:text-properties style:font-name-complex="Times New Roman" fo:font-weight="bold" style:font-weight-asian="bold" style:font-weight-complex="bold" fo:language="ru" fo:country="RU"/>
    </style:style>
    <style:style style:name="P1287" style:parent-style-name="Обычный" style:family="paragraph">
      <style:paragraph-properties fo:margin-top="0.25in" fo:margin-bottom="0.0833in"/>
    </style:style>
    <style:style style:name="T1288" style:parent-style-name="Основнойшрифтабзаца" style:family="text">
      <style:text-properties style:font-name="Arial" style:font-name-asian="Times New Roman" style:font-name-complex="Arial" fo:color="#000000" fo:font-size="16pt" style:font-size-asian="16pt" style:font-size-complex="16pt" style:language-asian="ru" style:country-asian="RU"/>
    </style:style>
    <style:style style:name="T1289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1290" style:parent-style-name="Обычный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olumn1292" style:family="table-column">
      <style:table-column-properties style:column-width="3.5333in"/>
    </style:style>
    <style:style style:name="TableColumn1293" style:family="table-column">
      <style:table-column-properties style:column-width="3.4493in"/>
    </style:style>
    <style:style style:name="Table1291" style:family="table">
      <style:table-properties style:width="6.9826in" fo:margin-left="0in" table:align="left"/>
    </style:style>
    <style:style style:name="TableRow1294" style:family="table-row">
      <style:table-row-properties/>
    </style:style>
    <style:style style:name="TableCell1295" style:family="table-cell">
      <style:table-cell-properties fo:border="0.0138in solid #000000" fo:padding-top="0.0694in" fo:padding-left="0.0694in" fo:padding-bottom="0.0694in" fo:padding-right="0.0694in"/>
    </style:style>
    <style:style style:name="T129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Cell1297" style:family="table-cell">
      <style:table-cell-properties fo:border="0.0138in solid #000000" fo:padding-top="0.0694in" fo:padding-left="0.0694in" fo:padding-bottom="0.0694in" fo:padding-right="0.0694in"/>
    </style:style>
    <style:style style:name="T129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TableRow1299" style:family="table-row">
      <style:table-row-properties/>
    </style:style>
    <style:style style:name="TableCell1300" style:family="table-cell">
      <style:table-cell-properties fo:border="0.0138in solid #000000" fo:padding-top="0.0694in" fo:padding-left="0.0694in" fo:padding-bottom="0.0694in" fo:padding-right="0.0694in"/>
    </style:style>
    <style:style style:name="T130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302" style:family="table-cell">
      <style:table-cell-properties fo:border="0.0138in solid #000000" fo:padding-top="0.0694in" fo:padding-left="0.0694in" fo:padding-bottom="0.0694in" fo:padding-right="0.0694in"/>
    </style:style>
    <style:style style:name="T130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1304" style:family="table-row">
      <style:table-row-properties/>
    </style:style>
    <style:style style:name="TableCell1305" style:family="table-cell">
      <style:table-cell-properties fo:border="0.0138in solid #000000" fo:padding-top="0.0694in" fo:padding-left="0.0694in" fo:padding-bottom="0.0694in" fo:padding-right="0.0694in"/>
    </style:style>
    <style:style style:name="T130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307" style:family="table-cell">
      <style:table-cell-properties fo:border="0.0138in solid #000000" fo:padding-top="0.0694in" fo:padding-left="0.0694in" fo:padding-bottom="0.0694in" fo:padding-right="0.0694in"/>
    </style:style>
    <style:style style:name="T130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1309" style:family="table-row">
      <style:table-row-properties/>
    </style:style>
    <style:style style:name="TableCell1310" style:family="table-cell">
      <style:table-cell-properties fo:border="0.0138in solid #000000" fo:padding-top="0.0694in" fo:padding-left="0.0694in" fo:padding-bottom="0.0694in" fo:padding-right="0.0694in"/>
    </style:style>
    <style:style style:name="T131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312" style:family="table-cell">
      <style:table-cell-properties fo:border="0.0138in solid #000000" fo:padding-top="0.0694in" fo:padding-left="0.0694in" fo:padding-bottom="0.0694in" fo:padding-right="0.0694in"/>
    </style:style>
    <style:style style:name="T131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1314" style:family="table-row">
      <style:table-row-properties/>
    </style:style>
    <style:style style:name="TableCell1315" style:family="table-cell">
      <style:table-cell-properties fo:border="0.0138in solid #000000" fo:padding-top="0.0694in" fo:padding-left="0.0694in" fo:padding-bottom="0.0694in" fo:padding-right="0.0694in"/>
    </style:style>
    <style:style style:name="T1316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317" style:family="table-cell">
      <style:table-cell-properties fo:border="0.0138in solid #000000" fo:padding-top="0.0694in" fo:padding-left="0.0694in" fo:padding-bottom="0.0694in" fo:padding-right="0.0694in"/>
    </style:style>
    <style:style style:name="T131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Row1319" style:family="table-row">
      <style:table-row-properties/>
    </style:style>
    <style:style style:name="TableCell1320" style:family="table-cell">
      <style:table-cell-properties fo:border="0.0138in solid #000000" fo:padding-top="0.0694in" fo:padding-left="0.0694in" fo:padding-bottom="0.0694in" fo:padding-right="0.0694in"/>
    </style:style>
    <style:style style:name="T1321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ableCell1322" style:family="table-cell">
      <style:table-cell-properties fo:border="0.0138in solid #000000" fo:padding-top="0.0694in" fo:padding-left="0.0694in" fo:padding-bottom="0.0694in" fo:padding-right="0.0694in"/>
    </style:style>
    <style:style style:name="T1323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132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2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327" style:family="table-column">
      <style:table-column-properties style:column-width="2.2284in" style:use-optimal-column-width="false"/>
    </style:style>
    <style:style style:name="TableColumn1328" style:family="table-column">
      <style:table-column-properties style:column-width="2.2284in" style:use-optimal-column-width="false"/>
    </style:style>
    <style:style style:name="TableColumn1329" style:family="table-column">
      <style:table-column-properties style:column-width="2.2361in" style:use-optimal-column-width="false"/>
    </style:style>
    <style:style style:name="Table1326" style:family="table">
      <style:table-properties style:width="6.693in" fo:margin-left="-0.0784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3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335" style:family="table-cell">
      <style:table-cell-properties fo:border="0.0069in solid #000000" fo:padding-top="0in" fo:padding-left="0.0069in" fo:padding-bottom="0in" fo:padding-right="0.0069in"/>
    </style:style>
    <style:style style:name="P133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0" style:parent-style-name="Textbodyuser" style:family="paragraph">
      <style:text-properties fo:color="#000000"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069in" fo:padding-bottom="0in" fo:padding-right="0.0069in"/>
    </style:style>
    <style:style style:name="T1342" style:parent-style-name="Основнойшрифтабзаца" style:family="text">
      <style:text-properties fo:language="ru" fo:country="RU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5" style:parent-style-name="Основнойшрифтабзаца" style:family="text">
      <style:text-properties fo:language="ru" fo:country="RU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47" style:parent-style-name="Textbodyuser" style:family="paragraph">
      <style:text-properties fo:color="#000000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069in" fo:padding-bottom="0in" fo:padding-right="0.0069in"/>
    </style:style>
    <style:style style:name="T1349" style:parent-style-name="Основнойшрифтабзаца" style:family="text">
      <style:text-properties fo:language="ru" fo:country="RU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53" style:parent-style-name="Textbodyuser" style:family="paragraph">
      <style:text-properties fo:color="#000000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069in" fo:padding-bottom="0in" fo:padding-right="0.0069in"/>
    </style:style>
    <style:style style:name="P1355" style:parent-style-name="Textbodyuser" style:family="paragraph">
      <style:text-properties fo:language="ru" fo:country="RU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Textbodyuser" style:family="paragraph">
      <style:text-properties fo:language="ru" fo:country="RU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0" style:parent-style-name="Textbodyuser" style:family="paragraph">
      <style:text-properties fo:color="#000000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069in" fo:padding-bottom="0in" fo:padding-right="0.0069in"/>
    </style:style>
    <style:style style:name="P1362" style:parent-style-name="Textbodyuser" style:family="paragraph">
      <style:text-properties fo:language="ru" fo:country="RU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66" style:parent-style-name="Textbodyuser" style:family="paragraph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069in" fo:padding-bottom="0in" fo:padding-right="0.0069in"/>
    </style:style>
    <style:style style:name="P1368" style:parent-style-name="Textbodyuser" style:family="paragraph">
      <style:text-properties fo:language="ru" fo:country="RU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2" style:parent-style-name="Textbodyuser" style:family="paragraph"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069in" fo:padding-bottom="0in" fo:padding-right="0.0069in"/>
    </style:style>
    <style:style style:name="P1374" style:parent-style-name="Textbodyuser" style:family="paragraph">
      <style:text-properties fo:language="ru" fo:country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77" style:parent-style-name="Основнойшрифтабзаца" style:family="text">
      <style:text-properties fo:language="ru" fo:country="RU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79" style:parent-style-name="Textbodyuser" style:family="paragraph">
      <style:text-properties fo:color="#000000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069in" fo:padding-bottom="0in" fo:padding-right="0.0069in"/>
    </style:style>
    <style:style style:name="T1381" style:parent-style-name="Основнойшрифтабзаца" style:family="text">
      <style:text-properties fo:language="ru" fo:country="RU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4" style:parent-style-name="Основнойшрифтабзаца" style:family="text">
      <style:text-properties fo:language="ru" fo:country="RU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86" style:parent-style-name="Textbodyuser" style:family="paragraph"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069in" fo:padding-bottom="0in" fo:padding-right="0.0069in"/>
    </style:style>
    <style:style style:name="T1388" style:parent-style-name="Основнойшрифтабзаца" style:family="text">
      <style:text-properties fo:language="ru" fo:country="RU"/>
    </style:style>
    <style:style style:name="T1389" style:parent-style-name="Основнойшрифтабзаца" style:family="text">
      <style:text-properties fo:language="ru" fo:country="RU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1392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1393" style:parent-style-name="Textbodyuser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1395" style:parent-style-name="Textbodyuser" style:family="paragraph">
      <style:text-properties fo:language="ru" fo:country="RU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1398" style:parent-style-name="Основнойшрифтабзаца" style:family="text">
      <style:text-properties fo:language="ru" fo:country="RU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1400" style:parent-style-name="Textbodyuser" style:family="paragraph">
      <style:text-properties fo:color="#000000" fo:font-size="11pt" style:font-size-asian="11pt" style:font-size-complex="11pt"/>
    </style:style>
    <style:style style:name="TableCell1401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1402" style:parent-style-name="Основнойшрифтабзаца" style:family="text">
      <style:text-properties fo:language="ru" fo:country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1406" style:parent-style-name="Textbodyuser" style:family="paragraph">
      <style:text-properties fo:font-size="11pt" style:font-size-asian="11pt" style:font-size-complex="11pt"/>
    </style:style>
    <style:style style:name="TableCell1407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1408" style:parent-style-name="Textbodyuser" style:family="paragraph">
      <style:text-properties fo:language="ru" fo:country="RU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1412" style:parent-style-name="Textbodyuser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1414" style:parent-style-name="Textbodyuser" style:family="paragraph">
      <style:text-properties fo:language="ru" fo:country="RU"/>
    </style:style>
    <style:style style:name="P1415" style:parent-style-name="Textbodyuser" style:family="paragraph">
      <style:text-properties fo:language="ru" fo:country="RU"/>
    </style:style>
    <style:style style:name="P1416" style:parent-style-name="Textbodyuser" style:family="paragraph">
      <style:text-properties fo:language="ru" fo:country="RU"/>
    </style:style>
    <style:style style:name="P1417" style:parent-style-name="Заголовок2" style:family="paragraph">
      <style:paragraph-properties fo:margin-left="0.5909in" fo:text-indent="-0.2951in">
        <style:tab-stops/>
      </style:paragraph-properties>
    </style:style>
    <style:style style:name="T141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1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42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1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1422" style:parent-style-name="Standarduser" style:family="paragraph">
      <style:paragraph-properties fo:text-align="justify"/>
      <style:text-properties fo:font-weight="bold" style:font-weight-asian="bold" style:font-weight-complex="bold"/>
    </style:style>
    <style:style style:name="P1423" style:parent-style-name="Standarduser" style:family="paragraph">
      <style:paragraph-properties fo:text-align="justify"/>
    </style:style>
    <style:style style:name="T14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5" style:parent-style-name="Основнойшрифтабзаца" style:family="text">
      <style:text-properties style:font-weight-complex="bold"/>
    </style:style>
    <style:style style:name="T1426" style:parent-style-name="Основнойшрифтабзаца" style:family="text">
      <style:text-properties style:font-weight-complex="bold" fo:language="ru" fo:country="RU"/>
    </style:style>
    <style:style style:name="T1427" style:parent-style-name="Основнойшрифтабзаца" style:family="text">
      <style:text-properties style:font-weight-complex="bold"/>
    </style:style>
    <style:style style:name="T1428" style:parent-style-name="Основнойшрифтабзаца" style:family="text">
      <style:text-properties style:font-weight-complex="bold" fo:language="ru" fo:country="RU"/>
    </style:style>
    <style:style style:name="T1429" style:parent-style-name="Основнойшрифтабзаца" style:family="text">
      <style:text-properties style:font-weight-complex="bold"/>
    </style:style>
    <style:style style:name="T1430" style:parent-style-name="Основнойшрифтабзаца" style:family="text">
      <style:text-properties style:font-weight-complex="bold" fo:language="ru" fo:country="RU"/>
    </style:style>
    <style:style style:name="P1431" style:parent-style-name="Standarduser" style:family="paragraph">
      <style:paragraph-properties fo:text-align="justify"/>
    </style:style>
    <style:style style:name="T1432" style:parent-style-name="Основнойшрифтабзаца" style:family="text">
      <style:text-properties fo:font-weight="bold" style:font-weight-asian="bold" style:font-weight-complex="bold"/>
    </style:style>
    <style:style style:name="T1433" style:parent-style-name="Основнойшрифтабзаца" style:family="text">
      <style:text-properties style:font-weight-complex="bold"/>
    </style:style>
    <style:style style:name="T1434" style:parent-style-name="Основнойшрифтабзаца" style:family="text">
      <style:text-properties style:font-weight-complex="bold" fo:color="#4472C4"/>
    </style:style>
    <style:style style:name="T1435" style:parent-style-name="Internetlink" style:family="text">
      <style:text-properties style:font-weight-complex="bold"/>
    </style:style>
    <style:style style:name="T1436" style:parent-style-name="Основнойшрифтабзаца" style:family="text">
      <style:text-properties style:font-weight-complex="bold" fo:color="#4472C4"/>
    </style:style>
    <style:style style:name="P1437" style:parent-style-name="Standarduser" style:family="paragraph">
      <style:paragraph-properties fo:text-align="justify"/>
    </style:style>
    <style:style style:name="T14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39" style:parent-style-name="Основнойшрифтабзаца" style:family="text">
      <style:text-properties style:font-weight-complex="bold" fo:language="ru" fo:country="RU"/>
    </style:style>
    <style:style style:name="P1440" style:parent-style-name="Standarduser" style:family="paragraph">
      <style:text-properties fo:font-weight="bold" style:font-weight-asian="bold" style:font-weight-complex="bold" fo:language="ru" fo:country="RU"/>
    </style:style>
    <style:style style:name="T1441" style:parent-style-name="Основнойшрифтабзаца" style:family="text">
      <style:text-properties fo:font-weight="bold" style:font-weight-asian="bold" style:font-weight-complex="bold"/>
    </style:style>
    <style:style style:name="T14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43" style:parent-style-name="Основнойшрифтабзаца" style:family="text">
      <style:text-properties fo:font-weight="bold" style:font-weight-asian="bold" style:font-weight-complex="bold"/>
    </style:style>
    <style:style style:name="T1444" style:parent-style-name="Основнойшрифтабзаца" style:family="text">
      <style:text-properties style:font-weight-complex="bold" fo:language="ru" fo:country="RU"/>
    </style:style>
    <style:style style:name="P1445" style:parent-style-name="Standarduser" style:family="paragraph">
      <style:text-properties fo:language="ru" fo:country="RU"/>
    </style:style>
    <style:style style:name="P144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447" style:parent-style-name="Основнойшрифтабзаца" style:family="text">
      <style:text-properties style:font-size-complex="10pt" fo:language="ru" fo:country="RU"/>
    </style:style>
    <style:style style:name="T1448" style:parent-style-name="Основнойшрифтабзаца" style:family="text">
      <style:text-properties style:font-size-complex="10pt"/>
    </style:style>
    <style:style style:name="T1449" style:parent-style-name="Основнойшрифтабзаца" style:family="text">
      <style:text-properties style:font-size-complex="10pt" fo:language="ru" fo:country="RU"/>
    </style:style>
    <style:style style:name="T1450" style:parent-style-name="Основнойшрифтабзаца" style:family="text">
      <style:text-properties style:font-size-complex="10pt"/>
    </style:style>
    <style:style style:name="T1451" style:parent-style-name="Основнойшрифтабзаца" style:family="text">
      <style:text-properties style:font-size-complex="10pt" fo:language="ru" fo:country="RU"/>
    </style:style>
    <style:style style:name="T1452" style:parent-style-name="Основнойшрифтабзаца" style:family="text">
      <style:text-properties style:font-size-complex="10pt" fo:language="ru" fo:country="RU"/>
    </style:style>
    <style:style style:name="P1453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454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455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456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T1457" style:parent-style-name="Основнойшрифтабзаца" style:family="text">
      <style:text-properties style:font-name="Times New Roman" fo:color="#4472C4" fo:language="ru" fo:country="RU"/>
    </style:style>
    <style:style style:name="T1458" style:parent-style-name="Основнойшрифтабзаца" style:family="text">
      <style:text-properties style:font-name="Times New Roman" fo:color="#4472C4"/>
    </style:style>
    <style:style style:name="P1459" style:parent-style-name="Standarduser" style:family="paragraph">
      <style:paragraph-properties fo:text-align="center"/>
      <style:text-properties style:font-name-complex="Times New Roman" fo:color="#4472C4" fo:language="ru" fo:country="RU"/>
    </style:style>
    <style:style style:name="P1460" style:parent-style-name="Standarduser" style:family="paragraph">
      <style:paragraph-properties fo:text-align="justify"/>
    </style:style>
    <style:style style:name="T1461" style:parent-style-name="Основнойшрифтабзаца" style:family="text">
      <style:text-properties fo:language="ru" fo:country="RU"/>
    </style:style>
    <style:style style:name="T1462" style:parent-style-name="Основнойшрифтабзаца" style:family="text">
      <style:text-properties fo:language="ru" fo:country="RU"/>
    </style:style>
    <style:style style:name="T1463" style:parent-style-name="Основнойшрифтабзаца" style:family="text">
      <style:text-properties fo:language="ru" fo:country="RU"/>
    </style:style>
    <style:style style:name="P1464" style:parent-style-name="Standarduser" style:family="paragraph">
      <style:paragraph-properties fo:text-align="justify"/>
      <style:text-properties fo:language="ru" fo:country="RU"/>
    </style:style>
    <style:style style:name="P1465" style:parent-style-name="Standarduser" style:family="paragraph">
      <style:paragraph-properties fo:text-align="center"/>
      <style:text-properties fo:font-weight="bold" style:font-weight-asian="bold" fo:color="#000000" style:font-size-complex="13pt" fo:language="ru" fo:country="RU"/>
    </style:style>
    <style:style style:name="P1466" style:parent-style-name="Standarduser" style:family="paragraph">
      <style:paragraph-properties fo:text-align="justify"/>
      <style:text-properties fo:font-weight="bold" style:font-weight-asian="bold" fo:color="#000000" style:font-size-complex="13pt" fo:language="ru" fo:country="RU"/>
    </style:style>
    <style:style style:name="TableColumn1468" style:family="table-column">
      <style:table-column-properties style:column-width="3.4215in" style:use-optimal-column-width="false"/>
    </style:style>
    <style:style style:name="TableColumn1469" style:family="table-column">
      <style:table-column-properties style:column-width="3.4284in" style:use-optimal-column-width="false"/>
    </style:style>
    <style:style style:name="Table1467" style:family="table">
      <style:table-properties style:width="6.85in" fo:margin-left="-0.0784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Standarduser" style:family="paragraph">
      <style:paragraph-properties fo:text-align="justify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Standarduser" style:family="paragraph">
      <style:paragraph-properties fo:text-align="justify"/>
      <style:text-properties fo:language="ru" fo:country="RU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Standarduser" style:family="paragraph">
      <style:paragraph-properties fo:text-align="justify"/>
      <style:text-properties fo:language="ru" fo:country="RU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Standarduser" style:family="paragraph">
      <style:paragraph-properties fo:text-align="justify"/>
      <style:text-properties fo:language="ru" fo:country="RU"/>
    </style:style>
    <style:style style:name="P1480" style:parent-style-name="Standarduser" style:family="paragraph">
      <style:paragraph-properties fo:text-align="justify"/>
      <style:text-properties fo:language="ru" fo:country="RU"/>
    </style:style>
    <style:style style:name="P1481" style:parent-style-name="Standarduser" style:family="paragraph">
      <style:paragraph-properties fo:text-align="justify"/>
      <style:text-properties fo:language="ru" fo:country="RU"/>
    </style:style>
    <style:style style:name="P1482" style:parent-style-name="Standarduser" style:family="paragraph">
      <style:paragraph-properties fo:text-align="justify"/>
      <style:text-properties fo:language="ru" fo:country="RU"/>
    </style:style>
    <style:style style:name="P1483" style:parent-style-name="Standarduser" style:family="paragraph">
      <style:paragraph-properties fo:text-align="center"/>
      <style:text-properties fo:font-weight="bold" style:font-weight-asian="bold" fo:color="#000000" style:font-size-complex="13pt" fo:language="ru" fo:country="RU"/>
    </style:style>
    <style:style style:name="P1484" style:parent-style-name="Standarduser" style:family="paragraph">
      <style:paragraph-properties fo:text-align="justify"/>
      <style:text-properties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ableColumn1486" style:family="table-column">
      <style:table-column-properties style:column-width="3.4215in" style:use-optimal-column-width="false"/>
    </style:style>
    <style:style style:name="TableColumn1487" style:family="table-column">
      <style:table-column-properties style:column-width="3.4284in" style:use-optimal-column-width="false"/>
    </style:style>
    <style:style style:name="Table1485" style:family="table">
      <style:table-properties style:width="6.85in" fo:margin-left="-0.0784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Standarduser" style:family="paragraph">
      <style:paragraph-properties fo:text-align="justify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user" style:family="paragraph">
      <style:paragraph-properties fo:text-align="justify"/>
      <style:text-properties fo:language="ru" fo:country="RU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0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Standarduser" style:family="paragraph">
      <style:paragraph-properties fo:text-align="justify"/>
      <style:text-properties style:font-name-complex="Times New Roman" fo:language="ru" fo:country="RU"/>
    </style:style>
    <style:style style:name="P1523" style:parent-style-name="Standarduser" style:family="paragraph">
      <style:paragraph-properties fo:text-align="justify"/>
      <style:text-properties fo:language="ru" fo:country="RU"/>
    </style:style>
    <style:style style:name="P1524" style:parent-style-name="Standarduser" style:family="paragraph">
      <style:paragraph-properties fo:text-align="justify"/>
      <style:text-properties fo:language="ru" fo:country="RU"/>
    </style:style>
    <style:style style:name="P1525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526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527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2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529" style:parent-style-name="Standarduser" style:family="paragraph">
      <style:paragraph-properties fo:text-align="justify"/>
    </style:style>
    <style:style style:name="T15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1" style:parent-style-name="Основнойшрифтабзаца" style:family="text">
      <style:text-properties style:font-weight-complex="bold" fo:language="ru" fo:country="RU"/>
    </style:style>
    <style:style style:name="P1532" style:parent-style-name="Standarduser" style:family="paragraph">
      <style:paragraph-properties fo:text-align="justify"/>
    </style:style>
    <style:style style:name="T1533" style:parent-style-name="Основнойшрифтабзаца" style:family="text">
      <style:text-properties fo:font-weight="bold" style:font-weight-asian="bold" style:font-weight-complex="bold"/>
    </style:style>
    <style:style style:name="T1534" style:parent-style-name="Основнойшрифтабзаца" style:family="text">
      <style:text-properties style:font-weight-complex="bold"/>
    </style:style>
    <style:style style:name="T1535" style:parent-style-name="Основнойшрифтабзаца" style:family="text">
      <style:text-properties style:font-weight-complex="bold" fo:color="#4472C4"/>
    </style:style>
    <style:style style:name="T1536" style:parent-style-name="Internetlink" style:family="text">
      <style:text-properties style:font-weight-complex="bold"/>
    </style:style>
    <style:style style:name="T1537" style:parent-style-name="Основнойшрифтабзаца" style:family="text">
      <style:text-properties style:font-weight-complex="bold" fo:color="#4472C4"/>
    </style:style>
    <style:style style:name="P1538" style:parent-style-name="Standarduser" style:family="paragraph">
      <style:paragraph-properties fo:text-align="justify"/>
    </style:style>
    <style:style style:name="T15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40" style:parent-style-name="Основнойшрифтабзаца" style:family="text">
      <style:text-properties style:font-weight-complex="bold" fo:language="ru" fo:country="RU"/>
    </style:style>
    <style:style style:name="P1541" style:parent-style-name="Standarduser" style:family="paragraph">
      <style:text-properties style:font-weight-complex="bold" fo:language="ru" fo:country="RU"/>
    </style:style>
    <style:style style:name="P1542" style:parent-style-name="Standarduser" style:family="paragraph">
      <style:text-properties fo:font-weight="bold" style:font-weight-asian="bold" style:font-weight-complex="bold" fo:language="ru" fo:country="RU"/>
    </style:style>
    <style:style style:name="P1543" style:parent-style-name="PreformattedTextuser" style:family="paragraph">
      <style:text-properties fo:font-weight="bold" style:font-weight-asian="bold" fo:language="ru" fo:country="RU"/>
    </style:style>
    <style:style style:name="P154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545" style:parent-style-name="PreformattedTextuser" style:family="paragraph">
      <style:paragraph-properties fo:text-indent="0.0986in" fo:background-color="#C5E0B3"/>
    </style:style>
    <style:style style:name="T1546" style:parent-style-name="Основнойшрифтабзаца" style:family="text">
      <style:text-properties fo:language="ru" fo:country="RU"/>
    </style:style>
    <style:style style:name="T1547" style:parent-style-name="Основнойшрифтабзаца" style:family="text">
      <style:text-properties fo:language="ru" fo:country="RU"/>
    </style:style>
    <style:style style:name="P1548" style:parent-style-name="PreformattedTextuser" style:family="paragraph">
      <style:paragraph-properties fo:text-indent="0.0986in" fo:background-color="#C5E0B3"/>
    </style:style>
    <style:style style:name="T1549" style:parent-style-name="Основнойшрифтабзаца" style:family="text">
      <style:text-properties fo:language="ru" fo:country="RU"/>
    </style:style>
    <style:style style:name="T1550" style:parent-style-name="Основнойшрифтабзаца" style:family="text">
      <style:text-properties fo:language="ru" fo:country="RU"/>
    </style:style>
    <style:style style:name="P1551" style:parent-style-name="PreformattedTextuser" style:family="paragraph">
      <style:paragraph-properties fo:text-indent="0.0986in" fo:background-color="#C5E0B3"/>
    </style:style>
    <style:style style:name="P1552" style:parent-style-name="PreformattedTextuser" style:family="paragraph">
      <style:paragraph-properties fo:text-indent="0.0986in" fo:background-color="#C5E0B3"/>
    </style:style>
    <style:style style:name="P1553" style:parent-style-name="PreformattedTextuser" style:family="paragraph">
      <style:paragraph-properties fo:text-indent="0.0986in" fo:background-color="#C5E0B3"/>
    </style:style>
    <style:style style:name="P1554" style:parent-style-name="PreformattedTextuser" style:family="paragraph">
      <style:paragraph-properties fo:text-indent="0.0986in" fo:background-color="#C5E0B3"/>
    </style:style>
    <style:style style:name="P1555" style:parent-style-name="PreformattedTextuser" style:family="paragraph">
      <style:paragraph-properties fo:text-indent="0.0986in" fo:background-color="#C5E0B3"/>
    </style:style>
    <style:style style:name="P1556" style:parent-style-name="PreformattedTextuser" style:family="paragraph">
      <style:paragraph-properties fo:text-indent="0.0986in" fo:background-color="#C5E0B3"/>
    </style:style>
    <style:style style:name="P1557" style:parent-style-name="PreformattedTextuser" style:family="paragraph">
      <style:paragraph-properties fo:margin-bottom="0.1965in" fo:background-color="#C5E0B3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59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56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562" style:family="table-column">
      <style:table-column-properties style:column-width="2.2284in" style:use-optimal-column-width="false"/>
    </style:style>
    <style:style style:name="TableColumn1563" style:family="table-column">
      <style:table-column-properties style:column-width="2.2284in" style:use-optimal-column-width="false"/>
    </style:style>
    <style:style style:name="TableColumn1564" style:family="table-column">
      <style:table-column-properties style:column-width="2.2361in" style:use-optimal-column-width="false"/>
    </style:style>
    <style:style style:name="Table1561" style:family="table">
      <style:table-properties style:width="6.693in" fo:margin-left="-0.0784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6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570" style:family="table-cell">
      <style:table-cell-properties fo:border="0.0069in solid #000000" fo:padding-top="0in" fo:padding-left="0.0069in" fo:padding-bottom="0in" fo:padding-right="0.0069in"/>
    </style:style>
    <style:style style:name="P157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75" style:parent-style-name="Textbodyuser" style:family="paragraph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069in" fo:padding-bottom="0in" fo:padding-right="0.0069in"/>
    </style:style>
    <style:style style:name="T1577" style:parent-style-name="Основнойшрифтабзаца" style:family="text">
      <style:text-properties fo:language="ru" fo:country="RU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81" style:parent-style-name="Textbodyuser" style:family="paragraph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069in" fo:padding-bottom="0in" fo:padding-right="0.0069in"/>
    </style:style>
    <style:style style:name="P1583" style:parent-style-name="Textbodyuser" style:family="paragraph">
      <style:text-properties style:font-weight-complex="bold" fo:language="ru" fo:country="RU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87" style:parent-style-name="Textbodyuser" style:family="paragraph">
      <style:text-properties fo:color="#000000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069in" fo:padding-bottom="0in" fo:padding-right="0.0069in"/>
    </style:style>
    <style:style style:name="T1589" style:parent-style-name="Основнойшрифтабзаца" style:family="text">
      <style:text-properties fo:language="ru" fo:country="RU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593" style:parent-style-name="Textbodyuser" style:family="paragraph">
      <style:text-properties fo:color="#000000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069in" fo:padding-bottom="0in" fo:padding-right="0.0069in"/>
    </style:style>
    <style:style style:name="P1595" style:parent-style-name="Textbodyuser" style:family="paragraph">
      <style:text-properties fo:language="ru" fo:country="RU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98" style:parent-style-name="Основнойшрифтабзаца" style:family="text">
      <style:text-properties fo:language="ru" fo:country="RU"/>
    </style:style>
    <style:style style:name="TableCell15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00" style:parent-style-name="Textbodyuser" style:family="paragraph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069in" fo:padding-bottom="0in" fo:padding-right="0.0069in"/>
    </style:style>
    <style:style style:name="T1602" style:parent-style-name="Основнойшрифтабзаца" style:family="text">
      <style:text-properties fo:language="ru" fo:country="RU"/>
    </style:style>
    <style:style style:name="T1603" style:parent-style-name="Основнойшрифтабзаца" style:family="text">
      <style:text-properties fo:language="ru" fo:country="RU"/>
    </style:style>
    <style:style style:name="T1604" style:parent-style-name="Основнойшрифтабзаца" style:family="text">
      <style:text-properties fo:language="ru" fo:country="RU"/>
    </style:style>
    <style:style style:name="T1605" style:parent-style-name="Основнойшрифтабзаца" style:family="text">
      <style:text-properties fo:language="ru" fo:country="RU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08" style:parent-style-name="Основнойшрифтабзаца" style:family="text">
      <style:text-properties fo:language="ru" fo:country="RU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10" style:parent-style-name="Textbodyuser" style:family="paragraph">
      <style:text-properties fo:color="#000000" fo:font-size="11pt" style:font-size-asian="11pt" style:font-size-complex="11pt"/>
    </style:style>
    <style:style style:name="TableCell1611" style:family="table-cell">
      <style:table-cell-properties fo:border="0.0069in solid #000000" fo:padding-top="0in" fo:padding-left="0.0069in" fo:padding-bottom="0in" fo:padding-right="0.0069in"/>
    </style:style>
    <style:style style:name="P1612" style:parent-style-name="Textbodyuser" style:family="paragraph">
      <style:text-properties fo:language="ru" fo:country="RU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5" style:parent-style-name="Основнойшрифтабзаца" style:family="text">
      <style:text-properties fo:language="ru" fo:country="RU"/>
    </style:style>
    <style:style style:name="TableCell16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17" style:parent-style-name="Textbodyuser" style:family="paragraph">
      <style:text-properties fo:color="#000000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069in" fo:padding-bottom="0in" fo:padding-right="0.0069in"/>
    </style:style>
    <style:style style:name="P1619" style:parent-style-name="Textbodyuser" style:family="paragraph">
      <style:text-properties fo:language="ru" fo:country="RU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Textbodyuser" style:family="paragraph">
      <style:text-properties fo:language="ru" fo:country="RU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24" style:parent-style-name="Textbodyuser" style:family="paragraph"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069in" fo:padding-bottom="0in" fo:padding-right="0.0069in"/>
    </style:style>
    <style:style style:name="P1626" style:parent-style-name="Textbodyuser" style:family="paragraph">
      <style:text-properties fo:language="ru" fo:country="RU"/>
    </style:style>
    <style:style style:name="P1627" style:parent-style-name="Textbodyuser" style:family="paragraph">
      <style:text-properties fo:font-weight="bold" style:font-weight-asian="bold" style:font-weight-complex="bold" fo:language="ru" fo:country="RU"/>
    </style:style>
    <style:style style:name="T162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29" style:parent-style-name="Основнойшрифтабзаца" style:family="text">
      <style:text-properties fo:language="ru" fo:country="RU"/>
    </style:style>
    <style:style style:name="T16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1" style:parent-style-name="Основнойшрифтабзаца" style:family="text">
      <style:text-properties fo:language="ru" fo:country="RU"/>
    </style:style>
    <style:style style:name="P1632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633" style:parent-style-name="Подзаголовок" style:family="paragraph">
      <style:paragraph-properties fo:text-align="start" fo:margin-left="2in" fo:text-indent="-1.7041in" fo:background-color="#FFFFFF">
        <style:tab-stops/>
      </style:paragraph-properties>
    </style:style>
    <style:style style:name="T163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63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3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637" style:parent-style-name="Standarduser" style:family="paragraph">
      <style:paragraph-properties fo:text-align="justify"/>
    </style:style>
    <style:style style:name="T16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39" style:parent-style-name="Основнойшрифтабзаца" style:family="text">
      <style:text-properties style:font-weight-complex="bold" fo:language="ru" fo:country="RU"/>
    </style:style>
    <style:style style:name="P1640" style:parent-style-name="Standarduser" style:family="paragraph">
      <style:paragraph-properties fo:text-align="justify"/>
    </style:style>
    <style:style style:name="T1641" style:parent-style-name="Основнойшрифтабзаца" style:family="text">
      <style:text-properties fo:font-weight="bold" style:font-weight-asian="bold" style:font-weight-complex="bold"/>
    </style:style>
    <style:style style:name="T1642" style:parent-style-name="Основнойшрифтабзаца" style:family="text">
      <style:text-properties style:font-weight-complex="bold"/>
    </style:style>
    <style:style style:name="T1643" style:parent-style-name="Основнойшрифтабзаца" style:family="text">
      <style:text-properties style:font-weight-complex="bold" fo:color="#4472C4"/>
    </style:style>
    <style:style style:name="T1644" style:parent-style-name="Internetlink" style:family="text">
      <style:text-properties style:font-weight-complex="bold"/>
    </style:style>
    <style:style style:name="T1645" style:parent-style-name="Основнойшрифтабзаца" style:family="text">
      <style:text-properties style:font-weight-complex="bold" fo:color="#4472C4"/>
    </style:style>
    <style:style style:name="P1646" style:parent-style-name="Standarduser" style:family="paragraph">
      <style:paragraph-properties fo:text-align="justify"/>
    </style:style>
    <style:style style:name="T16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48" style:parent-style-name="Основнойшрифтабзаца" style:family="text">
      <style:text-properties style:font-weight-complex="bold" fo:language="ru" fo:country="RU"/>
    </style:style>
    <style:style style:name="T1649" style:parent-style-name="Основнойшрифтабзаца" style:family="text">
      <style:text-properties style:font-weight-complex="bold" fo:language="ru" fo:country="RU"/>
    </style:style>
    <style:style style:name="P1650" style:parent-style-name="Standarduser" style:family="paragraph">
      <style:text-properties fo:font-weight="bold" style:font-weight-asian="bold" style:font-weight-complex="bold" fo:language="ru" fo:country="RU"/>
    </style:style>
    <style:style style:name="T16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53" style:parent-style-name="PreformattedTextuser" style:family="paragraph">
      <style:text-properties fo:language="ru" fo:country="RU"/>
    </style:style>
    <style:style style:name="P165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655" style:parent-style-name="PreformattedTextuser" style:family="paragraph">
      <style:paragraph-properties fo:text-indent="0.0986in" fo:background-color="#C5E0B3"/>
    </style:style>
    <style:style style:name="T1656" style:parent-style-name="Основнойшрифтабзаца" style:family="text">
      <style:text-properties fo:language="ru" fo:country="RU"/>
    </style:style>
    <style:style style:name="T1657" style:parent-style-name="Основнойшрифтабзаца" style:family="text">
      <style:text-properties fo:language="ru" fo:country="RU"/>
    </style:style>
    <style:style style:name="T1658" style:parent-style-name="Основнойшрифтабзаца" style:family="text">
      <style:text-properties fo:language="ru" fo:country="RU"/>
    </style:style>
    <style:style style:name="T1659" style:parent-style-name="Основнойшрифтабзаца" style:family="text">
      <style:text-properties fo:language="ru" fo:country="RU"/>
    </style:style>
    <style:style style:name="T1660" style:parent-style-name="Основнойшрифтабзаца" style:family="text">
      <style:text-properties fo:language="ru" fo:country="RU"/>
    </style:style>
    <style:style style:name="T1661" style:parent-style-name="Основнойшрифтабзаца" style:family="text">
      <style:text-properties fo:language="ru" fo:country="RU"/>
    </style:style>
    <style:style style:name="T1662" style:parent-style-name="Основнойшрифтабзаца" style:family="text">
      <style:text-properties fo:language="ru" fo:country="RU"/>
    </style:style>
    <style:style style:name="T1663" style:parent-style-name="Основнойшрифтабзаца" style:family="text">
      <style:text-properties fo:language="ru" fo:country="RU"/>
    </style:style>
    <style:style style:name="T1664" style:parent-style-name="Основнойшрифтабзаца" style:family="text">
      <style:text-properties fo:language="ru" fo:country="RU"/>
    </style:style>
    <style:style style:name="P1665" style:parent-style-name="PreformattedTextuser" style:family="paragraph">
      <style:paragraph-properties fo:text-indent="0.0986in" fo:background-color="#C5E0B3"/>
    </style:style>
    <style:style style:name="P1666" style:parent-style-name="PreformattedTextuser" style:family="paragraph">
      <style:paragraph-properties fo:text-indent="0.0986in" fo:background-color="#C5E0B3"/>
    </style:style>
    <style:style style:name="P1667" style:parent-style-name="PreformattedTextuser" style:family="paragraph">
      <style:paragraph-properties fo:text-indent="0.0986in" fo:background-color="#C5E0B3"/>
    </style:style>
    <style:style style:name="P1668" style:parent-style-name="PreformattedTextuser" style:family="paragraph">
      <style:paragraph-properties fo:text-indent="0.0986in" fo:background-color="#C5E0B3"/>
    </style:style>
    <style:style style:name="P1669" style:parent-style-name="PreformattedTextuser" style:family="paragraph">
      <style:paragraph-properties fo:margin-bottom="0.1965in" fo:background-color="#C5E0B3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71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672" style:parent-style-name="Textbodyuser" style:family="paragraph">
      <style:paragraph-properties fo:text-align="center"/>
    </style:style>
    <style:style style:name="TableColumn1674" style:family="table-column">
      <style:table-column-properties style:column-width="2.2284in" style:use-optimal-column-width="false"/>
    </style:style>
    <style:style style:name="TableColumn1675" style:family="table-column">
      <style:table-column-properties style:column-width="2.2284in" style:use-optimal-column-width="false"/>
    </style:style>
    <style:style style:name="TableColumn1676" style:family="table-column">
      <style:table-column-properties style:column-width="2.2361in" style:use-optimal-column-width="false"/>
    </style:style>
    <style:style style:name="Table1673" style:family="table">
      <style:table-properties style:width="6.693in" fo:margin-left="-0.0784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6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1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682" style:family="table-cell">
      <style:table-cell-properties fo:border="0.0069in solid #000000" fo:padding-top="0in" fo:padding-left="0.0069in" fo:padding-bottom="0in" fo:padding-right="0.0069in"/>
    </style:style>
    <style:style style:name="P1683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87" style:parent-style-name="Textbodyuser" style:family="paragraph">
      <style:text-properties fo:color="#000000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069in" fo:padding-bottom="0in" fo:padding-right="0.0069in"/>
    </style:style>
    <style:style style:name="T1689" style:parent-style-name="Основнойшрифтабзаца" style:family="text">
      <style:text-properties fo:language="ru" fo:country="RU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93" style:parent-style-name="Textbodyuser" style:family="paragraph">
      <style:text-properties fo:color="#000000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069in" fo:padding-bottom="0in" fo:padding-right="0.0069in"/>
    </style:style>
    <style:style style:name="P1695" style:parent-style-name="Textbodyuser" style:family="paragraph">
      <style:text-properties fo:language="ru" fo:country="RU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98" style:parent-style-name="Основнойшрифтабзаца" style:family="text">
      <style:text-properties fo:language="ru" fo:country="RU"/>
    </style:style>
    <style:style style:name="TableCell16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0" style:parent-style-name="Textbodyuser" style:family="paragraph">
      <style:text-properties fo:color="#000000"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069in" fo:padding-bottom="0in" fo:padding-right="0.0069in"/>
    </style:style>
    <style:style style:name="T1702" style:parent-style-name="Основнойшрифтабзаца" style:family="text">
      <style:text-properties fo:language="ru" fo:country="RU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Textbodyuser" style:family="paragraph">
      <style:text-properties fo:language="ru" fo:country="RU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7" style:parent-style-name="Textbodyuser" style:family="paragraph">
      <style:text-properties fo:color="#000000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069in" fo:padding-bottom="0in" fo:padding-right="0.0069in"/>
    </style:style>
    <style:style style:name="P1709" style:parent-style-name="Textbodyuser" style:family="paragraph">
      <style:text-properties fo:language="ru" fo:country="RU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Textbodyuser" style:family="paragraph">
      <style:text-properties fo:language="ru" fo:country="RU"/>
    </style:style>
    <style:style style:name="TableCell17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14" style:parent-style-name="Textbodyuser" style:family="paragraph">
      <style:text-properties fo:color="#000000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069in" fo:padding-bottom="0in" fo:padding-right="0.0069in"/>
    </style:style>
    <style:style style:name="P1716" style:parent-style-name="Textbodyuser" style:family="paragraph">
      <style:text-properties fo:language="ru" fo:country="RU"/>
    </style:style>
    <style:style style:name="P1717" style:parent-style-name="Textbodyuser" style:family="paragraph">
      <style:text-properties fo:font-weight="bold" style:font-weight-asian="bold" style:font-weight-complex="bold" fo:language="ru" fo:country="RU"/>
    </style:style>
    <style:style style:name="P1718" style:parent-style-name="Textbodyuser" style:family="paragraph">
      <style:text-properties fo:font-weight="bold" style:font-weight-asian="bold" style:font-weight-complex="bold" fo:language="ru" fo:country="RU"/>
    </style:style>
    <style:style style:name="T1719" style:parent-style-name="Основнойшрифтабзаца" style:family="text">
      <style:text-properties fo:language="ru" fo:country="RU"/>
    </style:style>
    <style:style style:name="T1720" style:parent-style-name="Основнойшрифтабзаца" style:family="text">
      <style:text-properties fo:language="ru" fo:country="RU"/>
    </style:style>
    <style:style style:name="T1721" style:parent-style-name="Основнойшрифтабзаца" style:family="text">
      <style:text-properties fo:language="ru" fo:country="RU"/>
    </style:style>
    <style:style style:name="T1722" style:parent-style-name="Основнойшрифтабзаца" style:family="text">
      <style:text-properties fo:language="ru" fo:country="RU"/>
    </style:style>
    <style:style style:name="T1723" style:parent-style-name="Основнойшрифтабзаца" style:family="text">
      <style:text-properties fo:language="ru" fo:country="RU"/>
    </style:style>
    <style:style style:name="P1724" style:parent-style-name="Textbodyuser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1725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1726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727" style:parent-style-name="PreformattedTextuser" style:family="paragraph">
      <style:paragraph-properties fo:text-align="justify"/>
      <style:text-properties style:font-name="Times New Roman" style:font-name-complex="Times New Roman" style:font-weight-complex="bold" fo:font-size="12pt" style:font-size-asian="12pt" fo:language="ru" fo:country="RU"/>
    </style:style>
    <style:style style:name="P1728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729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730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31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32" style:parent-style-name="Standarduser" style:family="paragraph">
      <style:paragraph-properties fo:text-align="justify"/>
    </style:style>
    <style:style style:name="T17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34" style:parent-style-name="Основнойшрифтабзаца" style:family="text">
      <style:text-properties style:font-weight-complex="bold" fo:language="ru" fo:country="RU"/>
    </style:style>
    <style:style style:name="P1735" style:parent-style-name="Standarduser" style:family="paragraph">
      <style:paragraph-properties fo:text-align="justify"/>
    </style:style>
    <style:style style:name="T1736" style:parent-style-name="Основнойшрифтабзаца" style:family="text">
      <style:text-properties fo:font-weight="bold" style:font-weight-asian="bold" style:font-weight-complex="bold"/>
    </style:style>
    <style:style style:name="T1737" style:parent-style-name="Основнойшрифтабзаца" style:family="text">
      <style:text-properties style:font-weight-complex="bold"/>
    </style:style>
    <style:style style:name="T1738" style:parent-style-name="Основнойшрифтабзаца" style:family="text">
      <style:text-properties style:font-weight-complex="bold" fo:color="#4472C4"/>
    </style:style>
    <style:style style:name="T1739" style:parent-style-name="Internetlink" style:family="text">
      <style:text-properties style:font-weight-complex="bold"/>
    </style:style>
    <style:style style:name="T1740" style:parent-style-name="Основнойшрифтабзаца" style:family="text">
      <style:text-properties style:font-weight-complex="bold" fo:color="#4472C4"/>
    </style:style>
    <style:style style:name="P1741" style:parent-style-name="Standarduser" style:family="paragraph">
      <style:paragraph-properties fo:text-align="justify"/>
    </style:style>
    <style:style style:name="T17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43" style:parent-style-name="Основнойшрифтабзаца" style:family="text">
      <style:text-properties style:font-weight-complex="bold" fo:language="ru" fo:country="RU"/>
    </style:style>
    <style:style style:name="P1744" style:parent-style-name="Standarduser" style:family="paragraph">
      <style:text-properties fo:font-weight="bold" style:font-weight-asian="bold" style:font-weight-complex="bold" fo:language="ru" fo:country="RU"/>
    </style:style>
    <style:style style:name="P1745" style:parent-style-name="Standarduser" style:family="paragraph">
      <style:text-properties fo:font-weight="bold" style:font-weight-asian="bold" style:font-weight-complex="bold" fo:language="ru" fo:country="RU"/>
    </style:style>
    <style:style style:name="P1746" style:parent-style-name="PreformattedTextuser" style:family="paragraph">
      <style:text-properties fo:language="ru" fo:country="RU"/>
    </style:style>
    <style:style style:name="P1747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748" style:parent-style-name="PreformattedTextuser" style:family="paragraph">
      <style:paragraph-properties fo:text-indent="0.0986in" fo:background-color="#C5E0B3"/>
    </style:style>
    <style:style style:name="T1749" style:parent-style-name="Основнойшрифтабзаца" style:family="text">
      <style:text-properties fo:language="ru" fo:country="RU"/>
    </style:style>
    <style:style style:name="T1750" style:parent-style-name="Основнойшрифтабзаца" style:family="text">
      <style:text-properties fo:language="ru" fo:country="RU"/>
    </style:style>
    <style:style style:name="T1751" style:parent-style-name="Основнойшрифтабзаца" style:family="text">
      <style:text-properties fo:language="ru" fo:country="RU"/>
    </style:style>
    <style:style style:name="T1752" style:parent-style-name="Основнойшрифтабзаца" style:family="text">
      <style:text-properties fo:language="ru" fo:country="RU"/>
    </style:style>
    <style:style style:name="T1753" style:parent-style-name="Основнойшрифтабзаца" style:family="text">
      <style:text-properties fo:language="ru" fo:country="RU"/>
    </style:style>
    <style:style style:name="T1754" style:parent-style-name="Основнойшрифтабзаца" style:family="text">
      <style:text-properties fo:language="ru" fo:country="RU"/>
    </style:style>
    <style:style style:name="T1755" style:parent-style-name="Основнойшрифтабзаца" style:family="text">
      <style:text-properties fo:language="ru" fo:country="RU"/>
    </style:style>
    <style:style style:name="T1756" style:parent-style-name="Основнойшрифтабзаца" style:family="text">
      <style:text-properties fo:language="ru" fo:country="RU"/>
    </style:style>
    <style:style style:name="T1757" style:parent-style-name="Основнойшрифтабзаца" style:family="text">
      <style:text-properties fo:language="ru" fo:country="RU"/>
    </style:style>
    <style:style style:name="T1758" style:parent-style-name="Основнойшрифтабзаца" style:family="text">
      <style:text-properties fo:language="ru" fo:country="RU"/>
    </style:style>
    <style:style style:name="T1759" style:parent-style-name="Основнойшрифтабзаца" style:family="text">
      <style:text-properties fo:language="ru" fo:country="RU"/>
    </style:style>
    <style:style style:name="P1760" style:parent-style-name="PreformattedTextuser" style:family="paragraph">
      <style:paragraph-properties fo:text-indent="0.0986in" fo:background-color="#C5E0B3"/>
    </style:style>
    <style:style style:name="P1761" style:parent-style-name="PreformattedTextuser" style:family="paragraph">
      <style:paragraph-properties fo:text-indent="0.0986in" fo:background-color="#C5E0B3"/>
    </style:style>
    <style:style style:name="P1762" style:parent-style-name="PreformattedTextuser" style:family="paragraph">
      <style:paragraph-properties fo:margin-bottom="0.1965in" fo:background-color="#C5E0B3"/>
    </style:style>
    <style:style style:name="T1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64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1765" style:parent-style-name="Textbodyuser" style:family="paragraph">
      <style:paragraph-properties fo:text-align="center"/>
    </style:style>
    <style:style style:name="TableColumn1767" style:family="table-column">
      <style:table-column-properties style:column-width="2.2284in" style:use-optimal-column-width="false"/>
    </style:style>
    <style:style style:name="TableColumn1768" style:family="table-column">
      <style:table-column-properties style:column-width="2.2284in" style:use-optimal-column-width="false"/>
    </style:style>
    <style:style style:name="TableColumn1769" style:family="table-column">
      <style:table-column-properties style:column-width="2.2361in" style:use-optimal-column-width="false"/>
    </style:style>
    <style:style style:name="Table1766" style:family="table">
      <style:table-properties style:width="6.693in" fo:margin-left="-0.0784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74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Cell1775" style:family="table-cell">
      <style:table-cell-properties fo:border="0.0069in solid #000000" fo:padding-top="0in" fo:padding-left="0.0069in" fo:padding-bottom="0in" fo:padding-right="0.0069in"/>
    </style:style>
    <style:style style:name="P1776" style:parent-style-name="Textbodyuser" style:family="paragraph">
      <style:paragraph-properties fo:text-align="center"/>
      <style:text-properties fo:font-weight="bold" style:font-weight-asian="bold" fo:language="ru" fo:country="RU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0" style:parent-style-name="Textbodyuser" style:family="paragraph">
      <style:text-properties fo:color="#000000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069in" fo:padding-bottom="0in" fo:padding-right="0.0069in"/>
    </style:style>
    <style:style style:name="T1782" style:parent-style-name="Основнойшрифтабзаца" style:family="text">
      <style:text-properties fo:language="ru" fo:country="RU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86" style:parent-style-name="Textbodyuser" style:family="paragraph">
      <style:text-properties fo:color="#000000"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069in" fo:padding-bottom="0in" fo:padding-right="0.0069in"/>
    </style:style>
    <style:style style:name="P1788" style:parent-style-name="Textbodyuser" style:family="paragraph">
      <style:text-properties fo:language="ru" fo:country="RU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Textbodyuser" style:family="paragraph">
      <style:text-properties fo:language="ru" fo:country="RU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93" style:parent-style-name="Textbodyuser" style:family="paragraph">
      <style:text-properties fo:color="#000000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069in" fo:padding-bottom="0in" fo:padding-right="0.0069in"/>
    </style:style>
    <style:style style:name="P1795" style:parent-style-name="Textbodyuser" style:family="paragraph">
      <style:text-properties fo:language="ru" fo:country="RU"/>
    </style:style>
    <style:style style:name="P1796" style:parent-style-name="Textbodyuser" style:family="paragraph">
      <style:text-properties fo:font-weight="bold" style:font-weight-asian="bold" style:font-weight-complex="bold" fo:language="ru" fo:country="RU"/>
    </style:style>
    <style:style style:name="P1797" style:parent-style-name="Textbodyuser" style:family="paragraph">
      <style:text-properties fo:font-weight="bold" style:font-weight-asian="bold" style:font-weight-complex="bold" fo:language="ru" fo:country="RU"/>
    </style:style>
    <style:style style:name="T1798" style:parent-style-name="Основнойшрифтабзаца" style:family="text">
      <style:text-properties fo:language="ru" fo:country="RU"/>
    </style:style>
    <style:style style:name="T1799" style:parent-style-name="Основнойшрифтабзаца" style:family="text">
      <style:text-properties fo:language="ru" fo:country="RU"/>
    </style:style>
    <style:style style:name="P1800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1801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802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1803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80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80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06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807" style:parent-style-name="Standarduser" style:family="paragraph">
      <style:paragraph-properties fo:text-align="justify"/>
    </style:style>
    <style:style style:name="T180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09" style:parent-style-name="Основнойшрифтабзаца" style:family="text">
      <style:text-properties style:font-weight-complex="bold" fo:language="ru" fo:country="RU"/>
    </style:style>
    <style:style style:name="P1810" style:parent-style-name="Standarduser" style:family="paragraph">
      <style:paragraph-properties fo:text-align="justify"/>
    </style:style>
    <style:style style:name="T1811" style:parent-style-name="Основнойшрифтабзаца" style:family="text">
      <style:text-properties fo:font-weight="bold" style:font-weight-asian="bold" style:font-weight-complex="bold"/>
    </style:style>
    <style:style style:name="T1812" style:parent-style-name="Основнойшрифтабзаца" style:family="text">
      <style:text-properties style:font-weight-complex="bold" fo:language="ru" fo:country="RU"/>
    </style:style>
    <style:style style:name="T1813" style:parent-style-name="Основнойшрифтабзаца" style:family="text">
      <style:text-properties style:font-weight-complex="bold" fo:color="#4472C4" fo:language="ru" fo:country="RU"/>
    </style:style>
    <style:style style:name="T1814" style:parent-style-name="Internetlink" style:family="text">
      <style:text-properties style:font-weight-complex="bold"/>
    </style:style>
    <style:style style:name="T1815" style:parent-style-name="Internetlink" style:family="text">
      <style:text-properties style:font-weight-complex="bold" fo:language="ru" fo:country="RU"/>
    </style:style>
    <style:style style:name="T1816" style:parent-style-name="Internetlink" style:family="text">
      <style:text-properties style:font-weight-complex="bold"/>
    </style:style>
    <style:style style:name="T1817" style:parent-style-name="Internetlink" style:family="text">
      <style:text-properties style:font-weight-complex="bold" fo:language="ru" fo:country="RU"/>
    </style:style>
    <style:style style:name="T1818" style:parent-style-name="Internetlink" style:family="text">
      <style:text-properties style:font-weight-complex="bold"/>
    </style:style>
    <style:style style:name="T1819" style:parent-style-name="Internetlink" style:family="text">
      <style:text-properties style:font-weight-complex="bold" fo:language="ru" fo:country="RU"/>
    </style:style>
    <style:style style:name="T1820" style:parent-style-name="Internetlink" style:family="text">
      <style:text-properties style:font-weight-complex="bold"/>
    </style:style>
    <style:style style:name="T1821" style:parent-style-name="Internetlink" style:family="text">
      <style:text-properties style:font-weight-complex="bold" fo:language="ru" fo:country="RU"/>
    </style:style>
    <style:style style:name="T1822" style:parent-style-name="Internetlink" style:family="text">
      <style:text-properties style:font-weight-complex="bold"/>
    </style:style>
    <style:style style:name="T1823" style:parent-style-name="Internetlink" style:family="text">
      <style:text-properties style:font-weight-complex="bold" fo:language="ru" fo:country="RU"/>
    </style:style>
    <style:style style:name="T1824" style:parent-style-name="Internetlink" style:family="text">
      <style:text-properties style:font-weight-complex="bold"/>
    </style:style>
    <style:style style:name="T1825" style:parent-style-name="Internetlink" style:family="text">
      <style:text-properties style:font-weight-complex="bold" fo:language="ru" fo:country="RU"/>
    </style:style>
    <style:style style:name="T1826" style:parent-style-name="Internetlink" style:family="text">
      <style:text-properties style:font-weight-complex="bold"/>
    </style:style>
    <style:style style:name="T1827" style:parent-style-name="Основнойшрифтабзаца" style:family="text">
      <style:text-properties style:font-weight-complex="bold" fo:color="#4472C4"/>
    </style:style>
    <style:style style:name="T1828" style:parent-style-name="Основнойшрифтабзаца" style:family="text">
      <style:text-properties style:font-weight-complex="bold" fo:color="#4472C4" fo:language="ru" fo:country="RU"/>
    </style:style>
    <style:style style:name="P1829" style:parent-style-name="Standarduser" style:family="paragraph">
      <style:paragraph-properties fo:text-align="justify"/>
    </style:style>
    <style:style style:name="T18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31" style:parent-style-name="Основнойшрифтабзаца" style:family="text">
      <style:text-properties style:font-weight-complex="bold" fo:language="ru" fo:country="RU"/>
    </style:style>
    <style:style style:name="P1832" style:parent-style-name="Standarduser" style:family="paragraph">
      <style:text-properties fo:font-weight="bold" style:font-weight-asian="bold" style:font-weight-complex="bold" fo:language="ru" fo:country="RU"/>
    </style:style>
    <style:style style:name="P1833" style:parent-style-name="Standarduser" style:family="paragraph">
      <style:text-properties fo:font-weight="bold" style:font-weight-asian="bold" style:font-weight-complex="bold" fo:language="ru" fo:country="RU"/>
    </style:style>
    <style:style style:name="P1834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835" style:parent-style-name="PreformattedTextuser" style:family="paragraph">
      <style:paragraph-properties fo:text-indent="0.0986in" fo:background-color="#C5E0B3"/>
    </style:style>
    <style:style style:name="T1836" style:parent-style-name="Основнойшрифтабзаца" style:family="text">
      <style:text-properties fo:language="ru" fo:country="RU"/>
    </style:style>
    <style:style style:name="T1837" style:parent-style-name="Основнойшрифтабзаца" style:family="text">
      <style:text-properties fo:language="ru" fo:country="RU"/>
    </style:style>
    <style:style style:name="T1838" style:parent-style-name="Основнойшрифтабзаца" style:family="text">
      <style:text-properties fo:language="ru" fo:country="RU"/>
    </style:style>
    <style:style style:name="T1839" style:parent-style-name="Основнойшрифтабзаца" style:family="text">
      <style:text-properties fo:language="ru" fo:country="RU"/>
    </style:style>
    <style:style style:name="T1840" style:parent-style-name="Основнойшрифтабзаца" style:family="text">
      <style:text-properties fo:language="ru" fo:country="RU"/>
    </style:style>
    <style:style style:name="T1841" style:parent-style-name="Основнойшрифтабзаца" style:family="text">
      <style:text-properties fo:language="ru" fo:country="RU"/>
    </style:style>
    <style:style style:name="T1842" style:parent-style-name="Основнойшрифтабзаца" style:family="text">
      <style:text-properties fo:language="ru" fo:country="RU"/>
    </style:style>
    <style:style style:name="T1843" style:parent-style-name="Основнойшрифтабзаца" style:family="text">
      <style:text-properties fo:language="ru" fo:country="RU"/>
    </style:style>
    <style:style style:name="P1844" style:parent-style-name="PreformattedTextuser" style:family="paragraph">
      <style:paragraph-properties fo:text-indent="0.0986in" fo:background-color="#C5E0B3"/>
    </style:style>
    <style:style style:name="T1845" style:parent-style-name="Основнойшрифтабзаца" style:family="text">
      <style:text-properties fo:language="ru" fo:country="RU"/>
    </style:style>
    <style:style style:name="T1846" style:parent-style-name="Основнойшрифтабзаца" style:family="text">
      <style:text-properties fo:language="ru" fo:country="RU"/>
    </style:style>
    <style:style style:name="P1847" style:parent-style-name="PreformattedTextuser" style:family="paragraph">
      <style:paragraph-properties fo:text-indent="0.0986in" fo:background-color="#C5E0B3"/>
    </style:style>
    <style:style style:name="T1848" style:parent-style-name="Основнойшрифтабзаца" style:family="text">
      <style:text-properties fo:language="ru" fo:country="RU"/>
    </style:style>
    <style:style style:name="T1849" style:parent-style-name="Основнойшрифтабзаца" style:family="text">
      <style:text-properties fo:language="ru" fo:country="RU"/>
    </style:style>
    <style:style style:name="P1850" style:parent-style-name="PreformattedTextuser" style:family="paragraph">
      <style:paragraph-properties fo:text-indent="0.0986in" fo:background-color="#C5E0B3"/>
    </style:style>
    <style:style style:name="P1851" style:parent-style-name="PreformattedTextuser" style:family="paragraph">
      <style:paragraph-properties fo:text-indent="0.0986in" fo:background-color="#C5E0B3"/>
    </style:style>
    <style:style style:name="P1852" style:parent-style-name="PreformattedTextuser" style:family="paragraph">
      <style:paragraph-properties fo:text-indent="0.0986in" fo:background-color="#C5E0B3"/>
    </style:style>
    <style:style style:name="P1853" style:parent-style-name="PreformattedTextuser" style:family="paragraph">
      <style:paragraph-properties fo:text-indent="0.0986in" fo:background-color="#C5E0B3"/>
    </style:style>
    <style:style style:name="P1854" style:parent-style-name="PreformattedTextuser" style:family="paragraph">
      <style:paragraph-properties fo:text-indent="0.0986in" fo:background-color="#C5E0B3"/>
    </style:style>
    <style:style style:name="P1855" style:parent-style-name="PreformattedTextuser" style:family="paragraph">
      <style:paragraph-properties fo:text-indent="0.0986in" fo:background-color="#C5E0B3"/>
    </style:style>
    <style:style style:name="P1856" style:parent-style-name="PreformattedTextuser" style:family="paragraph">
      <style:paragraph-properties fo:text-indent="0.0986in" fo:background-color="#C5E0B3"/>
    </style:style>
    <style:style style:name="P1857" style:parent-style-name="PreformattedTextuser" style:family="paragraph">
      <style:paragraph-properties fo:text-indent="0.0986in" fo:background-color="#C5E0B3"/>
    </style:style>
    <style:style style:name="P1858" style:parent-style-name="PreformattedTextuser" style:family="paragraph">
      <style:paragraph-properties fo:margin-bottom="0.1965in" fo:background-color="#C5E0B3"/>
    </style:style>
    <style:style style:name="T1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86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863" style:family="table-column">
      <style:table-column-properties style:column-width="2.2284in" style:use-optimal-column-width="false"/>
    </style:style>
    <style:style style:name="TableColumn1864" style:family="table-column">
      <style:table-column-properties style:column-width="2.2284in" style:use-optimal-column-width="false"/>
    </style:style>
    <style:style style:name="TableColumn1865" style:family="table-column">
      <style:table-column-properties style:column-width="2.2361in" style:use-optimal-column-width="false"/>
    </style:style>
    <style:style style:name="Table1862" style:family="table">
      <style:table-properties style:width="6.693in" fo:margin-left="-0.0784in" table:align="lef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871" style:family="table-cell">
      <style:table-cell-properties fo:border="0.0069in solid #000000" fo:padding-top="0in" fo:padding-left="0.0069in" fo:padding-bottom="0in" fo:padding-right="0.0069in"/>
    </style:style>
    <style:style style:name="P187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6" style:parent-style-name="Textbodyuser" style:family="paragraph">
      <style:text-properties fo:color="#000000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069in" fo:padding-bottom="0in" fo:padding-right="0.0069in"/>
    </style:style>
    <style:style style:name="T1878" style:parent-style-name="Основнойшрифтабзаца" style:family="text">
      <style:text-properties fo:language="ru" fo:country="RU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2" style:parent-style-name="Textbodyuser" style:family="paragraph">
      <style:text-properties fo:color="#000000"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069in" fo:padding-bottom="0in" fo:padding-right="0.0069in"/>
    </style:style>
    <style:style style:name="P1884" style:parent-style-name="Textbodyuser" style:family="paragraph">
      <style:text-properties fo:language="ru" fo:country="RU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88" style:parent-style-name="Textbodyuser" style:family="paragraph">
      <style:text-properties fo:color="#000000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069in" fo:padding-bottom="0in" fo:padding-right="0.0069in"/>
    </style:style>
    <style:style style:name="P1890" style:parent-style-name="Textbodyuser" style:family="paragraph">
      <style:text-properties style:font-weight-complex="bold" fo:language="ru" fo:country="RU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94" style:parent-style-name="Textbodyuser" style:family="paragraph">
      <style:text-properties fo:color="#000000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069in" fo:padding-bottom="0in" fo:padding-right="0.0069in"/>
    </style:style>
    <style:style style:name="P1896" style:parent-style-name="Textbodyuser" style:family="paragraph">
      <style:text-properties fo:language="ru" fo:country="RU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00" style:parent-style-name="Textbodyuser" style:family="paragraph">
      <style:text-properties fo:color="#000000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069in" fo:padding-bottom="0in" fo:padding-right="0.0069in"/>
    </style:style>
    <style:style style:name="P1902" style:parent-style-name="Textbodyuser" style:family="paragraph">
      <style:text-properties fo:language="ru" fo:country="RU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06" style:parent-style-name="Textbodyuser" style:family="paragraph">
      <style:text-properties style:font-weight-complex="bold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069in" fo:padding-bottom="0in" fo:padding-right="0.0069in"/>
    </style:style>
    <style:style style:name="P1908" style:parent-style-name="Textbodyuser" style:family="paragraph">
      <style:text-properties fo:language="ru" fo:country="RU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11" style:parent-style-name="Основнойшрифтабзаца" style:family="text">
      <style:text-properties fo:language="ru" fo:country="RU"/>
    </style:style>
    <style:style style:name="TableCell19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9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1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9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069in" fo:padding-bottom="0in" fo:padding-right="0.0069in"/>
    </style:style>
    <style:style style:name="P1917" style:parent-style-name="Textbodyuser" style:family="paragraph">
      <style:text-properties fo:language="ru" fo:country="RU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Textbodyuser" style:family="paragraph">
      <style:text-properties fo:language="ru" fo:country="RU"/>
    </style:style>
    <style:style style:name="TableCell19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19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2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9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069in" fo:padding-bottom="0in" fo:padding-right="0.0069in"/>
    </style:style>
    <style:style style:name="P1926" style:parent-style-name="Textbodyuser" style:family="paragraph">
      <style:text-properties fo:language="ru" fo:country="RU"/>
    </style:style>
    <style:style style:name="P1927" style:parent-style-name="Textbodyuser" style:family="paragraph">
      <style:text-properties fo:font-weight="bold" style:font-weight-asian="bold" style:font-weight-complex="bold" fo:language="ru" fo:country="RU"/>
    </style:style>
    <style:style style:name="P1928" style:parent-style-name="Textbodyuser" style:family="paragraph">
      <style:text-properties fo:font-weight="bold" style:font-weight-asian="bold" style:font-weight-complex="bold" fo:language="ru" fo:country="RU"/>
    </style:style>
    <style:style style:name="T1929" style:parent-style-name="Основнойшрифтабзаца" style:family="text">
      <style:text-properties fo:language="ru" fo:country="RU"/>
    </style:style>
    <style:style style:name="T1930" style:parent-style-name="Основнойшрифтабзаца" style:family="text">
      <style:text-properties fo:language="ru" fo:country="RU"/>
    </style:style>
    <style:style style:name="P1931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1932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1933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1934" style:parent-style-name="Подзаголовок" style:family="paragraph">
      <style:paragraph-properties fo:text-align="start" fo:margin-left="2in" fo:text-indent="-1.7041in">
        <style:tab-stops/>
      </style:paragraph-properties>
    </style:style>
    <style:style style:name="T193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1936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937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938" style:parent-style-name="Standarduser" style:family="paragraph">
      <style:paragraph-properties fo:text-align="justify"/>
    </style:style>
    <style:style style:name="T19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40" style:parent-style-name="Основнойшрифтабзаца" style:family="text">
      <style:text-properties style:font-weight-complex="bold" fo:language="ru" fo:country="RU"/>
    </style:style>
    <style:style style:name="P1941" style:parent-style-name="Standarduser" style:family="paragraph">
      <style:paragraph-properties fo:text-align="justify"/>
    </style:style>
    <style:style style:name="T1942" style:parent-style-name="Основнойшрифтабзаца" style:family="text">
      <style:text-properties fo:font-weight="bold" style:font-weight-asian="bold" style:font-weight-complex="bold"/>
    </style:style>
    <style:style style:name="T1943" style:parent-style-name="Основнойшрифтабзаца" style:family="text">
      <style:text-properties style:font-weight-complex="bold" fo:language="ru" fo:country="RU"/>
    </style:style>
    <style:style style:name="T1944" style:parent-style-name="Основнойшрифтабзаца" style:family="text">
      <style:text-properties style:font-weight-complex="bold" fo:color="#4472C4" fo:language="ru" fo:country="RU"/>
    </style:style>
    <style:style style:name="T1945" style:parent-style-name="Основнойшрифтабзаца" style:family="text">
      <style:text-properties fo:language="ru" fo:country="RU"/>
    </style:style>
    <style:style style:name="T1946" style:parent-style-name="Основнойшрифтабзаца" style:family="text">
      <style:text-properties fo:language="ru" fo:country="RU"/>
    </style:style>
    <style:style style:name="T1947" style:parent-style-name="Основнойшрифтабзаца" style:family="text">
      <style:text-properties fo:language="ru" fo:country="RU"/>
    </style:style>
    <style:style style:name="T1948" style:parent-style-name="Основнойшрифтабзаца" style:family="text">
      <style:text-properties fo:language="ru" fo:country="RU"/>
    </style:style>
    <style:style style:name="T1949" style:parent-style-name="Основнойшрифтабзаца" style:family="text">
      <style:text-properties fo:language="ru" fo:country="RU"/>
    </style:style>
    <style:style style:name="T1950" style:parent-style-name="Основнойшрифтабзаца" style:family="text">
      <style:text-properties style:font-weight-complex="bold" fo:color="#4472C4"/>
    </style:style>
    <style:style style:name="T1951" style:parent-style-name="Основнойшрифтабзаца" style:family="text">
      <style:text-properties style:font-weight-complex="bold" fo:color="#4472C4" fo:language="ru" fo:country="RU"/>
    </style:style>
    <style:style style:name="P1952" style:parent-style-name="Standarduser" style:family="paragraph">
      <style:paragraph-properties fo:text-align="justify"/>
    </style:style>
    <style:style style:name="T195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54" style:parent-style-name="Основнойшрифтабзаца" style:family="text">
      <style:text-properties style:font-weight-complex="bold" fo:language="ru" fo:country="RU"/>
    </style:style>
    <style:style style:name="P1955" style:parent-style-name="Standarduser" style:family="paragraph">
      <style:text-properties fo:font-weight="bold" style:font-weight-asian="bold" style:font-weight-complex="bold" fo:language="ru" fo:country="RU"/>
    </style:style>
    <style:style style:name="P1956" style:parent-style-name="Standarduser" style:family="paragraph">
      <style:text-properties fo:font-weight="bold" style:font-weight-asian="bold" style:font-weight-complex="bold" fo:language="ru" fo:country="RU"/>
    </style:style>
    <style:style style:name="P1957" style:parent-style-name="PreformattedTextuser" style:family="paragraph">
      <style:text-properties fo:language="ru" fo:country="RU"/>
    </style:style>
    <style:style style:name="P1958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1959" style:parent-style-name="PreformattedTextuser" style:family="paragraph">
      <style:paragraph-properties fo:text-indent="0.0986in" fo:background-color="#C5E0B3"/>
    </style:style>
    <style:style style:name="T1960" style:parent-style-name="Основнойшрифтабзаца" style:family="text">
      <style:text-properties fo:language="ru" fo:country="RU"/>
    </style:style>
    <style:style style:name="T1961" style:parent-style-name="Основнойшрифтабзаца" style:family="text">
      <style:text-properties fo:language="ru" fo:country="RU"/>
    </style:style>
    <style:style style:name="T1962" style:parent-style-name="Основнойшрифтабзаца" style:family="text">
      <style:text-properties fo:language="ru" fo:country="RU"/>
    </style:style>
    <style:style style:name="T1963" style:parent-style-name="Основнойшрифтабзаца" style:family="text">
      <style:text-properties fo:language="ru" fo:country="RU"/>
    </style:style>
    <style:style style:name="T1964" style:parent-style-name="Основнойшрифтабзаца" style:family="text">
      <style:text-properties fo:language="ru" fo:country="RU"/>
    </style:style>
    <style:style style:name="T1965" style:parent-style-name="Основнойшрифтабзаца" style:family="text">
      <style:text-properties fo:language="ru" fo:country="RU"/>
    </style:style>
    <style:style style:name="T1966" style:parent-style-name="Основнойшрифтабзаца" style:family="text">
      <style:text-properties fo:language="ru" fo:country="RU"/>
    </style:style>
    <style:style style:name="T1967" style:parent-style-name="Основнойшрифтабзаца" style:family="text">
      <style:text-properties fo:language="ru" fo:country="RU"/>
    </style:style>
    <style:style style:name="T1968" style:parent-style-name="Основнойшрифтабзаца" style:family="text">
      <style:text-properties fo:language="ru" fo:country="RU"/>
    </style:style>
    <style:style style:name="T1969" style:parent-style-name="Основнойшрифтабзаца" style:family="text">
      <style:text-properties fo:language="ru" fo:country="RU"/>
    </style:style>
    <style:style style:name="P1970" style:parent-style-name="PreformattedTextuser" style:family="paragraph">
      <style:paragraph-properties fo:text-indent="0.0986in" fo:background-color="#C5E0B3"/>
    </style:style>
    <style:style style:name="P1971" style:parent-style-name="PreformattedTextuser" style:family="paragraph">
      <style:paragraph-properties fo:text-indent="0.0986in" fo:background-color="#C5E0B3"/>
    </style:style>
    <style:style style:name="P1972" style:parent-style-name="PreformattedTextuser" style:family="paragraph">
      <style:paragraph-properties fo:text-indent="0.0986in" fo:background-color="#C5E0B3"/>
    </style:style>
    <style:style style:name="P1973" style:parent-style-name="PreformattedTextuser" style:family="paragraph">
      <style:paragraph-properties fo:text-indent="0.0986in" fo:background-color="#C5E0B3"/>
    </style:style>
    <style:style style:name="P1974" style:parent-style-name="PreformattedTextuser" style:family="paragraph">
      <style:paragraph-properties fo:text-indent="0.0986in" fo:background-color="#C5E0B3"/>
    </style:style>
    <style:style style:name="P1975" style:parent-style-name="PreformattedTextuser" style:family="paragraph">
      <style:paragraph-properties fo:text-indent="0.0986in" fo:background-color="#C5E0B3"/>
    </style:style>
    <style:style style:name="P1976" style:parent-style-name="PreformattedTextuser" style:family="paragraph">
      <style:paragraph-properties fo:text-indent="0.0986in" fo:background-color="#C5E0B3"/>
    </style:style>
    <style:style style:name="P1977" style:parent-style-name="PreformattedTextuser" style:family="paragraph">
      <style:paragraph-properties fo:text-indent="0.0986in" fo:background-color="#C5E0B3"/>
    </style:style>
    <style:style style:name="P1978" style:parent-style-name="PreformattedTextuser" style:family="paragraph">
      <style:paragraph-properties fo:text-indent="0.0986in" fo:background-color="#C5E0B3"/>
    </style:style>
    <style:style style:name="P1979" style:parent-style-name="PreformattedTextuser" style:family="paragraph">
      <style:paragraph-properties fo:margin-bottom="0.1965in" fo:background-color="#C5E0B3"/>
      <style:text-properties style:font-name="Times New Roman" style:font-name-complex="Times New Roman" fo:font-size="12pt" style:font-size-asian="12pt"/>
    </style:style>
    <style:style style:name="P1980" style:parent-style-name="Textbodyuser" style:family="paragraph">
      <style:paragraph-properties fo:text-align="center"/>
    </style:style>
    <style:style style:name="T198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982" style:parent-style-name="Основнойшрифтабзаца" style:family="text">
      <style:text-properties fo:font-weight="bold" style:font-weight-asian="bold" style:font-weight-complex="bold"/>
    </style:style>
    <style:style style:name="T198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1985" style:family="table-column">
      <style:table-column-properties style:column-width="2.2284in" style:use-optimal-column-width="false"/>
    </style:style>
    <style:style style:name="TableColumn1986" style:family="table-column">
      <style:table-column-properties style:column-width="2.2284in" style:use-optimal-column-width="false"/>
    </style:style>
    <style:style style:name="TableColumn1987" style:family="table-column">
      <style:table-column-properties style:column-width="2.2361in" style:use-optimal-column-width="false"/>
    </style:style>
    <style:style style:name="Table1984" style:family="table">
      <style:table-properties style:width="6.693in" fo:margin-left="-0.0784in" table:align="lef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9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93" style:family="table-cell">
      <style:table-cell-properties fo:border="0.0069in solid #000000" fo:padding-top="0in" fo:padding-left="0.0069in" fo:padding-bottom="0in" fo:padding-right="0.0069in"/>
    </style:style>
    <style:style style:name="P199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98" style:parent-style-name="Textbodyuser" style:family="paragraph">
      <style:text-properties fo:color="#000000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069in" fo:padding-bottom="0in" fo:padding-right="0.0069in"/>
    </style:style>
    <style:style style:name="T2000" style:parent-style-name="Основнойшрифтабзаца" style:family="text">
      <style:text-properties fo:language="ru" fo:country="RU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03" style:parent-style-name="Основнойшрифтабзаца" style:family="text">
      <style:text-properties fo:language="ru" fo:country="RU"/>
    </style:style>
    <style:style style:name="TableCell20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05" style:parent-style-name="Textbodyuser" style:family="paragraph">
      <style:text-properties fo:color="#000000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069in" fo:padding-bottom="0in" fo:padding-right="0.0069in"/>
    </style:style>
    <style:style style:name="T2007" style:parent-style-name="Основнойшрифтабзаца" style:family="text">
      <style:text-properties fo:language="ru" fo:country="RU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10" style:parent-style-name="Основнойшрифтабзаца" style:family="text">
      <style:text-properties fo:language="ru" fo:country="RU"/>
    </style:style>
    <style:style style:name="TableCell20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2" style:parent-style-name="Textbodyuser" style:family="paragraph">
      <style:text-properties fo:color="#000000"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069in" fo:padding-bottom="0in" fo:padding-right="0.0069in"/>
    </style:style>
    <style:style style:name="T2014" style:parent-style-name="Основнойшрифтабзаца" style:family="text">
      <style:text-properties style:font-weight-complex="bold" fo:language="ru" fo:country="RU"/>
    </style:style>
    <style:style style:name="T2015" style:parent-style-name="Основнойшрифтабзаца" style:family="text">
      <style:text-properties fo:language="ru" fo:country="RU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19" style:parent-style-name="Textbodyuser" style:family="paragraph">
      <style:text-properties fo:color="#000000"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069in" fo:padding-bottom="0in" fo:padding-right="0.0069in"/>
    </style:style>
    <style:style style:name="P2021" style:parent-style-name="Textbodyuser" style:family="paragraph">
      <style:text-properties fo:language="ru" fo:country="RU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25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2026" style:family="table-cell">
      <style:table-cell-properties fo:border="0.0069in solid #000000" fo:padding-top="0in" fo:padding-left="0.0069in" fo:padding-bottom="0in" fo:padding-right="0.0069in"/>
    </style:style>
    <style:style style:name="P2027" style:parent-style-name="Textbodyuser" style:family="paragraph">
      <style:text-properties fo:language="ru" fo:country="RU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1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2032" style:family="table-cell">
      <style:table-cell-properties fo:border="0.0069in solid #000000" fo:padding-top="0in" fo:padding-left="0.0069in" fo:padding-bottom="0in" fo:padding-right="0.0069in"/>
    </style:style>
    <style:style style:name="P2033" style:parent-style-name="Textbodyuser" style:family="paragraph">
      <style:text-properties fo:language="ru" fo:country="RU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37" style:parent-style-name="Textbodyuser" style:family="paragraph">
      <style:text-properties fo:color="#000000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069in" fo:padding-bottom="0in" fo:padding-right="0.0069in"/>
    </style:style>
    <style:style style:name="P2039" style:parent-style-name="Textbodyuser" style:family="paragraph">
      <style:text-properties fo:language="ru" fo:country="RU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43" style:parent-style-name="Textbodyuser" style:family="paragraph">
      <style:text-properties fo:color="#000000" fo:font-size="11pt" style:font-size-asian="11pt" style:font-size-complex="11pt"/>
    </style:style>
    <style:style style:name="TableCell2044" style:family="table-cell">
      <style:table-cell-properties fo:border="0.0069in solid #000000" fo:padding-top="0in" fo:padding-left="0.0069in" fo:padding-bottom="0in" fo:padding-right="0.0069in"/>
    </style:style>
    <style:style style:name="P2045" style:parent-style-name="Textbodyuser" style:family="paragraph">
      <style:text-properties fo:language="ru" fo:country="RU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48" style:parent-style-name="Основнойшрифтабзаца" style:family="text">
      <style:text-properties fo:language="ru" fo:country="RU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0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069in" fo:padding-bottom="0in" fo:padding-right="0.0069in"/>
    </style:style>
    <style:style style:name="P2054" style:parent-style-name="Textbodyuser" style:family="paragraph">
      <style:text-properties fo:language="ru" fo:country="RU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7" style:parent-style-name="Textbodyuser" style:family="paragraph">
      <style:text-properties fo:language="ru" fo:country="RU"/>
    </style:style>
    <style:style style:name="TableCell20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0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6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0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069in" fo:padding-bottom="0in" fo:padding-right="0.0069in"/>
    </style:style>
    <style:style style:name="P2063" style:parent-style-name="Textbodyuser" style:family="paragraph">
      <style:text-properties fo:language="ru" fo:country="RU"/>
    </style:style>
    <style:style style:name="P2064" style:parent-style-name="Textbodyuser" style:family="paragraph">
      <style:text-properties fo:font-weight="bold" style:font-weight-asian="bold" style:font-weight-complex="bold" fo:language="ru" fo:country="RU"/>
    </style:style>
    <style:style style:name="P2065" style:parent-style-name="Textbodyuser" style:family="paragraph">
      <style:text-properties fo:font-weight="bold" style:font-weight-asian="bold" style:font-weight-complex="bold" fo:language="ru" fo:country="RU"/>
    </style:style>
    <style:style style:name="T2066" style:parent-style-name="Основнойшрифтабзаца" style:family="text">
      <style:text-properties fo:language="ru" fo:country="RU"/>
    </style:style>
    <style:style style:name="T2067" style:parent-style-name="Основнойшрифтабзаца" style:family="text">
      <style:text-properties fo:language="ru" fo:country="RU"/>
    </style:style>
    <style:style style:name="T2068" style:parent-style-name="Основнойшрифтабзаца" style:family="text">
      <style:text-properties fo:language="ru" fo:country="RU"/>
    </style:style>
    <style:style style:name="T2069" style:parent-style-name="Основнойшрифтабзаца" style:family="text">
      <style:text-properties fo:language="ru" fo:country="RU"/>
    </style:style>
    <style:style style:name="T2070" style:parent-style-name="Основнойшрифтабзаца" style:family="text">
      <style:text-properties fo:language="ru" fo:country="RU"/>
    </style:style>
    <style:style style:name="T2071" style:parent-style-name="Основнойшрифтабзаца" style:family="text">
      <style:text-properties fo:language="ru" fo:country="RU"/>
    </style:style>
    <style:style style:name="T2072" style:parent-style-name="Основнойшрифтабзаца" style:family="text">
      <style:text-properties fo:language="ru" fo:country="RU"/>
    </style:style>
    <style:style style:name="T2073" style:parent-style-name="Основнойшрифтабзаца" style:family="text">
      <style:text-properties fo:language="ru" fo:country="RU"/>
    </style:style>
    <style:style style:name="T2074" style:parent-style-name="Основнойшрифтабзаца" style:family="text">
      <style:text-properties fo:language="ru" fo:country="RU"/>
    </style:style>
    <style:style style:name="P2075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fo:language="ru" fo:country="RU"/>
    </style:style>
    <style:style style:name="P2076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2077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78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79" style:parent-style-name="Подзаголовок" style:family="paragraph">
      <style:paragraph-properties fo:text-align="start" fo:margin-left="0.5909in" fo:text-indent="-0.2951in">
        <style:tab-stops/>
      </style:paragraph-properties>
    </style:style>
    <style:style style:name="T2080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081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82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83" style:parent-style-name="Standarduser" style:family="paragraph">
      <style:paragraph-properties fo:text-align="justify"/>
    </style:style>
    <style:style style:name="T20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85" style:parent-style-name="Основнойшрифтабзаца" style:family="text">
      <style:text-properties style:font-weight-complex="bold" fo:language="ru" fo:country="RU"/>
    </style:style>
    <style:style style:name="P2086" style:parent-style-name="Standarduser" style:family="paragraph">
      <style:paragraph-properties fo:text-align="justify"/>
    </style:style>
    <style:style style:name="T2087" style:parent-style-name="Основнойшрифтабзаца" style:family="text">
      <style:text-properties fo:font-weight="bold" style:font-weight-asian="bold" style:font-weight-complex="bold"/>
    </style:style>
    <style:style style:name="T2088" style:parent-style-name="Основнойшрифтабзаца" style:family="text">
      <style:text-properties style:font-weight-complex="bold"/>
    </style:style>
    <style:style style:name="T2089" style:parent-style-name="Основнойшрифтабзаца" style:family="text">
      <style:text-properties style:font-weight-complex="bold" fo:color="#4472C4"/>
    </style:style>
    <style:style style:name="T2090" style:parent-style-name="Internetlink" style:family="text">
      <style:text-properties style:font-weight-complex="bold"/>
    </style:style>
    <style:style style:name="T2091" style:parent-style-name="Основнойшрифтабзаца" style:family="text">
      <style:text-properties style:font-weight-complex="bold" fo:color="#4472C4"/>
    </style:style>
    <style:style style:name="P2092" style:parent-style-name="Standarduser" style:family="paragraph">
      <style:paragraph-properties fo:text-align="justify"/>
    </style:style>
    <style:style style:name="T20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94" style:parent-style-name="Основнойшрифтабзаца" style:family="text">
      <style:text-properties style:font-weight-complex="bold" fo:language="ru" fo:country="RU"/>
    </style:style>
    <style:style style:name="T2095" style:parent-style-name="Основнойшрифтабзаца" style:family="text">
      <style:text-properties style:font-weight-complex="bold" fo:language="ru" fo:country="RU"/>
    </style:style>
    <style:style style:name="P2096" style:parent-style-name="Standarduser" style:family="paragraph">
      <style:text-properties fo:font-weight="bold" style:font-weight-asian="bold" style:font-weight-complex="bold" fo:language="ru" fo:country="RU"/>
    </style:style>
    <style:style style:name="T20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09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099" style:parent-style-name="PreformattedTextuser" style:family="paragraph">
      <style:text-properties fo:language="ru" fo:country="RU"/>
    </style:style>
    <style:style style:name="P2100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2101" style:parent-style-name="PreformattedTextuser" style:family="paragraph">
      <style:paragraph-properties fo:text-indent="0.0986in" fo:background-color="#C5E0B3"/>
    </style:style>
    <style:style style:name="T2102" style:parent-style-name="Основнойшрифтабзаца" style:family="text">
      <style:text-properties fo:language="ru" fo:country="RU"/>
    </style:style>
    <style:style style:name="T2103" style:parent-style-name="Основнойшрифтабзаца" style:family="text">
      <style:text-properties fo:language="ru" fo:country="RU"/>
    </style:style>
    <style:style style:name="T2104" style:parent-style-name="Основнойшрифтабзаца" style:family="text">
      <style:text-properties fo:language="ru" fo:country="RU"/>
    </style:style>
    <style:style style:name="T2105" style:parent-style-name="Основнойшрифтабзаца" style:family="text">
      <style:text-properties fo:language="ru" fo:country="RU"/>
    </style:style>
    <style:style style:name="T2106" style:parent-style-name="Основнойшрифтабзаца" style:family="text">
      <style:text-properties fo:language="ru" fo:country="RU"/>
    </style:style>
    <style:style style:name="T2107" style:parent-style-name="Основнойшрифтабзаца" style:family="text">
      <style:text-properties fo:language="ru" fo:country="RU"/>
    </style:style>
    <style:style style:name="T2108" style:parent-style-name="Основнойшрифтабзаца" style:family="text">
      <style:text-properties fo:language="ru" fo:country="RU"/>
    </style:style>
    <style:style style:name="T2109" style:parent-style-name="Основнойшрифтабзаца" style:family="text">
      <style:text-properties fo:language="ru" fo:country="RU"/>
    </style:style>
    <style:style style:name="T2110" style:parent-style-name="Основнойшрифтабзаца" style:family="text">
      <style:text-properties fo:language="ru" fo:country="RU"/>
    </style:style>
    <style:style style:name="P2111" style:parent-style-name="PreformattedTextuser" style:family="paragraph">
      <style:paragraph-properties fo:text-indent="0.0986in" fo:background-color="#C5E0B3"/>
    </style:style>
    <style:style style:name="P2112" style:parent-style-name="PreformattedTextuser" style:family="paragraph">
      <style:paragraph-properties fo:text-indent="0.4923in" fo:background-color="#C5E0B3"/>
    </style:style>
    <style:style style:name="P2113" style:parent-style-name="PreformattedTextuser" style:family="paragraph">
      <style:paragraph-properties fo:text-indent="0.4923in" fo:background-color="#C5E0B3"/>
    </style:style>
    <style:style style:name="P2114" style:parent-style-name="PreformattedTextuser" style:family="paragraph">
      <style:paragraph-properties fo:text-indent="0.4923in" fo:background-color="#C5E0B3"/>
    </style:style>
    <style:style style:name="P2115" style:parent-style-name="PreformattedTextuser" style:family="paragraph">
      <style:paragraph-properties fo:text-indent="0.4923in" fo:background-color="#C5E0B3"/>
    </style:style>
    <style:style style:name="P2116" style:parent-style-name="PreformattedTextuser" style:family="paragraph">
      <style:paragraph-properties fo:text-indent="0.4923in" fo:background-color="#C5E0B3"/>
    </style:style>
    <style:style style:name="P2117" style:parent-style-name="PreformattedTextuser" style:family="paragraph">
      <style:paragraph-properties fo:text-indent="0.8861in" fo:background-color="#C5E0B3"/>
    </style:style>
    <style:style style:name="P2118" style:parent-style-name="PreformattedTextuser" style:family="paragraph">
      <style:paragraph-properties fo:margin-bottom="0.1965in" fo:background-color="#C5E0B3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21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122" style:parent-style-name="PreformattedTextuser" style:family="paragraph">
      <style:text-properties style:font-name="Times New Roman" style:font-name-complex="Times New Roman" fo:font-size="12pt" style:font-size-asian="12pt"/>
    </style:style>
    <style:style style:name="P2123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124" style:parent-style-name="PreformattedTextuser" style:family="paragraph">
      <style:paragraph-properties fo:text-indent="0.0986in" fo:background-color="#C5E0B3"/>
    </style:style>
    <style:style style:name="P2125" style:parent-style-name="PreformattedTextuser" style:family="paragraph">
      <style:paragraph-properties fo:text-indent="0.0986in" fo:background-color="#C5E0B3"/>
    </style:style>
    <style:style style:name="P2126" style:parent-style-name="PreformattedTextuser" style:family="paragraph">
      <style:paragraph-properties fo:text-indent="0.0986in" fo:background-color="#C5E0B3"/>
    </style:style>
    <style:style style:name="P2127" style:parent-style-name="PreformattedTextuser" style:family="paragraph">
      <style:paragraph-properties fo:text-indent="0.0986in" fo:background-color="#C5E0B3"/>
    </style:style>
    <style:style style:name="P2128" style:parent-style-name="PreformattedTextuser" style:family="paragraph">
      <style:paragraph-properties fo:text-indent="0.0986in" fo:background-color="#C5E0B3"/>
    </style:style>
    <style:style style:name="P2129" style:parent-style-name="PreformattedTextuser" style:family="paragraph">
      <style:paragraph-properties fo:text-indent="0.0986in" fo:background-color="#C5E0B3"/>
    </style:style>
    <style:style style:name="P2130" style:parent-style-name="PreformattedTextuser" style:family="paragraph">
      <style:paragraph-properties fo:text-indent="0.0986in" fo:background-color="#C5E0B3"/>
    </style:style>
    <style:style style:name="P2131" style:parent-style-name="PreformattedTextuser" style:family="paragraph">
      <style:paragraph-properties fo:text-indent="0.0986in" fo:background-color="#C5E0B3"/>
    </style:style>
    <style:style style:name="P2132" style:parent-style-name="PreformattedTextuser" style:family="paragraph">
      <style:paragraph-properties fo:text-indent="0.0986in" fo:background-color="#C5E0B3"/>
    </style:style>
    <style:style style:name="P2133" style:parent-style-name="PreformattedTextuser" style:family="paragraph">
      <style:paragraph-properties fo:text-indent="0.0986in" fo:background-color="#C5E0B3"/>
    </style:style>
    <style:style style:name="P2134" style:parent-style-name="PreformattedTextuser" style:family="paragraph">
      <style:paragraph-properties fo:text-indent="0.0986in" fo:background-color="#C5E0B3"/>
    </style:style>
    <style:style style:name="P2135" style:parent-style-name="PreformattedTextuser" style:family="paragraph">
      <style:paragraph-properties fo:text-indent="0.4923in" fo:background-color="#C5E0B3"/>
    </style:style>
    <style:style style:name="P2136" style:parent-style-name="PreformattedTextuser" style:family="paragraph">
      <style:paragraph-properties fo:text-indent="0.4923in" fo:background-color="#C5E0B3"/>
    </style:style>
    <style:style style:name="P2137" style:parent-style-name="PreformattedTextuser" style:family="paragraph">
      <style:paragraph-properties fo:text-indent="0.4923in" fo:background-color="#C5E0B3"/>
    </style:style>
    <style:style style:name="P2138" style:parent-style-name="PreformattedTextuser" style:family="paragraph">
      <style:paragraph-properties fo:text-indent="0.4923in" fo:background-color="#C5E0B3"/>
    </style:style>
    <style:style style:name="T2139" style:parent-style-name="Основнойшрифтабзаца" style:family="text">
      <style:text-properties fo:language="ru" fo:country="RU"/>
    </style:style>
    <style:style style:name="P2140" style:parent-style-name="PreformattedTextuser" style:family="paragraph">
      <style:paragraph-properties fo:text-indent="0.4923in" fo:background-color="#C5E0B3"/>
    </style:style>
    <style:style style:name="P2141" style:parent-style-name="PreformattedTextuser" style:family="paragraph">
      <style:paragraph-properties fo:text-indent="0.8861in" fo:background-color="#C5E0B3"/>
    </style:style>
    <style:style style:name="P2142" style:parent-style-name="PreformattedTextuser" style:family="paragraph">
      <style:paragraph-properties fo:margin-bottom="0.1965in" fo:background-color="#C5E0B3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1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145" style:parent-style-name="Textbodyuser" style:family="paragraph">
      <style:paragraph-properties fo:text-align="center"/>
    </style:style>
    <style:style style:name="T214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47" style:parent-style-name="Основнойшрифтабзаца" style:family="text">
      <style:text-properties fo:font-weight="bold" style:font-weight-asian="bold" style:font-weight-complex="bold"/>
    </style:style>
    <style:style style:name="T2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2150" style:family="table-column">
      <style:table-column-properties style:column-width="2.2048in" style:use-optimal-column-width="false"/>
    </style:style>
    <style:style style:name="TableColumn2151" style:family="table-column">
      <style:table-column-properties style:column-width="2.2277in" style:use-optimal-column-width="false"/>
    </style:style>
    <style:style style:name="TableColumn2152" style:family="table-column">
      <style:table-column-properties style:column-width="2.2395in" style:use-optimal-column-width="false"/>
    </style:style>
    <style:style style:name="Table2149" style:family="table">
      <style:table-properties style:width="6.6722in" fo:margin-left="-0.0527in" table:align="lef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5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158" style:family="table-cell">
      <style:table-cell-properties fo:border="0.0069in solid #000000" fo:padding-top="0in" fo:padding-left="0.0069in" fo:padding-bottom="0in" fo:padding-right="0.0069in"/>
    </style:style>
    <style:style style:name="P215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63" style:parent-style-name="Textbodyuser" style:family="paragraph">
      <style:text-properties fo:color="#000000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069in" fo:padding-bottom="0in" fo:padding-right="0.0069in"/>
    </style:style>
    <style:style style:name="T2165" style:parent-style-name="Основнойшрифтабзаца" style:family="text">
      <style:text-properties fo:language="ru" fo:country="RU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8" style:parent-style-name="Основнойшрифтабзаца" style:family="text">
      <style:text-properties fo:language="ru" fo:country="RU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0" style:parent-style-name="Textbodyuser" style:family="paragraph">
      <style:text-properties fo:color="#000000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069in" fo:padding-bottom="0in" fo:padding-right="0.0069in"/>
    </style:style>
    <style:style style:name="T2172" style:parent-style-name="Основнойшрифтабзаца" style:family="text">
      <style:text-properties fo:language="ru" fo:country="RU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75" style:parent-style-name="Основнойшрифтабзаца" style:family="text">
      <style:text-properties fo:language="ru" fo:country="RU"/>
    </style:style>
    <style:style style:name="TableCell21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7" style:parent-style-name="Textbodyuser" style:family="paragraph">
      <style:text-properties fo:color="#000000"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069in" fo:padding-bottom="0in" fo:padding-right="0.0069in"/>
    </style:style>
    <style:style style:name="T2179" style:parent-style-name="Основнойшрифтабзаца" style:family="text">
      <style:text-properties style:font-weight-complex="bold" fo:language="ru" fo:country="RU"/>
    </style:style>
    <style:style style:name="T2180" style:parent-style-name="Основнойшрифтабзаца" style:family="text">
      <style:text-properties fo:language="ru" fo:country="RU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84" style:parent-style-name="Textbodyuser" style:family="paragraph">
      <style:text-properties fo:color="#000000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069in" fo:padding-bottom="0in" fo:padding-right="0.0069in"/>
    </style:style>
    <style:style style:name="P2186" style:parent-style-name="Textbodyuser" style:family="paragraph">
      <style:text-properties fo:language="ru" fo:country="RU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0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2191" style:family="table-cell">
      <style:table-cell-properties fo:border="0.0069in solid #000000" fo:padding-top="0in" fo:padding-left="0.0069in" fo:padding-bottom="0in" fo:padding-right="0.0069in"/>
    </style:style>
    <style:style style:name="P2192" style:parent-style-name="Textbodyuser" style:family="paragraph">
      <style:text-properties fo:language="ru" fo:country="RU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1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96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2197" style:family="table-cell">
      <style:table-cell-properties fo:border="0.0069in solid #000000" fo:padding-top="0in" fo:padding-left="0.0069in" fo:padding-bottom="0in" fo:padding-right="0.0069in"/>
    </style:style>
    <style:style style:name="P2198" style:parent-style-name="Textbodyuser" style:family="paragraph">
      <style:text-properties fo:language="ru" fo:country="RU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2" style:parent-style-name="Textbodyuser" style:family="paragraph">
      <style:text-properties fo:color="#000000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069in" fo:padding-bottom="0in" fo:padding-right="0.0069in"/>
    </style:style>
    <style:style style:name="P2204" style:parent-style-name="Textbodyuser" style:family="paragraph">
      <style:text-properties fo:language="ru" fo:country="RU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08" style:parent-style-name="Textbodyuser" style:family="paragraph">
      <style:text-properties fo:color="#000000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069in" fo:padding-bottom="0in" fo:padding-right="0.0069in"/>
    </style:style>
    <style:style style:name="P2210" style:parent-style-name="Textbodyuser" style:family="paragraph">
      <style:text-properties fo:language="ru" fo:country="RU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13" style:parent-style-name="Основнойшрифтабзаца" style:family="text">
      <style:text-properties fo:language="ru" fo:country="RU"/>
    </style:style>
    <style:style style:name="TableCell22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2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1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2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069in" fo:padding-bottom="0in" fo:padding-right="0.0069in"/>
    </style:style>
    <style:style style:name="P2219" style:parent-style-name="Textbodyuser" style:family="paragraph">
      <style:text-properties fo:language="ru" fo:country="RU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2" style:parent-style-name="Textbodyuser" style:family="paragraph">
      <style:text-properties fo:language="ru" fo:country="RU"/>
    </style:style>
    <style:style style:name="TableCell222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22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069in" fo:padding-bottom="0in" fo:padding-right="0.0069in"/>
    </style:style>
    <style:style style:name="P2228" style:parent-style-name="Textbodyuser" style:family="paragraph">
      <style:text-properties fo:language="ru" fo:country="RU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PreformattedText" style:family="paragraph">
      <style:paragraph-properties fo:background-color="#C5E0B3"/>
      <style:text-properties fo:language="ru" fo:country="RU"/>
    </style:style>
    <style:style style:name="TableCell223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234" style:parent-style-name="Textbodyuser" style:family="paragraph">
      <style:text-properties fo:language="ru" fo:country="RU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238" style:parent-style-name="Textbodyuser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240" style:parent-style-name="Textbodyuser" style:family="paragraph">
      <style:text-properties fo:language="ru" fo:country="RU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2243" style:parent-style-name="Основнойшрифтабзаца" style:family="text">
      <style:text-properties fo:language="ru" fo:country="RU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245" style:parent-style-name="Textbodyuser" style:family="paragraph">
      <style:text-properties fo:color="#000000" fo:font-size="11pt" style:font-size-asian="11pt" style:font-size-complex="11pt"/>
    </style:style>
    <style:style style:name="TableCell2246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2247" style:parent-style-name="Основнойшрифтабзаца" style:family="text">
      <style:text-properties fo:language="ru" fo:country="RU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251" style:parent-style-name="Textbodyuser" style:family="paragraph">
      <style:text-properties fo:font-size="11pt" style:font-size-asian="11pt" style:font-size-complex="11pt"/>
    </style:style>
    <style:style style:name="TableCell2252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253" style:parent-style-name="Textbodyuser" style:family="paragraph">
      <style:text-properties fo:language="ru" fo:country="RU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257" style:parent-style-name="Textbodyuser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259" style:parent-style-name="Textbodyuser" style:family="paragraph">
      <style:text-properties fo:language="ru" fo:country="RU"/>
    </style:style>
    <style:style style:name="P2260" style:parent-style-name="Textbodyuser" style:family="paragraph">
      <style:text-properties fo:font-weight="bold" style:font-weight-asian="bold" style:font-weight-complex="bold" fo:language="ru" fo:country="RU"/>
    </style:style>
    <style:style style:name="T22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62" style:parent-style-name="Основнойшрифтабзаца" style:family="text">
      <style:text-properties fo:font-weight="bold" style:font-weight-asian="bold" style:font-weight-complex="bold"/>
    </style:style>
    <style:style style:name="T22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264" style:parent-style-name="Основнойшрифтабзаца" style:family="text">
      <style:text-properties fo:font-weight="bold" style:font-weight-asian="bold" style:font-weight-complex="bold"/>
    </style:style>
    <style:style style:name="T2265" style:parent-style-name="Основнойшрифтабзаца" style:family="text">
      <style:text-properties style:font-weight-complex="bold"/>
    </style:style>
    <style:style style:name="T2266" style:parent-style-name="Основнойшрифтабзаца" style:family="text">
      <style:text-properties style:font-weight-complex="bold" fo:language="ru" fo:country="RU"/>
    </style:style>
    <style:style style:name="T2267" style:parent-style-name="Основнойшрифтабзаца" style:family="text">
      <style:text-properties style:font-weight-complex="bold"/>
    </style:style>
    <style:style style:name="T2268" style:parent-style-name="Основнойшрифтабзаца" style:family="text">
      <style:text-properties style:font-weight-complex="bold" fo:language="ru" fo:country="RU"/>
    </style:style>
    <style:style style:name="T2269" style:parent-style-name="Основнойшрифтабзаца" style:family="text">
      <style:text-properties style:font-weight-complex="bold"/>
    </style:style>
    <style:style style:name="T2270" style:parent-style-name="Основнойшрифтабзаца" style:family="text">
      <style:text-properties fo:language="ru" fo:country="RU"/>
    </style:style>
    <style:style style:name="T2271" style:parent-style-name="Основнойшрифтабзаца" style:family="text">
      <style:text-properties fo:language="ru" fo:country="RU"/>
    </style:style>
    <style:style style:name="T2272" style:parent-style-name="Основнойшрифтабзаца" style:family="text">
      <style:text-properties fo:language="ru" fo:country="RU"/>
    </style:style>
    <style:style style:name="T2273" style:parent-style-name="Основнойшрифтабзаца" style:family="text">
      <style:text-properties fo:language="ru" fo:country="RU"/>
    </style:style>
    <style:style style:name="T2274" style:parent-style-name="Основнойшрифтабзаца" style:family="text">
      <style:text-properties fo:language="ru" fo:country="RU"/>
    </style:style>
    <style:style style:name="T2275" style:parent-style-name="Основнойшрифтабзаца" style:family="text">
      <style:text-properties fo:language="ru" fo:country="RU"/>
    </style:style>
    <style:style style:name="T2276" style:parent-style-name="Основнойшрифтабзаца" style:family="text">
      <style:text-properties fo:language="ru" fo:country="RU"/>
    </style:style>
    <style:style style:name="T2277" style:parent-style-name="Основнойшрифтабзаца" style:family="text">
      <style:text-properties fo:language="ru" fo:country="RU"/>
    </style:style>
    <style:style style:name="T2278" style:parent-style-name="Основнойшрифтабзаца" style:family="text">
      <style:text-properties fo:language="ru" fo:country="RU"/>
    </style:style>
    <style:style style:name="T2279" style:parent-style-name="Основнойшрифтабзаца" style:family="text">
      <style:text-properties fo:language="ru" fo:country="RU"/>
    </style:style>
    <style:style style:name="T2280" style:parent-style-name="Основнойшрифтабзаца" style:family="text">
      <style:text-properties fo:language="ru" fo:country="RU"/>
    </style:style>
    <style:style style:name="T2281" style:parent-style-name="Основнойшрифтабзаца" style:family="text">
      <style:text-properties fo:language="ru" fo:country="RU"/>
    </style:style>
    <style:style style:name="T2282" style:parent-style-name="Основнойшрифтабзаца" style:family="text">
      <style:text-properties fo:language="ru" fo:country="RU"/>
    </style:style>
    <style:style style:name="T2283" style:parent-style-name="Основнойшрифтабзаца" style:family="text">
      <style:text-properties fo:language="ru" fo:country="RU"/>
    </style:style>
    <style:style style:name="T2284" style:parent-style-name="Основнойшрифтабзаца" style:family="text">
      <style:text-properties fo:language="ru" fo:country="RU"/>
    </style:style>
    <style:style style:name="T2285" style:parent-style-name="Основнойшрифтабзаца" style:family="text">
      <style:text-properties fo:language="ru" fo:country="RU"/>
    </style:style>
    <style:style style:name="T2286" style:parent-style-name="Основнойшрифтабзаца" style:family="text">
      <style:text-properties fo:language="ru" fo:country="RU"/>
    </style:style>
    <style:style style:name="T2287" style:parent-style-name="Основнойшрифтабзаца" style:family="text">
      <style:text-properties fo:language="ru" fo:country="RU"/>
    </style:style>
    <style:style style:name="T2288" style:parent-style-name="Основнойшрифтабзаца" style:family="text">
      <style:text-properties fo:language="ru" fo:country="RU"/>
    </style:style>
    <style:style style:name="T2289" style:parent-style-name="Основнойшрифтабзаца" style:family="text">
      <style:text-properties fo:language="ru" fo:country="RU"/>
    </style:style>
    <style:style style:name="T2290" style:parent-style-name="Основнойшрифтабзаца" style:family="text">
      <style:text-properties fo:language="ru" fo:country="RU"/>
    </style:style>
    <style:style style:name="T2291" style:parent-style-name="Основнойшрифтабзаца" style:family="text">
      <style:text-properties fo:language="ru" fo:country="RU"/>
    </style:style>
    <style:style style:name="T2292" style:parent-style-name="Основнойшрифтабзаца" style:family="text">
      <style:text-properties fo:language="ru" fo:country="RU"/>
    </style:style>
    <style:style style:name="T2293" style:parent-style-name="Основнойшрифтабзаца" style:family="text">
      <style:text-properties fo:language="ru" fo:country="RU"/>
    </style:style>
    <style:style style:name="T2294" style:parent-style-name="Основнойшрифтабзаца" style:family="text">
      <style:text-properties fo:language="ru" fo:country="RU"/>
    </style:style>
    <style:style style:name="T2295" style:parent-style-name="Основнойшрифтабзаца" style:family="text">
      <style:text-properties fo:language="ru" fo:country="RU"/>
    </style:style>
    <style:style style:name="T2296" style:parent-style-name="Основнойшрифтабзаца" style:family="text">
      <style:text-properties fo:language="ru" fo:country="RU"/>
    </style:style>
    <style:style style:name="P2297" style:parent-style-name="Textbodyuser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2298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2299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2300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2301" style:parent-style-name="Подзаголовок" style:family="paragraph">
      <style:paragraph-properties fo:text-align="start" fo:margin-left="0.6895in" fo:text-indent="-0.3937in">
        <style:tab-stops/>
      </style:paragraph-properties>
    </style:style>
    <style:style style:name="T2302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303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304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305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2306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307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08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309" style:parent-style-name="Standarduser" style:family="paragraph">
      <style:paragraph-properties fo:text-align="justify"/>
    </style:style>
    <style:style style:name="T23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11" style:parent-style-name="Основнойшрифтабзаца" style:family="text">
      <style:text-properties style:font-weight-complex="bold" fo:language="ru" fo:country="RU"/>
    </style:style>
    <style:style style:name="P2312" style:parent-style-name="Standarduser" style:family="paragraph">
      <style:paragraph-properties fo:text-align="justify"/>
    </style:style>
    <style:style style:name="T2313" style:parent-style-name="Основнойшрифтабзаца" style:family="text">
      <style:text-properties fo:font-weight="bold" style:font-weight-asian="bold" style:font-weight-complex="bold"/>
    </style:style>
    <style:style style:name="T2314" style:parent-style-name="Основнойшрифтабзаца" style:family="text">
      <style:text-properties style:font-weight-complex="bold"/>
    </style:style>
    <style:style style:name="T2315" style:parent-style-name="Основнойшрифтабзаца" style:family="text">
      <style:text-properties style:font-weight-complex="bold" fo:color="#4472C4"/>
    </style:style>
    <style:style style:name="T2316" style:parent-style-name="Internetlink" style:family="text">
      <style:text-properties style:font-weight-complex="bold"/>
    </style:style>
    <style:style style:name="T2317" style:parent-style-name="Основнойшрифтабзаца" style:family="text">
      <style:text-properties style:font-weight-complex="bold" fo:color="#4472C4"/>
    </style:style>
    <style:style style:name="T2318" style:parent-style-name="Основнойшрифтабзаца" style:family="text">
      <style:text-properties style:font-weight-complex="bold" fo:color="#4472C4"/>
    </style:style>
    <style:style style:name="P2319" style:parent-style-name="Standarduser" style:family="paragraph">
      <style:paragraph-properties fo:text-align="justify"/>
    </style:style>
    <style:style style:name="T23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21" style:parent-style-name="Основнойшрифтабзаца" style:family="text">
      <style:text-properties style:font-weight-complex="bold" fo:language="ru" fo:country="RU"/>
    </style:style>
    <style:style style:name="P2322" style:parent-style-name="Standarduser" style:family="paragraph">
      <style:text-properties fo:font-weight="bold" style:font-weight-asian="bold" style:font-weight-complex="bold" fo:language="ru" fo:country="RU"/>
    </style:style>
    <style:style style:name="P2323" style:parent-style-name="Standarduser" style:family="paragraph">
      <style:text-properties fo:font-weight="bold" style:font-weight-asian="bold" style:font-weight-complex="bold" fo:language="ru" fo:country="RU"/>
    </style:style>
    <style:style style:name="P2324" style:parent-style-name="PreformattedTextuser" style:family="paragraph">
      <style:text-properties fo:language="ru" fo:country="RU"/>
    </style:style>
    <style:style style:name="P2325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2326" style:parent-style-name="PreformattedTextuser" style:family="paragraph">
      <style:paragraph-properties fo:text-indent="0.0986in" fo:background-color="#C5E0B3"/>
    </style:style>
    <style:style style:name="T2327" style:parent-style-name="Основнойшрифтабзаца" style:family="text">
      <style:text-properties fo:language="ru" fo:country="RU"/>
    </style:style>
    <style:style style:name="T2328" style:parent-style-name="Основнойшрифтабзаца" style:family="text">
      <style:text-properties fo:language="ru" fo:country="RU"/>
    </style:style>
    <style:style style:name="T2329" style:parent-style-name="Основнойшрифтабзаца" style:family="text">
      <style:text-properties fo:language="ru" fo:country="RU"/>
    </style:style>
    <style:style style:name="T2330" style:parent-style-name="Основнойшрифтабзаца" style:family="text">
      <style:text-properties fo:language="ru" fo:country="RU"/>
    </style:style>
    <style:style style:name="T2331" style:parent-style-name="Основнойшрифтабзаца" style:family="text">
      <style:text-properties fo:language="ru" fo:country="RU"/>
    </style:style>
    <style:style style:name="T2332" style:parent-style-name="Основнойшрифтабзаца" style:family="text">
      <style:text-properties fo:language="ru" fo:country="RU"/>
    </style:style>
    <style:style style:name="T2333" style:parent-style-name="Основнойшрифтабзаца" style:family="text">
      <style:text-properties fo:language="ru" fo:country="RU"/>
    </style:style>
    <style:style style:name="T2334" style:parent-style-name="Основнойшрифтабзаца" style:family="text">
      <style:text-properties fo:language="ru" fo:country="RU"/>
    </style:style>
    <style:style style:name="T2335" style:parent-style-name="Основнойшрифтабзаца" style:family="text">
      <style:text-properties fo:language="ru" fo:country="RU"/>
    </style:style>
    <style:style style:name="T2336" style:parent-style-name="Основнойшрифтабзаца" style:family="text">
      <style:text-properties fo:language="ru" fo:country="RU"/>
    </style:style>
    <style:style style:name="P2337" style:parent-style-name="PreformattedTextuser" style:family="paragraph">
      <style:paragraph-properties fo:text-indent="0.0986in" fo:background-color="#C5E0B3"/>
    </style:style>
    <style:style style:name="P2338" style:parent-style-name="PreformattedTextuser" style:family="paragraph">
      <style:paragraph-properties fo:text-indent="0.5909in" fo:background-color="#C5E0B3"/>
    </style:style>
    <style:style style:name="P2339" style:parent-style-name="PreformattedTextuser" style:family="paragraph">
      <style:paragraph-properties fo:text-indent="0.5909in" fo:background-color="#C5E0B3"/>
    </style:style>
    <style:style style:name="P2340" style:parent-style-name="PreformattedTextuser" style:family="paragraph">
      <style:paragraph-properties fo:text-indent="0.5909in" fo:background-color="#C5E0B3"/>
    </style:style>
    <style:style style:name="P2341" style:parent-style-name="PreformattedTextuser" style:family="paragraph">
      <style:paragraph-properties fo:text-indent="1.0833in" fo:background-color="#C5E0B3"/>
    </style:style>
    <style:style style:name="P2342" style:parent-style-name="PreformattedTextuser" style:family="paragraph">
      <style:paragraph-properties fo:text-indent="1.0833in" fo:background-color="#C5E0B3"/>
    </style:style>
    <style:style style:name="P2343" style:parent-style-name="PreformattedTextuser" style:family="paragraph">
      <style:paragraph-properties fo:text-indent="1.0833in" fo:background-color="#C5E0B3"/>
    </style:style>
    <style:style style:name="P2344" style:parent-style-name="PreformattedTextuser" style:family="paragraph">
      <style:paragraph-properties fo:text-indent="1.0833in" fo:background-color="#C5E0B3"/>
    </style:style>
    <style:style style:name="P2345" style:parent-style-name="PreformattedTextuser" style:family="paragraph">
      <style:paragraph-properties fo:text-indent="1.0833in" fo:background-color="#C5E0B3"/>
    </style:style>
    <style:style style:name="P2346" style:parent-style-name="PreformattedTextuser" style:family="paragraph">
      <style:paragraph-properties fo:text-indent="1.0833in" fo:background-color="#C5E0B3"/>
    </style:style>
    <style:style style:name="P2347" style:parent-style-name="PreformattedTextuser" style:family="paragraph">
      <style:paragraph-properties fo:text-indent="1.0833in" fo:background-color="#C5E0B3"/>
    </style:style>
    <style:style style:name="P2348" style:parent-style-name="PreformattedTextuser" style:family="paragraph">
      <style:paragraph-properties fo:text-indent="1.0833in" fo:background-color="#C5E0B3"/>
    </style:style>
    <style:style style:name="P2349" style:parent-style-name="PreformattedTextuser" style:family="paragraph">
      <style:paragraph-properties fo:background-color="#C5E0B3"/>
    </style:style>
    <style:style style:name="P2350" style:parent-style-name="PreformattedTextuser" style:family="paragraph">
      <style:paragraph-properties fo:text-indent="0.2958in" fo:background-color="#C5E0B3"/>
    </style:style>
    <style:style style:name="P2351" style:parent-style-name="PreformattedTextuser" style:family="paragraph">
      <style:paragraph-properties fo:text-indent="0.0986in" fo:background-color="#C5E0B3"/>
    </style:style>
    <style:style style:name="P2352" style:parent-style-name="PreformattedTextuser" style:family="paragraph">
      <style:paragraph-properties fo:text-indent="0.0986in" fo:background-color="#C5E0B3"/>
    </style:style>
    <style:style style:name="P2353" style:parent-style-name="PreformattedTextuser" style:family="paragraph">
      <style:paragraph-properties fo:margin-bottom="0.1965in" fo:background-color="#C5E0B3"/>
    </style:style>
    <style:style style:name="T2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56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357" style:parent-style-name="PreformattedTextuser" style:family="paragraph">
      <style:text-properties style:font-name="Times New Roman" style:font-name-complex="Times New Roman" fo:font-size="12pt" style:font-size-asian="12pt"/>
    </style:style>
    <style:style style:name="P2358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359" style:parent-style-name="PreformattedTextuser" style:family="paragraph">
      <style:paragraph-properties fo:text-indent="0.0986in" fo:background-color="#C5E0B3"/>
    </style:style>
    <style:style style:name="P2360" style:parent-style-name="PreformattedTextuser" style:family="paragraph">
      <style:paragraph-properties fo:text-indent="0.0986in" fo:background-color="#C5E0B3"/>
    </style:style>
    <style:style style:name="P2361" style:parent-style-name="PreformattedTextuser" style:family="paragraph">
      <style:paragraph-properties fo:text-indent="0.0986in" fo:background-color="#C5E0B3"/>
    </style:style>
    <style:style style:name="P2362" style:parent-style-name="PreformattedTextuser" style:family="paragraph">
      <style:paragraph-properties fo:text-indent="0.0986in" fo:background-color="#C5E0B3"/>
    </style:style>
    <style:style style:name="T2363" style:parent-style-name="Основнойшрифтабзаца" style:family="text">
      <style:text-properties fo:language="ru" fo:country="RU"/>
    </style:style>
    <style:style style:name="T2364" style:parent-style-name="Основнойшрифтабзаца" style:family="text">
      <style:text-properties fo:language="ru" fo:country="RU"/>
    </style:style>
    <style:style style:name="T2365" style:parent-style-name="Основнойшрифтабзаца" style:family="text">
      <style:text-properties fo:language="ru" fo:country="RU"/>
    </style:style>
    <style:style style:name="P2366" style:parent-style-name="PreformattedTextuser" style:family="paragraph">
      <style:paragraph-properties fo:text-indent="0.0986in" fo:background-color="#C5E0B3"/>
    </style:style>
    <style:style style:name="P2367" style:parent-style-name="PreformattedTextuser" style:family="paragraph">
      <style:paragraph-properties fo:text-indent="0.0986in" fo:background-color="#C5E0B3"/>
    </style:style>
    <style:style style:name="P2368" style:parent-style-name="PreformattedTextuser" style:family="paragraph">
      <style:paragraph-properties fo:text-indent="0.0986in" fo:background-color="#C5E0B3"/>
    </style:style>
    <style:style style:name="P2369" style:parent-style-name="PreformattedTextuser" style:family="paragraph">
      <style:paragraph-properties fo:text-indent="0.0986in" fo:background-color="#C5E0B3"/>
    </style:style>
    <style:style style:name="P2370" style:parent-style-name="PreformattedTextuser" style:family="paragraph">
      <style:paragraph-properties fo:text-indent="0.0986in" fo:background-color="#C5E0B3"/>
    </style:style>
    <style:style style:name="P2371" style:parent-style-name="PreformattedTextuser" style:family="paragraph">
      <style:paragraph-properties fo:text-indent="0.0986in" fo:background-color="#C5E0B3"/>
    </style:style>
    <style:style style:name="P2372" style:parent-style-name="PreformattedTextuser" style:family="paragraph">
      <style:paragraph-properties fo:text-indent="0.0986in" fo:background-color="#C5E0B3"/>
    </style:style>
    <style:style style:name="P2373" style:parent-style-name="PreformattedTextuser" style:family="paragraph">
      <style:paragraph-properties fo:text-indent="0.0986in" fo:background-color="#C5E0B3"/>
    </style:style>
    <style:style style:name="P2374" style:parent-style-name="PreformattedTextuser" style:family="paragraph">
      <style:paragraph-properties fo:text-indent="0.0986in" fo:background-color="#C5E0B3"/>
    </style:style>
    <style:style style:name="P2375" style:parent-style-name="PreformattedTextuser" style:family="paragraph">
      <style:paragraph-properties fo:text-indent="0.0986in" fo:background-color="#C5E0B3"/>
    </style:style>
    <style:style style:name="P2376" style:parent-style-name="PreformattedTextuser" style:family="paragraph">
      <style:paragraph-properties fo:text-indent="0.0986in" fo:background-color="#C5E0B3"/>
    </style:style>
    <style:style style:name="P2377" style:parent-style-name="PreformattedTextuser" style:family="paragraph">
      <style:paragraph-properties fo:text-indent="0.0986in" fo:background-color="#C5E0B3"/>
    </style:style>
    <style:style style:name="P2378" style:parent-style-name="PreformattedTextuser" style:family="paragraph">
      <style:paragraph-properties fo:text-indent="0.0986in" fo:background-color="#C5E0B3"/>
    </style:style>
    <style:style style:name="P2379" style:parent-style-name="PreformattedTextuser" style:family="paragraph">
      <style:paragraph-properties fo:margin-bottom="0.1965in" fo:background-color="#C5E0B3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38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38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384" style:family="table-column">
      <style:table-column-properties style:column-width="2.2284in" style:use-optimal-column-width="false"/>
    </style:style>
    <style:style style:name="TableColumn2385" style:family="table-column">
      <style:table-column-properties style:column-width="2.2284in" style:use-optimal-column-width="false"/>
    </style:style>
    <style:style style:name="TableColumn2386" style:family="table-column">
      <style:table-column-properties style:column-width="2.2361in" style:use-optimal-column-width="false"/>
    </style:style>
    <style:style style:name="Table2383" style:family="table">
      <style:table-properties style:width="6.693in" fo:margin-left="-0.0784in" table:align="lef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9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392" style:family="table-cell">
      <style:table-cell-properties fo:border="0.0069in solid #000000" fo:padding-top="0in" fo:padding-left="0.0069in" fo:padding-bottom="0in" fo:padding-right="0.0069in"/>
    </style:style>
    <style:style style:name="P239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397" style:parent-style-name="Textbodyuser" style:family="paragraph">
      <style:text-properties fo:color="#000000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069in" fo:padding-bottom="0in" fo:padding-right="0.0069in"/>
    </style:style>
    <style:style style:name="T2399" style:parent-style-name="Основнойшрифтабзаца" style:family="text">
      <style:text-properties fo:language="ru" fo:country="RU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403" style:parent-style-name="Textbodyuser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405" style:parent-style-name="Textbodyuser" style:family="paragraph">
      <style:text-properties fo:language="ru" fo:country="RU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2408" style:parent-style-name="Основнойшрифтабзаца" style:family="text">
      <style:text-properties fo:language="ru" fo:country="RU"/>
    </style:style>
    <style:style style:name="TableCell2409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410" style:parent-style-name="Textbodyuser" style:family="paragraph"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2412" style:parent-style-name="Основнойшрифтабзаца" style:family="text">
      <style:text-properties fo:language="ru" fo:country="RU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41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416" style:parent-style-name="Textbodyuser" style:family="paragraph">
      <style:text-properties fo:font-size="11pt" style:font-size-asian="11pt" style:font-size-complex="11pt"/>
    </style:style>
    <style:style style:name="TableCell2417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418" style:parent-style-name="Textbodyuser" style:family="paragraph">
      <style:text-properties fo:language="ru" fo:country="RU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421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422" style:parent-style-name="Textbodyuser" style:family="paragraph">
      <style:text-properties fo:color="#000000" fo:font-size="11pt" style:font-size-asian="11pt" style:font-size-complex="11pt"/>
    </style:style>
    <style:style style:name="TableCell2423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424" style:parent-style-name="Textbodyuser" style:family="paragraph">
      <style:text-properties fo:language="ru" fo:country="RU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42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428" style:parent-style-name="Textbodyuser" style:family="paragraph">
      <style:text-properties fo:color="#000000" fo:font-size="11pt" style:font-size-asian="11pt" style:font-size-complex="11pt"/>
    </style:style>
    <style:style style:name="TableCell2429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2430" style:parent-style-name="Основнойшрифтабзаца" style:family="text">
      <style:text-properties fo:language="ru" fo:country="RU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434" style:parent-style-name="Textbodyuser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436" style:parent-style-name="Textbodyuser" style:family="paragraph">
      <style:text-properties fo:language="ru" fo:country="RU"/>
    </style:style>
    <style:style style:name="P243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38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440" style:family="table-column">
      <style:table-column-properties style:column-width="2.2284in" style:use-optimal-column-width="false"/>
    </style:style>
    <style:style style:name="TableColumn2441" style:family="table-column">
      <style:table-column-properties style:column-width="2.2284in" style:use-optimal-column-width="false"/>
    </style:style>
    <style:style style:name="TableColumn2442" style:family="table-column">
      <style:table-column-properties style:column-width="2.2361in" style:use-optimal-column-width="false"/>
    </style:style>
    <style:style style:name="Table2439" style:family="table">
      <style:table-properties style:width="6.693in" fo:margin-left="-0.0784in" table:align="lef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4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48" style:family="table-cell">
      <style:table-cell-properties fo:border="0.0069in solid #000000" fo:padding-top="0in" fo:padding-left="0.0069in" fo:padding-bottom="0in" fo:padding-right="0.0069in"/>
    </style:style>
    <style:style style:name="P244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53" style:parent-style-name="Textbodyuser" style:family="paragraph">
      <style:text-properties fo:color="#000000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069in" fo:padding-bottom="0in" fo:padding-right="0.0069in"/>
    </style:style>
    <style:style style:name="T2455" style:parent-style-name="Основнойшрифтабзаца" style:family="text">
      <style:text-properties fo:language="ru" fo:country="RU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59" style:parent-style-name="Textbodyuser" style:family="paragraph">
      <style:text-properties fo:color="#000000" fo:font-size="11pt" style:font-size-asian="11pt" style:font-size-complex="11pt"/>
    </style:style>
    <style:style style:name="TableCell2460" style:family="table-cell">
      <style:table-cell-properties fo:border="0.0069in solid #000000" fo:padding-top="0in" fo:padding-left="0.0069in" fo:padding-bottom="0in" fo:padding-right="0.0069in"/>
    </style:style>
    <style:style style:name="P2461" style:parent-style-name="Textbodyuser" style:family="paragraph">
      <style:text-properties fo:language="ru" fo:country="RU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65" style:parent-style-name="Textbodyuser" style:family="paragraph">
      <style:text-properties fo:color="#000000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069in" fo:padding-bottom="0in" fo:padding-right="0.0069in"/>
    </style:style>
    <style:style style:name="P2467" style:parent-style-name="Textbodyuser" style:family="paragraph">
      <style:text-properties fo:language="ru" fo:country="RU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71" style:parent-style-name="Textbodyuser" style:family="paragraph">
      <style:text-properties fo:color="#000000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069in" fo:padding-bottom="0in" fo:padding-right="0.0069in"/>
    </style:style>
    <style:style style:name="P2473" style:parent-style-name="Textbodyuser" style:family="paragraph">
      <style:text-properties fo:language="ru" fo:country="RU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77" style:parent-style-name="Textbodyuser" style:family="paragraph">
      <style:text-properties fo:color="#000000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069in" fo:padding-bottom="0in" fo:padding-right="0.0069in"/>
    </style:style>
    <style:style style:name="P2479" style:parent-style-name="Textbodyuser" style:family="paragraph">
      <style:text-properties fo:language="ru" fo:country="RU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83" style:parent-style-name="Textbodyuser" style:family="paragraph">
      <style:text-properties fo:color="#000000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069in" fo:padding-bottom="0in" fo:padding-right="0.0069in"/>
    </style:style>
    <style:style style:name="P2485" style:parent-style-name="Textbodyuser" style:family="paragraph">
      <style:text-properties fo:language="ru" fo:country="RU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8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89" style:parent-style-name="Textbodyuser" style:family="paragraph">
      <style:text-properties fo:color="#000000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069in" fo:padding-bottom="0in" fo:padding-right="0.0069in"/>
    </style:style>
    <style:style style:name="P2491" style:parent-style-name="Textbodyuser" style:family="paragraph">
      <style:text-properties fo:language="ru" fo:country="RU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495" style:parent-style-name="Textbodyuser" style:family="paragraph">
      <style:text-properties fo:color="#000000"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069in" fo:padding-bottom="0in" fo:padding-right="0.0069in"/>
    </style:style>
    <style:style style:name="P2497" style:parent-style-name="Textbodyuser" style:family="paragraph">
      <style:text-properties fo:language="ru" fo:country="RU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500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501" style:parent-style-name="Textbodyuser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503" style:parent-style-name="Textbodyuser" style:family="paragraph">
      <style:text-properties fo:language="ru" fo:country="RU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2506" style:parent-style-name="Основнойшрифтабзаца" style:family="text">
      <style:text-properties fo:language="ru" fo:country="RU"/>
    </style:style>
    <style:style style:name="TableCell250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508" style:parent-style-name="Textbodyuser" style:family="paragraph">
      <style:text-properties fo:color="#000000" fo:font-size="11pt" style:font-size-asian="11pt" style:font-size-complex="11pt"/>
    </style:style>
    <style:style style:name="TableCell2509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2510" style:parent-style-name="Основнойшрифтабзаца" style:family="text">
      <style:text-properties fo:language="ru" fo:country="RU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513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514" style:parent-style-name="Textbodyuser" style:family="paragraph">
      <style:text-properties fo:color="#000000" fo:font-size="11pt" style:font-size-asian="11pt" style:font-size-complex="11pt"/>
    </style:style>
    <style:style style:name="TableCell2515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516" style:parent-style-name="Textbodyuser" style:family="paragraph">
      <style:text-properties fo:language="ru" fo:country="RU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519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520" style:parent-style-name="Textbodyuser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522" style:parent-style-name="Textbodyuser" style:family="paragraph">
      <style:text-properties fo:language="ru" fo:country="RU"/>
    </style:style>
    <style:style style:name="P2523" style:parent-style-name="Textbodyuser" style:family="paragraph">
      <style:text-properties fo:font-weight="bold" style:font-weight-asian="bold" style:font-weight-complex="bold" fo:language="ru" fo:country="RU"/>
    </style:style>
    <style:style style:name="T252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28" style:parent-style-name="Основнойшрифтабзаца" style:family="text">
      <style:text-properties fo:language="ru" fo:country="RU"/>
    </style:style>
    <style:style style:name="T2529" style:parent-style-name="Основнойшрифтабзаца" style:family="text">
      <style:text-properties fo:language="ru" fo:country="RU"/>
    </style:style>
    <style:style style:name="T2530" style:parent-style-name="Основнойшрифтабзаца" style:family="text">
      <style:text-properties fo:language="ru" fo:country="RU"/>
    </style:style>
    <style:style style:name="T2531" style:parent-style-name="Основнойшрифтабзаца" style:family="text">
      <style:text-properties fo:language="ru" fo:country="RU"/>
    </style:style>
    <style:style style:name="T2532" style:parent-style-name="Основнойшрифтабзаца" style:family="text">
      <style:text-properties fo:language="ru" fo:country="RU"/>
    </style:style>
    <style:style style:name="T2533" style:parent-style-name="Основнойшрифтабзаца" style:family="text">
      <style:text-properties fo:language="ru" fo:country="RU"/>
    </style:style>
    <style:style style:name="T2534" style:parent-style-name="Основнойшрифтабзаца" style:family="text">
      <style:text-properties fo:language="ru" fo:country="RU"/>
    </style:style>
    <style:style style:name="T2535" style:parent-style-name="Основнойшрифтабзаца" style:family="text">
      <style:text-properties fo:language="ru" fo:country="RU"/>
    </style:style>
    <style:style style:name="T2536" style:parent-style-name="Основнойшрифтабзаца" style:family="text">
      <style:text-properties fo:language="ru" fo:country="RU"/>
    </style:style>
    <style:style style:name="T2537" style:parent-style-name="Основнойшрифтабзаца" style:family="text">
      <style:text-properties fo:language="ru" fo:country="RU"/>
    </style:style>
    <style:style style:name="T2538" style:parent-style-name="Основнойшрифтабзаца" style:family="text">
      <style:text-properties fo:language="ru" fo:country="RU"/>
    </style:style>
    <style:style style:name="T2539" style:parent-style-name="Основнойшрифтабзаца" style:family="text">
      <style:text-properties fo:language="ru" fo:country="RU"/>
    </style:style>
    <style:style style:name="T2540" style:parent-style-name="Основнойшрифтабзаца" style:family="text">
      <style:text-properties fo:language="ru" fo:country="RU"/>
    </style:style>
    <style:style style:name="T2541" style:parent-style-name="Основнойшрифтабзаца" style:family="text">
      <style:text-properties fo:language="ru" fo:country="RU"/>
    </style:style>
    <style:style style:name="T2542" style:parent-style-name="Основнойшрифтабзаца" style:family="text">
      <style:text-properties fo:language="ru" fo:country="RU"/>
    </style:style>
    <style:style style:name="T2543" style:parent-style-name="Основнойшрифтабзаца" style:family="text">
      <style:text-properties fo:language="ru" fo:country="RU"/>
    </style:style>
    <style:style style:name="T2544" style:parent-style-name="Основнойшрифтабзаца" style:family="text">
      <style:text-properties fo:language="ru" fo:country="RU"/>
    </style:style>
    <style:style style:name="T2545" style:parent-style-name="Основнойшрифтабзаца" style:family="text">
      <style:text-properties fo:language="ru" fo:country="RU"/>
    </style:style>
    <style:style style:name="T2546" style:parent-style-name="Основнойшрифтабзаца" style:family="text">
      <style:text-properties fo:language="ru" fo:country="RU"/>
    </style:style>
    <style:style style:name="T2547" style:parent-style-name="Основнойшрифтабзаца" style:family="text">
      <style:text-properties fo:language="ru" fo:country="RU"/>
    </style:style>
    <style:style style:name="P2548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2549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2550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2551" style:parent-style-name="Подзаголовок" style:family="paragraph">
      <style:paragraph-properties fo:text-align="start" fo:margin-left="0.6895in" fo:text-indent="-0.1972in">
        <style:tab-stops/>
      </style:paragraph-properties>
    </style:style>
    <style:style style:name="T2552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553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55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555" style:parent-style-name="Standarduser" style:family="paragraph">
      <style:paragraph-properties fo:text-align="justify"/>
    </style:style>
    <style:style style:name="T25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57" style:parent-style-name="Основнойшрифтабзаца" style:family="text">
      <style:text-properties style:font-weight-complex="bold" fo:language="ru" fo:country="RU"/>
    </style:style>
    <style:style style:name="P2558" style:parent-style-name="Standarduser" style:family="paragraph">
      <style:paragraph-properties fo:text-align="justify"/>
    </style:style>
    <style:style style:name="T2559" style:parent-style-name="Основнойшрифтабзаца" style:family="text">
      <style:text-properties fo:font-weight="bold" style:font-weight-asian="bold" style:font-weight-complex="bold"/>
    </style:style>
    <style:style style:name="T2560" style:parent-style-name="Основнойшрифтабзаца" style:family="text">
      <style:text-properties style:font-weight-complex="bold" fo:language="ru" fo:country="RU"/>
    </style:style>
    <style:style style:name="T2561" style:parent-style-name="Основнойшрифтабзаца" style:family="text">
      <style:text-properties style:font-weight-complex="bold" fo:color="#4472C4" fo:language="ru" fo:country="RU"/>
    </style:style>
    <style:style style:name="T2562" style:parent-style-name="Internetlink" style:family="text">
      <style:text-properties style:font-weight-complex="bold"/>
    </style:style>
    <style:style style:name="T2563" style:parent-style-name="Internetlink" style:family="text">
      <style:text-properties style:font-weight-complex="bold" fo:language="ru" fo:country="RU"/>
    </style:style>
    <style:style style:name="T2564" style:parent-style-name="Internetlink" style:family="text">
      <style:text-properties style:font-weight-complex="bold"/>
    </style:style>
    <style:style style:name="T2565" style:parent-style-name="Internetlink" style:family="text">
      <style:text-properties style:font-weight-complex="bold" fo:language="ru" fo:country="RU"/>
    </style:style>
    <style:style style:name="T2566" style:parent-style-name="Internetlink" style:family="text">
      <style:text-properties style:font-weight-complex="bold"/>
    </style:style>
    <style:style style:name="T2567" style:parent-style-name="Internetlink" style:family="text">
      <style:text-properties style:font-weight-complex="bold" fo:language="ru" fo:country="RU"/>
    </style:style>
    <style:style style:name="T2568" style:parent-style-name="Internetlink" style:family="text">
      <style:text-properties style:font-weight-complex="bold"/>
    </style:style>
    <style:style style:name="T2569" style:parent-style-name="Internetlink" style:family="text">
      <style:text-properties style:font-weight-complex="bold" fo:language="ru" fo:country="RU"/>
    </style:style>
    <style:style style:name="T2570" style:parent-style-name="Internetlink" style:family="text">
      <style:text-properties style:font-weight-complex="bold"/>
    </style:style>
    <style:style style:name="T2571" style:parent-style-name="Internetlink" style:family="text">
      <style:text-properties style:font-weight-complex="bold" fo:language="ru" fo:country="RU"/>
    </style:style>
    <style:style style:name="T2572" style:parent-style-name="Основнойшрифтабзаца" style:family="text">
      <style:text-properties style:font-weight-complex="bold" fo:color="#4472C4"/>
    </style:style>
    <style:style style:name="T2573" style:parent-style-name="Основнойшрифтабзаца" style:family="text">
      <style:text-properties style:font-weight-complex="bold" fo:color="#4472C4" fo:language="ru" fo:country="RU"/>
    </style:style>
    <style:style style:name="T2574" style:parent-style-name="Основнойшрифтабзаца" style:family="text">
      <style:text-properties style:font-weight-complex="bold" fo:color="#4472C4"/>
    </style:style>
    <style:style style:name="T2575" style:parent-style-name="Основнойшрифтабзаца" style:family="text">
      <style:text-properties style:font-weight-complex="bold" fo:color="#4472C4" fo:language="ru" fo:country="RU"/>
    </style:style>
    <style:style style:name="P2576" style:parent-style-name="Standarduser" style:family="paragraph">
      <style:paragraph-properties fo:text-align="justify"/>
    </style:style>
    <style:style style:name="T25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578" style:parent-style-name="Основнойшрифтабзаца" style:family="text">
      <style:text-properties style:font-weight-complex="bold" fo:language="ru" fo:country="RU"/>
    </style:style>
    <style:style style:name="T2579" style:parent-style-name="Основнойшрифтабзаца" style:family="text">
      <style:text-properties style:font-weight-complex="bold" fo:language="ru" fo:country="RU"/>
    </style:style>
    <style:style style:name="P2580" style:parent-style-name="Standarduser" style:family="paragraph">
      <style:text-properties fo:font-weight="bold" style:font-weight-asian="bold" style:font-weight-complex="bold" fo:language="ru" fo:country="RU"/>
    </style:style>
    <style:style style:name="P2581" style:parent-style-name="Standarduser" style:family="paragraph">
      <style:text-properties fo:font-weight="bold" style:font-weight-asian="bold" style:font-weight-complex="bold" fo:language="ru" fo:country="RU"/>
    </style:style>
    <style:style style:name="P2582" style:parent-style-name="PreformattedTextuser" style:family="paragraph">
      <style:text-properties fo:language="ru" fo:country="RU"/>
    </style:style>
    <style:style style:name="P2583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2584" style:parent-style-name="PreformattedTextuser" style:family="paragraph">
      <style:paragraph-properties fo:text-indent="0.0986in" fo:background-color="#C5E0B3"/>
    </style:style>
    <style:style style:name="T2585" style:parent-style-name="Основнойшрифтабзаца" style:family="text">
      <style:text-properties fo:language="ru" fo:country="RU"/>
    </style:style>
    <style:style style:name="T2586" style:parent-style-name="Основнойшрифтабзаца" style:family="text">
      <style:text-properties fo:language="ru" fo:country="RU"/>
    </style:style>
    <style:style style:name="P2587" style:parent-style-name="PreformattedTextuser" style:family="paragraph">
      <style:paragraph-properties fo:text-indent="0.0986in" fo:background-color="#C5E0B3"/>
    </style:style>
    <style:style style:name="P2588" style:parent-style-name="PreformattedTextuser" style:family="paragraph">
      <style:paragraph-properties fo:text-indent="0.0986in" fo:background-color="#C5E0B3"/>
    </style:style>
    <style:style style:name="P2589" style:parent-style-name="PreformattedTextuser" style:family="paragraph">
      <style:paragraph-properties fo:margin-bottom="0.1965in" fo:background-color="#C5E0B3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5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592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594" style:family="table-column">
      <style:table-column-properties style:column-width="2.2284in" style:use-optimal-column-width="false"/>
    </style:style>
    <style:style style:name="TableColumn2595" style:family="table-column">
      <style:table-column-properties style:column-width="2.2284in" style:use-optimal-column-width="false"/>
    </style:style>
    <style:style style:name="TableColumn2596" style:family="table-column">
      <style:table-column-properties style:column-width="2.2361in" style:use-optimal-column-width="false"/>
    </style:style>
    <style:style style:name="Table2593" style:family="table">
      <style:table-properties style:width="6.693in" fo:margin-left="-0.0784in" table:align="lef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0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02" style:family="table-cell">
      <style:table-cell-properties fo:border="0.0069in solid #000000" fo:padding-top="0in" fo:padding-left="0.0069in" fo:padding-bottom="0in" fo:padding-right="0.0069in"/>
    </style:style>
    <style:style style:name="P260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07" style:parent-style-name="Textbodyuser" style:family="paragraph">
      <style:text-properties fo:color="#000000"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069in" fo:padding-bottom="0in" fo:padding-right="0.0069in"/>
    </style:style>
    <style:style style:name="T2609" style:parent-style-name="Основнойшрифтабзаца" style:family="text">
      <style:text-properties fo:language="ru" fo:country="RU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13" style:parent-style-name="Textbodyuser" style:family="paragraph">
      <style:text-properties fo:color="#000000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069in" fo:padding-bottom="0in" fo:padding-right="0.0069in"/>
    </style:style>
    <style:style style:name="P2615" style:parent-style-name="Textbodyuser" style:family="paragraph">
      <style:text-properties fo:language="ru" fo:country="RU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Textbodyuser" style:family="paragraph">
      <style:text-properties fo:language="ru" fo:country="RU"/>
    </style:style>
    <style:style style:name="TableCell26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20" style:parent-style-name="Textbodyuser" style:family="paragraph">
      <style:text-properties fo:color="#000000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069in" fo:padding-bottom="0in" fo:padding-right="0.0069in"/>
    </style:style>
    <style:style style:name="P2622" style:parent-style-name="Textbodyuser" style:family="paragraph">
      <style:text-properties fo:language="ru" fo:country="RU"/>
    </style:style>
    <style:style style:name="P2623" style:parent-style-name="Textbodyuser" style:family="paragraph">
      <style:text-properties fo:font-weight="bold" style:font-weight-asian="bold" style:font-weight-complex="bold" fo:language="ru" fo:country="RU"/>
    </style:style>
    <style:style style:name="P2624" style:parent-style-name="Textbodyuser" style:family="paragraph">
      <style:text-properties fo:font-weight="bold" style:font-weight-asian="bold" style:font-weight-complex="bold" fo:language="ru" fo:country="RU"/>
    </style:style>
    <style:style style:name="T2625" style:parent-style-name="Основнойшрифтабзаца" style:family="text">
      <style:text-properties fo:language="ru" fo:country="RU"/>
    </style:style>
    <style:style style:name="T2626" style:parent-style-name="Основнойшрифтабзаца" style:family="text">
      <style:text-properties fo:language="ru" fo:country="RU"/>
    </style:style>
    <style:style style:name="T2627" style:parent-style-name="Основнойшрифтабзаца" style:family="text">
      <style:text-properties style:font-weight-complex="bold" fo:language="ru" fo:country="RU"/>
    </style:style>
    <style:style style:name="T2628" style:parent-style-name="Основнойшрифтабзаца" style:family="text">
      <style:text-properties fo:language="ru" fo:country="RU"/>
    </style:style>
    <style:style style:name="P2629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2630" style:parent-style-name="Подзаголовок" style:family="paragraph">
      <style:paragraph-properties fo:text-align="start" fo:margin-left="0.6895in" fo:text-indent="-0.1972in">
        <style:tab-stops/>
      </style:paragraph-properties>
    </style:style>
    <style:style style:name="T2631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632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633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634" style:parent-style-name="Standarduser" style:family="paragraph">
      <style:paragraph-properties fo:text-align="justify"/>
    </style:style>
    <style:style style:name="T26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36" style:parent-style-name="Основнойшрифтабзаца" style:family="text">
      <style:text-properties style:font-weight-complex="bold" fo:language="ru" fo:country="RU"/>
    </style:style>
    <style:style style:name="P2637" style:parent-style-name="Standarduser" style:family="paragraph">
      <style:paragraph-properties fo:text-align="justify"/>
    </style:style>
    <style:style style:name="T2638" style:parent-style-name="Основнойшрифтабзаца" style:family="text">
      <style:text-properties fo:font-weight="bold" style:font-weight-asian="bold" style:font-weight-complex="bold"/>
    </style:style>
    <style:style style:name="T263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40" style:parent-style-name="Основнойшрифтабзаца" style:family="text">
      <style:text-properties style:font-weight-complex="bold" fo:color="#4472C4" fo:language="ru" fo:country="RU"/>
    </style:style>
    <style:style style:name="T2641" style:parent-style-name="Internetlink" style:family="text">
      <style:text-properties style:font-weight-complex="bold"/>
    </style:style>
    <style:style style:name="T2642" style:parent-style-name="Internetlink" style:family="text">
      <style:text-properties style:font-weight-complex="bold" fo:language="ru" fo:country="RU"/>
    </style:style>
    <style:style style:name="T2643" style:parent-style-name="Internetlink" style:family="text">
      <style:text-properties style:font-weight-complex="bold"/>
    </style:style>
    <style:style style:name="T2644" style:parent-style-name="Internetlink" style:family="text">
      <style:text-properties style:font-weight-complex="bold" fo:language="ru" fo:country="RU"/>
    </style:style>
    <style:style style:name="T2645" style:parent-style-name="Internetlink" style:family="text">
      <style:text-properties style:font-weight-complex="bold"/>
    </style:style>
    <style:style style:name="T2646" style:parent-style-name="Internetlink" style:family="text">
      <style:text-properties style:font-weight-complex="bold" fo:language="ru" fo:country="RU"/>
    </style:style>
    <style:style style:name="T2647" style:parent-style-name="Internetlink" style:family="text">
      <style:text-properties style:font-weight-complex="bold"/>
    </style:style>
    <style:style style:name="T2648" style:parent-style-name="Internetlink" style:family="text">
      <style:text-properties style:font-weight-complex="bold" fo:language="ru" fo:country="RU"/>
    </style:style>
    <style:style style:name="T2649" style:parent-style-name="Internetlink" style:family="text">
      <style:text-properties style:font-weight-complex="bold"/>
    </style:style>
    <style:style style:name="T2650" style:parent-style-name="Internetlink" style:family="text">
      <style:text-properties style:font-weight-complex="bold" fo:language="ru" fo:country="RU"/>
    </style:style>
    <style:style style:name="T2651" style:parent-style-name="Internetlink" style:family="text">
      <style:text-properties style:font-weight-complex="bold"/>
    </style:style>
    <style:style style:name="T2652" style:parent-style-name="Internetlink" style:family="text">
      <style:text-properties style:font-weight-complex="bold" fo:language="ru" fo:country="RU"/>
    </style:style>
    <style:style style:name="T2653" style:parent-style-name="Internetlink" style:family="text">
      <style:text-properties style:font-weight-complex="bold"/>
    </style:style>
    <style:style style:name="T2654" style:parent-style-name="Основнойшрифтабзаца" style:family="text">
      <style:text-properties style:font-weight-complex="bold" fo:color="#4472C4"/>
    </style:style>
    <style:style style:name="T2655" style:parent-style-name="Основнойшрифтабзаца" style:family="text">
      <style:text-properties style:font-weight-complex="bold" fo:color="#4472C4" fo:language="ru" fo:country="RU"/>
    </style:style>
    <style:style style:name="P2656" style:parent-style-name="Standarduser" style:family="paragraph">
      <style:paragraph-properties fo:text-align="justify"/>
    </style:style>
    <style:style style:name="T26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58" style:parent-style-name="Основнойшрифтабзаца" style:family="text">
      <style:text-properties style:font-weight-complex="bold" fo:language="ru" fo:country="RU"/>
    </style:style>
    <style:style style:name="P2659" style:parent-style-name="Standarduser" style:family="paragraph">
      <style:text-properties fo:font-weight="bold" style:font-weight-asian="bold" style:font-weight-complex="bold" fo:language="ru" fo:country="RU"/>
    </style:style>
    <style:style style:name="P2660" style:parent-style-name="Standarduser" style:family="paragraph">
      <style:text-properties fo:font-weight="bold" style:font-weight-asian="bold" style:font-weight-complex="bold" fo:language="ru" fo:country="RU"/>
    </style:style>
    <style:style style:name="P2661" style:parent-style-name="PreformattedTextuser" style:family="paragraph">
      <style:text-properties fo:language="ru" fo:country="RU"/>
    </style:style>
    <style:style style:name="P2662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 fo:language="ru" fo:country="RU"/>
    </style:style>
    <style:style style:name="P2663" style:parent-style-name="PreformattedTextuser" style:family="paragraph">
      <style:paragraph-properties fo:text-indent="0.0986in" fo:background-color="#C5E0B3"/>
    </style:style>
    <style:style style:name="T2664" style:parent-style-name="Основнойшрифтабзаца" style:family="text">
      <style:text-properties fo:language="ru" fo:country="RU"/>
    </style:style>
    <style:style style:name="T2665" style:parent-style-name="Основнойшрифтабзаца" style:family="text">
      <style:text-properties fo:language="ru" fo:country="RU"/>
    </style:style>
    <style:style style:name="P2666" style:parent-style-name="PreformattedTextuser" style:family="paragraph">
      <style:paragraph-properties fo:text-indent="0.0986in" fo:background-color="#C5E0B3"/>
    </style:style>
    <style:style style:name="T2667" style:parent-style-name="Основнойшрифтабзаца" style:family="text">
      <style:text-properties fo:language="ru" fo:country="RU"/>
    </style:style>
    <style:style style:name="T2668" style:parent-style-name="Основнойшрифтабзаца" style:family="text">
      <style:text-properties fo:language="ru" fo:country="RU"/>
    </style:style>
    <style:style style:name="P2669" style:parent-style-name="PreformattedTextuser" style:family="paragraph">
      <style:paragraph-properties fo:text-indent="0.0986in" fo:background-color="#C5E0B3"/>
    </style:style>
    <style:style style:name="T2670" style:parent-style-name="Основнойшрифтабзаца" style:family="text">
      <style:text-properties fo:language="ru" fo:country="RU"/>
    </style:style>
    <style:style style:name="T2671" style:parent-style-name="Основнойшрифтабзаца" style:family="text">
      <style:text-properties fo:language="ru" fo:country="RU"/>
    </style:style>
    <style:style style:name="T2672" style:parent-style-name="Основнойшрифтабзаца" style:family="text">
      <style:text-properties fo:language="ru" fo:country="RU"/>
    </style:style>
    <style:style style:name="P2673" style:parent-style-name="PreformattedTextuser" style:family="paragraph">
      <style:paragraph-properties fo:margin-bottom="0.1965in" fo:background-color="#C5E0B3"/>
    </style:style>
    <style:style style:name="T2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2675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67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678" style:family="table-column">
      <style:table-column-properties style:column-width="2.2284in" style:use-optimal-column-width="false"/>
    </style:style>
    <style:style style:name="TableColumn2679" style:family="table-column">
      <style:table-column-properties style:column-width="2.2284in" style:use-optimal-column-width="false"/>
    </style:style>
    <style:style style:name="TableColumn2680" style:family="table-column">
      <style:table-column-properties style:column-width="2.2361in" style:use-optimal-column-width="false"/>
    </style:style>
    <style:style style:name="Table2677" style:family="table">
      <style:table-properties style:width="6.693in" fo:margin-left="-0.0784in" table:align="lef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8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86" style:family="table-cell">
      <style:table-cell-properties fo:border="0.0069in solid #000000" fo:padding-top="0in" fo:padding-left="0.0069in" fo:padding-bottom="0in" fo:padding-right="0.0069in"/>
    </style:style>
    <style:style style:name="P268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1" style:parent-style-name="Textbodyuser" style:family="paragraph">
      <style:text-properties fo:color="#000000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069in" fo:padding-bottom="0in" fo:padding-right="0.0069in"/>
    </style:style>
    <style:style style:name="T2693" style:parent-style-name="Основнойшрифтабзаца" style:family="text">
      <style:text-properties fo:language="ru" fo:country="RU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7" style:parent-style-name="Textbodyuser" style:family="paragraph">
      <style:text-properties fo:color="#000000"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069in" fo:padding-bottom="0in" fo:padding-right="0.0069in"/>
    </style:style>
    <style:style style:name="P2699" style:parent-style-name="Textbodyuser" style:family="paragraph">
      <style:text-properties fo:language="ru" fo:country="RU"/>
    </style:style>
    <style:style style:name="P2700" style:parent-style-name="PreformattedTextuser" style:family="paragraph">
      <style:text-properties fo:language="ru" fo:country="RU"/>
    </style:style>
    <style:style style:name="P2701" style:parent-style-name="Textbodyuser" style:family="paragraph">
      <style:text-properties fo:font-weight="bold" style:font-weight-asian="bold" style:font-weight-complex="bold" fo:language="ru" fo:country="RU"/>
    </style:style>
    <style:style style:name="T2702" style:parent-style-name="Основнойшрифтабзаца" style:family="text">
      <style:text-properties fo:language="ru" fo:country="RU"/>
    </style:style>
    <style:style style:name="T2703" style:parent-style-name="Основнойшрифтабзаца" style:family="text">
      <style:text-properties fo:language="ru" fo:country="RU"/>
    </style:style>
    <style:style style:name="P2704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2705" style:parent-style-name="PreformattedTextuser" style:family="paragraph">
      <style:paragraph-properties fo:text-align="justify" fo:margin-bottom="0.1965in"/>
      <style:text-properties style:font-name="Times New Roman" style:font-name-complex="Times New Roman" style:font-weight-complex="bold" fo:font-size="12pt" style:font-size-asian="12pt" fo:language="ru" fo:country="RU"/>
    </style:style>
    <style:style style:name="P2706" style:parent-style-name="PreformattedTextuser" style:family="paragraph">
      <style:paragraph-properties fo:text-align="justify"/>
      <style:text-properties style:font-name="Times New Roman" style:font-name-complex="Times New Roman" fo:font-size="12pt" style:font-size-asian="12pt" fo:language="ru" fo:country="RU"/>
    </style:style>
    <style:style style:name="P2707" style:parent-style-name="Подзаголовок" style:family="paragraph">
      <style:paragraph-properties fo:text-align="start" fo:margin-left="0.7875in" fo:text-indent="-0.2951in">
        <style:tab-stops/>
      </style:paragraph-properties>
    </style:style>
    <style:style style:name="T2708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709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10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711" style:parent-style-name="Standarduser" style:family="paragraph">
      <style:paragraph-properties fo:text-align="justify"/>
    </style:style>
    <style:style style:name="T27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13" style:parent-style-name="Основнойшрифтабзаца" style:family="text">
      <style:text-properties style:font-weight-complex="bold" fo:language="ru" fo:country="RU"/>
    </style:style>
    <style:style style:name="P2714" style:parent-style-name="Standarduser" style:family="paragraph">
      <style:paragraph-properties fo:text-align="justify"/>
    </style:style>
    <style:style style:name="T2715" style:parent-style-name="Основнойшрифтабзаца" style:family="text">
      <style:text-properties fo:font-weight="bold" style:font-weight-asian="bold" style:font-weight-complex="bold"/>
    </style:style>
    <style:style style:name="T2716" style:parent-style-name="Основнойшрифтабзаца" style:family="text">
      <style:text-properties style:font-weight-complex="bold"/>
    </style:style>
    <style:style style:name="T2717" style:parent-style-name="Internetlink" style:family="text">
      <style:text-properties style:font-weight-complex="bold"/>
    </style:style>
    <style:style style:name="T2718" style:parent-style-name="Основнойшрифтабзаца" style:family="text">
      <style:text-properties style:font-weight-complex="bold"/>
    </style:style>
    <style:style style:name="P2719" style:parent-style-name="Standarduser" style:family="paragraph">
      <style:paragraph-properties fo:text-align="justify"/>
    </style:style>
    <style:style style:name="T27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1" style:parent-style-name="Основнойшрифтабзаца" style:family="text">
      <style:text-properties style:font-weight-complex="bold" fo:language="ru" fo:country="RU"/>
    </style:style>
    <style:style style:name="P2722" style:parent-style-name="Standarduser" style:family="paragraph">
      <style:text-properties style:font-weight-complex="bold" fo:language="ru" fo:country="RU"/>
    </style:style>
    <style:style style:name="T272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24" style:parent-style-name="Основнойшрифтабзаца" style:family="text">
      <style:text-properties fo:font-weight="bold" style:font-weight-asian="bold" style:font-weight-complex="bold"/>
    </style:style>
    <style:style style:name="P2725" style:parent-style-name="PreformattedTextuser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726" style:parent-style-name="PreformattedTextuser" style:family="paragraph">
      <style:paragraph-properties fo:text-indent="0.0986in" fo:background-color="#C5E0B3"/>
    </style:style>
    <style:style style:name="P2727" style:parent-style-name="PreformattedTextuser" style:family="paragraph">
      <style:paragraph-properties fo:text-indent="0.0986in" fo:background-color="#C5E0B3"/>
    </style:style>
    <style:style style:name="P2728" style:parent-style-name="PreformattedTextuser" style:family="paragraph">
      <style:paragraph-properties fo:text-indent="0.0986in" fo:background-color="#C5E0B3"/>
    </style:style>
    <style:style style:name="P2729" style:parent-style-name="PreformattedTextuser" style:family="paragraph">
      <style:paragraph-properties fo:text-indent="0.0986in" fo:background-color="#C5E0B3"/>
    </style:style>
    <style:style style:name="P2730" style:parent-style-name="PreformattedTextuser" style:family="paragraph">
      <style:paragraph-properties fo:text-indent="0.0986in" fo:background-color="#C5E0B3"/>
    </style:style>
    <style:style style:name="P2731" style:parent-style-name="PreformattedTextuser" style:family="paragraph">
      <style:paragraph-properties fo:text-indent="0.0986in" fo:background-color="#C5E0B3"/>
    </style:style>
    <style:style style:name="P2732" style:parent-style-name="PreformattedTextuser" style:family="paragraph">
      <style:paragraph-properties fo:text-indent="0.0986in" fo:background-color="#C5E0B3"/>
    </style:style>
    <style:style style:name="P2733" style:parent-style-name="PreformattedTextuser" style:family="paragraph">
      <style:paragraph-properties fo:text-indent="0.0986in" fo:background-color="#C5E0B3"/>
    </style:style>
    <style:style style:name="P2734" style:parent-style-name="PreformattedTextuser" style:family="paragraph">
      <style:paragraph-properties fo:text-indent="0.0986in" fo:background-color="#C5E0B3"/>
    </style:style>
    <style:style style:name="P2735" style:parent-style-name="PreformattedTextuser" style:family="paragraph">
      <style:paragraph-properties fo:text-indent="0.0986in" fo:background-color="#C5E0B3"/>
    </style:style>
    <style:style style:name="P2736" style:parent-style-name="PreformattedTextuser" style:family="paragraph">
      <style:paragraph-properties fo:background-color="#C5E0B3"/>
    </style:style>
    <style:style style:name="P2737" style:parent-style-name="PreformattedTextuser" style:family="paragraph">
      <style:paragraph-properties fo:text-indent="0.0986in" fo:background-color="#C5E0B3"/>
    </style:style>
    <style:style style:name="P2738" style:parent-style-name="PreformattedTextuser" style:family="paragraph">
      <style:paragraph-properties fo:text-indent="0.0986in" fo:background-color="#C5E0B3"/>
    </style:style>
    <style:style style:name="T2739" style:parent-style-name="Основнойшрифтабзаца" style:family="text">
      <style:text-properties fo:language="ru" fo:country="RU"/>
    </style:style>
    <style:style style:name="P2740" style:parent-style-name="PreformattedTextuser" style:family="paragraph">
      <style:paragraph-properties fo:text-indent="0.0986in" fo:background-color="#C5E0B3"/>
      <style:text-properties fo:language="ru" fo:country="RU"/>
    </style:style>
    <style:style style:name="P2741" style:parent-style-name="PreformattedTextuser" style:family="paragraph">
      <style:paragraph-properties fo:text-indent="0.0986in" fo:background-color="#C5E0B3"/>
      <style:text-properties fo:language="ru" fo:country="RU"/>
    </style:style>
    <style:style style:name="P2742" style:parent-style-name="PreformattedTextuser" style:family="paragraph">
      <style:paragraph-properties fo:text-indent="0.0986in" fo:background-color="#C5E0B3"/>
      <style:text-properties fo:language="ru" fo:country="RU"/>
    </style:style>
    <style:style style:name="P2743" style:parent-style-name="PreformattedTextuser" style:family="paragraph">
      <style:paragraph-properties fo:margin-bottom="0.1965in" fo:background-color="#C5E0B3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fo:language="ru" fo:country="RU"/>
    </style:style>
    <style:style style:name="T2745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746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748" style:family="table-column">
      <style:table-column-properties style:column-width="2.2048in" style:use-optimal-column-width="false"/>
    </style:style>
    <style:style style:name="TableColumn2749" style:family="table-column">
      <style:table-column-properties style:column-width="2.2277in" style:use-optimal-column-width="false"/>
    </style:style>
    <style:style style:name="TableColumn2750" style:family="table-column">
      <style:table-column-properties style:column-width="2.2395in" style:use-optimal-column-width="false"/>
    </style:style>
    <style:style style:name="Table2747" style:family="table">
      <style:table-properties style:width="6.6722in" fo:margin-left="-0.0527in" table:align="lef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5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56" style:family="table-cell">
      <style:table-cell-properties fo:border="0.0069in solid #000000" fo:padding-top="0in" fo:padding-left="0.0069in" fo:padding-bottom="0in" fo:padding-right="0.0069in"/>
    </style:style>
    <style:style style:name="P2757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61" style:parent-style-name="Textbodyuser" style:family="paragraph">
      <style:text-properties fo:color="#000000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069in" fo:padding-bottom="0in" fo:padding-right="0.0069in"/>
    </style:style>
    <style:style style:name="T2763" style:parent-style-name="Основнойшрифтабзаца" style:family="text">
      <style:text-properties fo:language="ru" fo:country="RU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67" style:parent-style-name="Textbodyuser" style:family="paragraph">
      <style:text-properties fo:color="#000000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069in" fo:padding-bottom="0in" fo:padding-right="0.0069in"/>
    </style:style>
    <style:style style:name="P2769" style:parent-style-name="Textbodyuser" style:family="paragraph">
      <style:text-properties fo:language="ru" fo:country="RU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72" style:parent-style-name="Основнойшрифтабзаца" style:family="text">
      <style:text-properties fo:language="ru" fo:country="RU"/>
    </style:style>
    <style:style style:name="TableCell27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74" style:parent-style-name="Textbodyuser" style:family="paragraph">
      <style:text-properties fo:color="#000000"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069in" fo:padding-bottom="0in" fo:padding-right="0.0069in"/>
    </style:style>
    <style:style style:name="T2776" style:parent-style-name="Основнойшрифтабзаца" style:family="text">
      <style:text-properties fo:language="ru" fo:country="RU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Textbodyuser" style:family="paragraph">
      <style:text-properties fo:language="ru" fo:country="RU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81" style:parent-style-name="Textbodyuser" style:family="paragraph">
      <style:text-properties fo:color="#000000"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069in" fo:padding-bottom="0in" fo:padding-right="0.0069in"/>
    </style:style>
    <style:style style:name="P2783" style:parent-style-name="Textbodyuser" style:family="paragraph">
      <style:text-properties fo:language="ru" fo:country="RU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87" style:parent-style-name="Textbodyuser" style:family="paragraph">
      <style:text-properties fo:color="#000000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069in" fo:padding-bottom="0in" fo:padding-right="0.0069in"/>
    </style:style>
    <style:style style:name="P2789" style:parent-style-name="Textbodyuser" style:family="paragraph">
      <style:text-properties fo:language="ru" fo:country="RU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93" style:parent-style-name="Textbodyuser" style:family="paragraph">
      <style:text-properties fo:color="#000000"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069in" fo:padding-bottom="0in" fo:padding-right="0.0069in"/>
    </style:style>
    <style:style style:name="P2795" style:parent-style-name="Textbodyuser" style:family="paragraph">
      <style:text-properties fo:language="ru" fo:country="RU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99" style:parent-style-name="Textbodyuser" style:family="paragraph"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069in" fo:padding-bottom="0in" fo:padding-right="0.0069in"/>
    </style:style>
    <style:style style:name="P2801" style:parent-style-name="Textbodyuser" style:family="paragraph">
      <style:text-properties fo:language="ru" fo:country="RU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4" style:parent-style-name="Основнойшрифтабзаца" style:family="text">
      <style:text-properties fo:language="ru" fo:country="RU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06" style:parent-style-name="Textbodyuser" style:family="paragraph">
      <style:text-properties fo:color="#000000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069in" fo:padding-bottom="0in" fo:padding-right="0.0069in"/>
    </style:style>
    <style:style style:name="T2808" style:parent-style-name="Основнойшрифтабзаца" style:family="text">
      <style:text-properties fo:language="ru" fo:country="RU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11" style:parent-style-name="Основнойшрифтабзаца" style:family="text">
      <style:text-properties fo:language="ru" fo:country="RU"/>
    </style:style>
    <style:style style:name="TableCell2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13" style:parent-style-name="Textbodyuser" style:family="paragraph">
      <style:text-properties fo:color="#000000"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069in" fo:padding-bottom="0in" fo:padding-right="0.0069in"/>
    </style:style>
    <style:style style:name="T2815" style:parent-style-name="Основнойшрифтабзаца" style:family="text">
      <style:text-properties fo:language="ru" fo:country="RU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818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819" style:parent-style-name="Textbodyuser" style:family="paragraph">
      <style:text-properties fo:font-size="11pt" style:font-size-asian="11pt" style:font-size-complex="11pt"/>
    </style:style>
    <style:style style:name="TableCell2820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821" style:parent-style-name="Textbodyuser" style:family="paragraph">
      <style:text-properties fo:language="ru" fo:country="RU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2824" style:parent-style-name="Основнойшрифтабзаца" style:family="text">
      <style:text-properties fo:language="ru" fo:country="RU"/>
    </style:style>
    <style:style style:name="TableCell282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826" style:parent-style-name="Textbodyuser" style:family="paragraph">
      <style:text-properties fo:color="#000000" fo:font-size="11pt" style:font-size-asian="11pt" style:font-size-complex="11pt"/>
    </style:style>
    <style:style style:name="TableCell2827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2828" style:parent-style-name="Основнойшрифтабзаца" style:family="text">
      <style:text-properties fo:language="ru" fo:country="RU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831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832" style:parent-style-name="Textbodyuser" style:family="paragraph">
      <style:text-properties fo:font-size="11pt" style:font-size-asian="11pt" style:font-size-complex="11pt"/>
    </style:style>
    <style:style style:name="TableCell2833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834" style:parent-style-name="Textbodyuser" style:family="paragraph">
      <style:text-properties fo:language="ru" fo:country="RU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2837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838" style:parent-style-name="Textbodyuser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2840" style:parent-style-name="Textbodyuser" style:family="paragraph">
      <style:text-properties fo:language="ru" fo:country="RU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none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P2843" style:parent-style-name="Textbodyuser" style:family="paragraph">
      <style:text-properties fo:background-color="#81D41A"/>
    </style:style>
    <style:style style:name="TableCell2844" style:family="table-cell">
      <style:table-cell-properties fo:border-top="none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2845" style:parent-style-name="Textbodyuser" style:family="paragraph">
      <style:text-properties fo:color="#000000" fo:font-size="11pt" style:font-size-asian="11pt" style:font-size-complex="11pt" fo:background-color="#81D41A"/>
    </style:style>
    <style:style style:name="TableCell2846" style:family="table-cell">
      <style:table-cell-properties fo:border-top="none" fo:border-left="0.0069in solid #000000" fo:border-bottom="0.0069in solid #000000" fo:border-right="0.0069in solid #000000" fo:background-color="#FBE4D5" fo:padding-top="0in" fo:padding-left="0.0069in" fo:padding-bottom="0in" fo:padding-right="0.0069in"/>
    </style:style>
    <style:style style:name="P2847" style:parent-style-name="Textbodyuser" style:family="paragraph">
      <style:text-properties fo:background-color="#81D41A" fo:language="ru" fo:country="RU"/>
    </style:style>
    <style:style style:name="P2848" style:parent-style-name="Textbodyuser" style:family="paragraph">
      <style:text-properties fo:font-weight="bold" style:font-weight-asian="bold" style:font-weight-complex="bold" fo:language="ru" fo:country="RU"/>
    </style:style>
    <style:style style:name="P2849" style:parent-style-name="Textbodyuser" style:family="paragraph">
      <style:text-properties fo:font-weight="bold" style:font-weight-asian="bold" style:font-weight-complex="bold" fo:language="ru" fo:country="RU"/>
    </style:style>
    <style:style style:name="T2850" style:parent-style-name="Основнойшрифтабзаца" style:family="text">
      <style:text-properties fo:language="ru" fo:country="RU"/>
    </style:style>
    <style:style style:name="T2851" style:parent-style-name="Основнойшрифтабзаца" style:family="text">
      <style:text-properties fo:language="ru" fo:country="RU"/>
    </style:style>
    <style:style style:name="T2852" style:parent-style-name="Основнойшрифтабзаца" style:family="text">
      <style:text-properties fo:language="ru" fo:country="RU"/>
    </style:style>
    <style:style style:name="T2853" style:parent-style-name="Основнойшрифтабзаца" style:family="text">
      <style:text-properties fo:language="ru" fo:country="RU"/>
    </style:style>
    <style:style style:name="T2854" style:parent-style-name="Основнойшрифтабзаца" style:family="text">
      <style:text-properties fo:language="ru" fo:country="RU"/>
    </style:style>
    <style:style style:name="T2855" style:parent-style-name="Основнойшрифтабзаца" style:family="text">
      <style:text-properties fo:language="ru" fo:country="RU"/>
    </style:style>
    <style:style style:name="T2856" style:parent-style-name="Основнойшрифтабзаца" style:family="text">
      <style:text-properties fo:language="ru" fo:country="RU"/>
    </style:style>
    <style:style style:name="T2857" style:parent-style-name="Основнойшрифтабзаца" style:family="text">
      <style:text-properties fo:language="ru" fo:country="RU"/>
    </style:style>
    <style:style style:name="T2858" style:parent-style-name="Основнойшрифтабзаца" style:family="text">
      <style:text-properties fo:language="ru" fo:country="RU"/>
    </style:style>
    <style:style style:name="T2859" style:parent-style-name="Основнойшрифтабзаца" style:family="text">
      <style:text-properties fo:language="ru" fo:country="RU"/>
    </style:style>
    <style:style style:name="T2860" style:parent-style-name="Основнойшрифтабзаца" style:family="text">
      <style:text-properties fo:language="ru" fo:country="RU"/>
    </style:style>
    <style:style style:name="T2861" style:parent-style-name="Основнойшрифтабзаца" style:family="text">
      <style:text-properties fo:language="ru" fo:country="RU"/>
    </style:style>
    <style:style style:name="T2862" style:parent-style-name="Основнойшрифтабзаца" style:family="text">
      <style:text-properties fo:language="ru" fo:country="RU"/>
    </style:style>
    <style:style style:name="T2863" style:parent-style-name="Основнойшрифтабзаца" style:family="text">
      <style:text-properties fo:language="ru" fo:country="RU"/>
    </style:style>
    <style:style style:name="T2864" style:parent-style-name="Основнойшрифтабзаца" style:family="text">
      <style:text-properties fo:language="ru" fo:country="RU"/>
    </style:style>
    <style:style style:name="T2865" style:parent-style-name="Основнойшрифтабзаца" style:family="text">
      <style:text-properties fo:language="ru" fo:country="RU"/>
    </style:style>
    <style:style style:name="P2866" style:parent-style-name="Textbodyuser" style:family="paragraph">
      <style:text-properties fo:color="#000000" fo:background-color="#81D41A" fo:language="ru" fo:country="RU"/>
    </style:style>
    <style:style style:name="T28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68" style:parent-style-name="Основнойшрифтабзаца" style:family="text">
      <style:text-properties fo:font-weight="bold" style:font-weight-asian="bold" style:font-weight-complex="bold"/>
    </style:style>
    <style:style style:name="T2869" style:parent-style-name="Основнойшрифтабзаца" style:family="text">
      <style:text-properties fo:language="ru" fo:country="RU"/>
    </style:style>
    <style:style style:name="P2870" style:parent-style-name="Textbodyuser" style:family="paragraph">
      <style:paragraph-properties fo:text-align="justify" fo:margin-bottom="0.1965in"/>
      <style:text-properties fo:font-weight="bold" style:font-weight-asian="bold" style:font-weight-complex="bold" style:font-size-complex="10pt" fo:language="ru" fo:country="RU"/>
    </style:style>
    <style:style style:name="P2871" style:parent-style-name="Подзаголовок" style:family="paragraph">
      <style:paragraph-properties fo:text-align="start" fo:margin-left="0.6895in" fo:text-indent="-0.3937in">
        <style:tab-stops/>
      </style:paragraph-properties>
    </style:style>
    <style:style style:name="T2872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/>
    </style:style>
    <style:style style:name="T2873" style:parent-style-name="Основнойшрифтабзаца" style:family="text">
      <style:text-properties style:font-name="Times New Roman" fo:font-weight="bold" style:font-weight-asian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874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color="#4472C4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875" style:parent-style-name="Standarduser" style:family="paragraph">
      <style:paragraph-properties fo:text-align="justify"/>
    </style:style>
    <style:style style:name="T28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77" style:parent-style-name="Основнойшрифтабзаца" style:family="text">
      <style:text-properties style:font-weight-complex="bold" fo:language="ru" fo:country="RU"/>
    </style:style>
    <style:style style:name="T2878" style:parent-style-name="Основнойшрифтабзаца" style:family="text">
      <style:text-properties style:font-weight-complex="bold" fo:language="ru" fo:country="RU"/>
    </style:style>
    <style:style style:name="T2879" style:parent-style-name="Основнойшрифтабзаца" style:family="text">
      <style:text-properties style:font-weight-complex="bold" fo:language="ru" fo:country="RU"/>
    </style:style>
    <style:style style:name="P2880" style:parent-style-name="Standarduser" style:family="paragraph">
      <style:paragraph-properties fo:text-align="justify"/>
    </style:style>
    <style:style style:name="T2881" style:parent-style-name="Основнойшрифтабзаца" style:family="text">
      <style:text-properties fo:font-weight="bold" style:font-weight-asian="bold" style:font-weight-complex="bold"/>
    </style:style>
    <style:style style:name="T2882" style:parent-style-name="Основнойшрифтабзаца" style:family="text">
      <style:text-properties style:font-weight-complex="bold"/>
    </style:style>
    <style:style style:name="T2883" style:parent-style-name="Основнойшрифтабзаца" style:family="text">
      <style:text-properties style:font-weight-complex="bold" fo:color="#4472C4"/>
    </style:style>
    <style:style style:name="T2884" style:parent-style-name="Internetlink" style:family="text">
      <style:text-properties style:font-weight-complex="bold"/>
    </style:style>
    <style:style style:name="T2885" style:parent-style-name="Основнойшрифтабзаца" style:family="text">
      <style:text-properties style:font-weight-complex="bold" fo:color="#4472C4"/>
    </style:style>
    <style:style style:name="P2886" style:parent-style-name="Standarduser" style:family="paragraph">
      <style:paragraph-properties fo:text-align="justify"/>
    </style:style>
    <style:style style:name="T28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888" style:parent-style-name="Основнойшрифтабзаца" style:family="text">
      <style:text-properties style:font-weight-complex="bold" fo:language="ru" fo:country="RU"/>
    </style:style>
    <style:style style:name="P2889" style:parent-style-name="Standarduser" style:family="paragraph">
      <style:text-properties fo:font-weight="bold" style:font-weight-asian="bold" style:font-weight-complex="bold" fo:language="ru" fo:country="RU"/>
    </style:style>
    <style:style style:name="P2890" style:parent-style-name="Standarduser" style:family="paragraph">
      <style:text-properties fo:font-weight="bold" style:font-weight-asian="bold" style:font-weight-complex="bold" fo:language="ru" fo:country="RU"/>
    </style:style>
    <style:style style:name="P2891" style:parent-style-name="PreformattedTextuser" style:family="paragraph">
      <style:text-properties fo:language="ru" fo:country="RU"/>
    </style:style>
    <style:style style:name="P2892" style:parent-style-name="PreformattedText" style:family="paragraph">
      <style:paragraph-properties fo:background-color="#C5E0B3"/>
      <style:text-properties fo:language="ru" fo:country="RU"/>
    </style:style>
    <style:style style:name="P2893" style:parent-style-name="PreformattedText" style:family="paragraph">
      <style:paragraph-properties fo:background-color="#C5E0B3"/>
    </style:style>
    <style:style style:name="T2894" style:parent-style-name="Основнойшрифтабзаца" style:family="text">
      <style:text-properties fo:language="ru" fo:country="RU"/>
    </style:style>
    <style:style style:name="T2895" style:parent-style-name="Основнойшрифтабзаца" style:family="text">
      <style:text-properties fo:language="ru" fo:country="RU"/>
    </style:style>
    <style:style style:name="T2896" style:parent-style-name="Основнойшрифтабзаца" style:family="text">
      <style:text-properties fo:language="ru" fo:country="RU"/>
    </style:style>
    <style:style style:name="T2897" style:parent-style-name="Основнойшрифтабзаца" style:family="text">
      <style:text-properties fo:language="ru" fo:country="RU"/>
    </style:style>
    <style:style style:name="P2898" style:parent-style-name="PreformattedText" style:family="paragraph">
      <style:paragraph-properties fo:background-color="#C5E0B3"/>
    </style:style>
    <style:style style:name="T2899" style:parent-style-name="Основнойшрифтабзаца" style:family="text">
      <style:text-properties fo:language="ru" fo:country="RU"/>
    </style:style>
    <style:style style:name="P2900" style:parent-style-name="PreformattedText" style:family="paragraph">
      <style:paragraph-properties fo:background-color="#C5E0B3"/>
    </style:style>
    <style:style style:name="P2901" style:parent-style-name="PreformattedText" style:family="paragraph">
      <style:paragraph-properties fo:background-color="#C5E0B3"/>
    </style:style>
    <style:style style:name="P2902" style:parent-style-name="PreformattedText" style:family="paragraph">
      <style:paragraph-properties fo:background-color="#C5E0B3"/>
    </style:style>
    <style:style style:name="P2903" style:parent-style-name="PreformattedText" style:family="paragraph">
      <style:paragraph-properties fo:background-color="#C5E0B3"/>
    </style:style>
    <style:style style:name="P2904" style:parent-style-name="PreformattedText" style:family="paragraph">
      <style:paragraph-properties fo:background-color="#C5E0B3"/>
    </style:style>
    <style:style style:name="P2905" style:parent-style-name="PreformattedText" style:family="paragraph">
      <style:paragraph-properties fo:background-color="#C5E0B3"/>
    </style:style>
    <style:style style:name="P2906" style:parent-style-name="PreformattedText" style:family="paragraph">
      <style:paragraph-properties fo:background-color="#C5E0B3"/>
    </style:style>
    <style:style style:name="P2907" style:parent-style-name="PreformattedText" style:family="paragraph">
      <style:paragraph-properties fo:background-color="#C5E0B3"/>
    </style:style>
    <style:style style:name="P2908" style:parent-style-name="PreformattedText" style:family="paragraph">
      <style:paragraph-properties fo:background-color="#C5E0B3"/>
    </style:style>
    <style:style style:name="T2909" style:parent-style-name="Основнойшрифтабзаца" style:family="text">
      <style:text-properties fo:language="ru" fo:country="RU"/>
    </style:style>
    <style:style style:name="T2910" style:parent-style-name="Основнойшрифтабзаца" style:family="text">
      <style:text-properties fo:language="ru" fo:country="RU"/>
    </style:style>
    <style:style style:name="P2911" style:parent-style-name="PreformattedText" style:family="paragraph">
      <style:paragraph-properties fo:background-color="#C5E0B3"/>
    </style:style>
    <style:style style:name="P2912" style:parent-style-name="PreformattedText" style:family="paragraph">
      <style:paragraph-properties fo:background-color="#C5E0B3"/>
    </style:style>
    <style:style style:name="P2913" style:parent-style-name="PreformattedText" style:family="paragraph">
      <style:paragraph-properties fo:background-color="#C5E0B3"/>
    </style:style>
    <style:style style:name="P2914" style:parent-style-name="PreformattedText" style:family="paragraph">
      <style:paragraph-properties fo:background-color="#C5E0B3"/>
    </style:style>
    <style:style style:name="P2915" style:parent-style-name="PreformattedText" style:family="paragraph">
      <style:paragraph-properties fo:background-color="#C5E0B3"/>
    </style:style>
    <style:style style:name="P2916" style:parent-style-name="PreformattedText" style:family="paragraph">
      <style:paragraph-properties fo:background-color="#C5E0B3"/>
    </style:style>
    <style:style style:name="P2917" style:parent-style-name="PreformattedText" style:family="paragraph">
      <style:paragraph-properties fo:background-color="#C5E0B3"/>
    </style:style>
    <style:style style:name="P2918" style:parent-style-name="PreformattedText" style:family="paragraph">
      <style:paragraph-properties fo:background-color="#C5E0B3"/>
    </style:style>
    <style:style style:name="P2919" style:parent-style-name="PreformattedText" style:family="paragraph">
      <style:paragraph-properties fo:background-color="#C5E0B3"/>
    </style:style>
    <style:style style:name="P2920" style:parent-style-name="PreformattedText" style:family="paragraph">
      <style:paragraph-properties fo:background-color="#C5E0B3"/>
    </style:style>
    <style:style style:name="P2921" style:parent-style-name="PreformattedText" style:family="paragraph">
      <style:paragraph-properties fo:background-color="#C5E0B3"/>
    </style:style>
    <style:style style:name="P2922" style:parent-style-name="PreformattedText" style:family="paragraph">
      <style:paragraph-properties fo:background-color="#C5E0B3"/>
    </style:style>
    <style:style style:name="P2923" style:parent-style-name="PreformattedText" style:family="paragraph">
      <style:paragraph-properties fo:background-color="#C5E0B3"/>
    </style:style>
    <style:style style:name="P2924" style:parent-style-name="PreformattedText" style:family="paragraph">
      <style:paragraph-properties fo:background-color="#C5E0B3"/>
    </style:style>
    <style:style style:name="P2925" style:parent-style-name="PreformattedText" style:family="paragraph">
      <style:paragraph-properties fo:background-color="#C5E0B3"/>
    </style:style>
    <style:style style:name="P2926" style:parent-style-name="PreformattedText" style:family="paragraph">
      <style:paragraph-properties fo:background-color="#C5E0B3"/>
    </style:style>
    <style:style style:name="P2927" style:parent-style-name="PreformattedText" style:family="paragraph">
      <style:paragraph-properties fo:background-color="#C5E0B3"/>
    </style:style>
    <style:style style:name="P2928" style:parent-style-name="PreformattedText" style:family="paragraph">
      <style:paragraph-properties fo:background-color="#C5E0B3"/>
    </style:style>
    <style:style style:name="P2929" style:parent-style-name="PreformattedText" style:family="paragraph">
      <style:paragraph-properties fo:background-color="#C5E0B3"/>
    </style:style>
    <style:style style:name="P2930" style:parent-style-name="PreformattedText" style:family="paragraph">
      <style:paragraph-properties fo:margin-bottom="0.1965in" fo:background-color="#C5E0B3"/>
    </style:style>
    <style:style style:name="P2931" style:parent-style-name="PreformattedTextuser" style:family="paragraph">
      <style:paragraph-properties fo:background-color="#C5E0B3"/>
    </style:style>
    <style:style style:name="P2932" style:parent-style-name="PreformattedTextuser" style:family="paragraph">
      <style:paragraph-properties fo:text-indent="0.0986in" fo:background-color="#C5E0B3"/>
    </style:style>
    <style:style style:name="P2933" style:parent-style-name="PreformattedTextuser" style:family="paragraph">
      <style:paragraph-properties fo:margin-bottom="0.1965in" fo:background-color="#C5E0B3"/>
    </style:style>
    <style:style style:name="T29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3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936" style:parent-style-name="PreformattedTextuser" style:family="paragraph">
      <style:text-properties style:font-name="Times New Roman" style:font-name-complex="Times New Roman" fo:font-size="12pt" style:font-size-asian="12pt"/>
    </style:style>
    <style:style style:name="P2937" style:parent-style-name="PreformattedText" style:family="paragraph">
      <style:paragraph-properties fo:background-color="#C5E0B3"/>
      <style:text-properties style:font-name="Times New Roman" style:font-name-complex="Times New Roman" fo:font-size="12pt" style:font-size-asian="12pt"/>
    </style:style>
    <style:style style:name="P2938" style:parent-style-name="PreformattedText" style:family="paragraph">
      <style:paragraph-properties fo:background-color="#C5E0B3"/>
    </style:style>
    <style:style style:name="P2939" style:parent-style-name="PreformattedText" style:family="paragraph">
      <style:paragraph-properties fo:background-color="#C5E0B3"/>
    </style:style>
    <style:style style:name="P2940" style:parent-style-name="PreformattedText" style:family="paragraph">
      <style:paragraph-properties fo:background-color="#C5E0B3"/>
    </style:style>
    <style:style style:name="P2941" style:parent-style-name="PreformattedText" style:family="paragraph">
      <style:paragraph-properties fo:background-color="#C5E0B3"/>
    </style:style>
    <style:style style:name="P2942" style:parent-style-name="PreformattedText" style:family="paragraph">
      <style:paragraph-properties fo:background-color="#C5E0B3"/>
    </style:style>
    <style:style style:name="P2943" style:parent-style-name="PreformattedText" style:family="paragraph">
      <style:paragraph-properties fo:background-color="#C5E0B3"/>
    </style:style>
    <style:style style:name="P2944" style:parent-style-name="PreformattedText" style:family="paragraph">
      <style:paragraph-properties fo:background-color="#C5E0B3"/>
    </style:style>
    <style:style style:name="P2945" style:parent-style-name="PreformattedText" style:family="paragraph">
      <style:paragraph-properties fo:background-color="#C5E0B3"/>
    </style:style>
    <style:style style:name="P2946" style:parent-style-name="PreformattedText" style:family="paragraph">
      <style:paragraph-properties fo:background-color="#C5E0B3"/>
    </style:style>
    <style:style style:name="P2947" style:parent-style-name="PreformattedText" style:family="paragraph">
      <style:paragraph-properties fo:background-color="#C5E0B3"/>
    </style:style>
    <style:style style:name="P2948" style:parent-style-name="PreformattedText" style:family="paragraph">
      <style:paragraph-properties fo:background-color="#C5E0B3"/>
    </style:style>
    <style:style style:name="T2949" style:parent-style-name="Основнойшрифтабзаца" style:family="text">
      <style:text-properties fo:language="ru" fo:country="RU"/>
    </style:style>
    <style:style style:name="T2950" style:parent-style-name="Основнойшрифтабзаца" style:family="text">
      <style:text-properties fo:language="ru" fo:country="RU"/>
    </style:style>
    <style:style style:name="P2951" style:parent-style-name="PreformattedText" style:family="paragraph">
      <style:paragraph-properties fo:background-color="#C5E0B3"/>
    </style:style>
    <style:style style:name="T2952" style:parent-style-name="Основнойшрифтабзаца" style:family="text">
      <style:text-properties fo:language="ru" fo:country="RU"/>
    </style:style>
    <style:style style:name="P2953" style:parent-style-name="PreformattedText" style:family="paragraph">
      <style:paragraph-properties fo:background-color="#C5E0B3"/>
    </style:style>
    <style:style style:name="P2954" style:parent-style-name="PreformattedText" style:family="paragraph">
      <style:paragraph-properties fo:background-color="#C5E0B3"/>
    </style:style>
    <style:style style:name="P2955" style:parent-style-name="PreformattedText" style:family="paragraph">
      <style:paragraph-properties fo:background-color="#C5E0B3"/>
    </style:style>
    <style:style style:name="P2956" style:parent-style-name="PreformattedText" style:family="paragraph">
      <style:paragraph-properties fo:background-color="#C5E0B3"/>
    </style:style>
    <style:style style:name="P2957" style:parent-style-name="PreformattedText" style:family="paragraph">
      <style:paragraph-properties fo:background-color="#C5E0B3"/>
    </style:style>
    <style:style style:name="P2958" style:parent-style-name="PreformattedText" style:family="paragraph">
      <style:paragraph-properties fo:background-color="#C5E0B3"/>
    </style:style>
    <style:style style:name="P2959" style:parent-style-name="PreformattedText" style:family="paragraph">
      <style:paragraph-properties fo:background-color="#C5E0B3"/>
    </style:style>
    <style:style style:name="P2960" style:parent-style-name="PreformattedText" style:family="paragraph">
      <style:paragraph-properties fo:background-color="#C5E0B3"/>
    </style:style>
    <style:style style:name="P2961" style:parent-style-name="PreformattedText" style:family="paragraph">
      <style:paragraph-properties fo:background-color="#C5E0B3"/>
    </style:style>
    <style:style style:name="P2962" style:parent-style-name="PreformattedText" style:family="paragraph">
      <style:paragraph-properties fo:background-color="#C5E0B3"/>
    </style:style>
    <style:style style:name="P2963" style:parent-style-name="PreformattedText" style:family="paragraph">
      <style:paragraph-properties fo:background-color="#C5E0B3"/>
    </style:style>
    <style:style style:name="P2964" style:parent-style-name="PreformattedText" style:family="paragraph">
      <style:paragraph-properties fo:background-color="#C5E0B3"/>
    </style:style>
    <style:style style:name="P2965" style:parent-style-name="PreformattedText" style:family="paragraph">
      <style:paragraph-properties fo:background-color="#C5E0B3"/>
    </style:style>
    <style:style style:name="P2966" style:parent-style-name="PreformattedText" style:family="paragraph">
      <style:paragraph-properties fo:background-color="#C5E0B3"/>
    </style:style>
    <style:style style:name="P2967" style:parent-style-name="PreformattedText" style:family="paragraph">
      <style:paragraph-properties fo:background-color="#C5E0B3"/>
    </style:style>
    <style:style style:name="P2968" style:parent-style-name="PreformattedText" style:family="paragraph">
      <style:paragraph-properties fo:background-color="#C5E0B3"/>
    </style:style>
    <style:style style:name="P2969" style:parent-style-name="PreformattedText" style:family="paragraph">
      <style:paragraph-properties fo:background-color="#C5E0B3"/>
    </style:style>
    <style:style style:name="P2970" style:parent-style-name="PreformattedText" style:family="paragraph">
      <style:paragraph-properties fo:background-color="#C5E0B3"/>
    </style:style>
    <style:style style:name="P2971" style:parent-style-name="PreformattedText" style:family="paragraph">
      <style:paragraph-properties fo:background-color="#C5E0B3"/>
    </style:style>
    <style:style style:name="P2972" style:parent-style-name="PreformattedText" style:family="paragraph">
      <style:paragraph-properties fo:background-color="#C5E0B3"/>
    </style:style>
    <style:style style:name="P2973" style:parent-style-name="PreformattedText" style:family="paragraph">
      <style:paragraph-properties fo:background-color="#C5E0B3"/>
    </style:style>
    <style:style style:name="P2974" style:parent-style-name="PreformattedText" style:family="paragraph">
      <style:paragraph-properties fo:background-color="#C5E0B3"/>
    </style:style>
    <style:style style:name="P2975" style:parent-style-name="PreformattedText" style:family="paragraph">
      <style:paragraph-properties fo:background-color="#C5E0B3"/>
    </style:style>
    <style:style style:name="P2976" style:parent-style-name="PreformattedText" style:family="paragraph">
      <style:paragraph-properties fo:background-color="#C5E0B3"/>
    </style:style>
    <style:style style:name="P2977" style:parent-style-name="PreformattedText" style:family="paragraph">
      <style:paragraph-properties fo:background-color="#C5E0B3"/>
    </style:style>
    <style:style style:name="P2978" style:parent-style-name="PreformattedText" style:family="paragraph">
      <style:paragraph-properties fo:background-color="#C5E0B3"/>
    </style:style>
    <style:style style:name="P2979" style:parent-style-name="PreformattedText" style:family="paragraph">
      <style:paragraph-properties fo:background-color="#C5E0B3"/>
    </style:style>
    <style:style style:name="P2980" style:parent-style-name="PreformattedText" style:family="paragraph">
      <style:paragraph-properties fo:background-color="#C5E0B3"/>
    </style:style>
    <style:style style:name="P2981" style:parent-style-name="PreformattedText" style:family="paragraph">
      <style:paragraph-properties fo:background-color="#C5E0B3"/>
    </style:style>
    <style:style style:name="P2982" style:parent-style-name="PreformattedText" style:family="paragraph">
      <style:paragraph-properties fo:background-color="#C5E0B3"/>
    </style:style>
    <style:style style:name="P2983" style:parent-style-name="PreformattedText" style:family="paragraph">
      <style:paragraph-properties fo:background-color="#C5E0B3"/>
    </style:style>
    <style:style style:name="P2984" style:parent-style-name="PreformattedText" style:family="paragraph">
      <style:paragraph-properties fo:background-color="#C5E0B3"/>
    </style:style>
    <style:style style:name="P2985" style:parent-style-name="PreformattedText" style:family="paragraph">
      <style:paragraph-properties fo:background-color="#C5E0B3"/>
    </style:style>
    <style:style style:name="P2986" style:parent-style-name="PreformattedText" style:family="paragraph">
      <style:paragraph-properties fo:background-color="#C5E0B3"/>
    </style:style>
    <style:style style:name="P2987" style:parent-style-name="PreformattedText" style:family="paragraph">
      <style:paragraph-properties fo:background-color="#C5E0B3"/>
    </style:style>
    <style:style style:name="P2988" style:parent-style-name="PreformattedText" style:family="paragraph">
      <style:paragraph-properties fo:background-color="#C5E0B3"/>
    </style:style>
    <style:style style:name="P2989" style:parent-style-name="PreformattedText" style:family="paragraph">
      <style:paragraph-properties fo:background-color="#C5E0B3"/>
    </style:style>
    <style:style style:name="P2990" style:parent-style-name="PreformattedText" style:family="paragraph">
      <style:paragraph-properties fo:background-color="#C5E0B3"/>
    </style:style>
    <style:style style:name="P2991" style:parent-style-name="PreformattedText" style:family="paragraph">
      <style:paragraph-properties fo:background-color="#C5E0B3"/>
    </style:style>
    <style:style style:name="P2992" style:parent-style-name="PreformattedText" style:family="paragraph">
      <style:paragraph-properties fo:background-color="#C5E0B3"/>
    </style:style>
    <style:style style:name="P2993" style:parent-style-name="PreformattedText" style:family="paragraph">
      <style:paragraph-properties fo:background-color="#C5E0B3"/>
    </style:style>
    <style:style style:name="P2994" style:parent-style-name="PreformattedText" style:family="paragraph">
      <style:paragraph-properties fo:background-color="#C5E0B3"/>
    </style:style>
    <style:style style:name="P2995" style:parent-style-name="PreformattedText" style:family="paragraph">
      <style:paragraph-properties fo:background-color="#C5E0B3"/>
    </style:style>
    <style:style style:name="P2996" style:parent-style-name="PreformattedText" style:family="paragraph">
      <style:paragraph-properties fo:background-color="#C5E0B3"/>
    </style:style>
    <style:style style:name="P2997" style:parent-style-name="PreformattedText" style:family="paragraph">
      <style:paragraph-properties fo:background-color="#C5E0B3"/>
    </style:style>
    <style:style style:name="P2998" style:parent-style-name="PreformattedText" style:family="paragraph">
      <style:paragraph-properties fo:background-color="#C5E0B3"/>
    </style:style>
    <style:style style:name="P2999" style:parent-style-name="PreformattedText" style:family="paragraph">
      <style:paragraph-properties fo:background-color="#C5E0B3"/>
    </style:style>
    <style:style style:name="P3000" style:parent-style-name="PreformattedText" style:family="paragraph">
      <style:paragraph-properties fo:background-color="#C5E0B3"/>
    </style:style>
    <style:style style:name="P3001" style:parent-style-name="PreformattedText" style:family="paragraph">
      <style:paragraph-properties fo:background-color="#C5E0B3"/>
    </style:style>
    <style:style style:name="P3002" style:parent-style-name="PreformattedText" style:family="paragraph">
      <style:paragraph-properties fo:margin-bottom="0.1965in" fo:background-color="#C5E0B3"/>
      <style:text-properties fo:language="ru" fo:country="RU"/>
    </style:style>
    <style:style style:name="P3003" style:parent-style-name="PreformattedTextuser" style:family="paragraph">
      <style:text-properties style:font-name="Times New Roman" style:font-name-complex="Times New Roman" fo:font-size="12pt" style:font-size-asian="12pt" fo:language="ru" fo:country="RU"/>
    </style:style>
    <style:style style:name="P3004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3006" style:family="table-column">
      <style:table-column-properties style:column-width="2.2048in" style:use-optimal-column-width="false"/>
    </style:style>
    <style:style style:name="TableColumn3007" style:family="table-column">
      <style:table-column-properties style:column-width="2.2277in" style:use-optimal-column-width="false"/>
    </style:style>
    <style:style style:name="TableColumn3008" style:family="table-column">
      <style:table-column-properties style:column-width="2.2395in" style:use-optimal-column-width="false"/>
    </style:style>
    <style:style style:name="Table3005" style:family="table">
      <style:table-properties style:width="6.6722in" fo:margin-left="-0.0527in" table:align="lef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3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14" style:family="table-cell">
      <style:table-cell-properties fo:border="0.0069in solid #000000" fo:padding-top="0in" fo:padding-left="0.0069in" fo:padding-bottom="0in" fo:padding-right="0.0069in"/>
    </style:style>
    <style:style style:name="P3015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19" style:parent-style-name="Textbodyuser" style:family="paragraph">
      <style:text-properties fo:color="#000000"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069in" fo:padding-bottom="0in" fo:padding-right="0.0069in"/>
    </style:style>
    <style:style style:name="T3021" style:parent-style-name="Основнойшрифтабзаца" style:family="text">
      <style:text-properties fo:language="ru" fo:country="RU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24" style:parent-style-name="Основнойшрифтабзаца" style:family="text">
      <style:text-properties fo:language="ru" fo:country="RU"/>
    </style:style>
    <style:style style:name="TableCell302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26" style:parent-style-name="Textbodyuser" style:family="paragraph">
      <style:text-properties fo:color="#000000"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069in" fo:padding-bottom="0in" fo:padding-right="0.0069in"/>
    </style:style>
    <style:style style:name="T3028" style:parent-style-name="Основнойшрифтабзаца" style:family="text">
      <style:text-properties fo:language="ru" fo:country="RU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31" style:parent-style-name="Основнойшрифтабзаца" style:family="text">
      <style:text-properties fo:language="ru" fo:country="RU"/>
    </style:style>
    <style:style style:name="TableCell30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33" style:parent-style-name="Textbodyuser" style:family="paragraph">
      <style:text-properties fo:color="#000000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069in" fo:padding-bottom="0in" fo:padding-right="0.0069in"/>
    </style:style>
    <style:style style:name="T3035" style:parent-style-name="Основнойшрифтабзаца" style:family="text">
      <style:text-properties style:font-weight-complex="bold" fo:language="ru" fo:country="RU"/>
    </style:style>
    <style:style style:name="T3036" style:parent-style-name="Основнойшрифтабзаца" style:family="text">
      <style:text-properties fo:language="ru" fo:country="RU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40" style:parent-style-name="Textbodyuser" style:family="paragraph">
      <style:text-properties fo:color="#000000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069in" fo:padding-bottom="0in" fo:padding-right="0.0069in"/>
    </style:style>
    <style:style style:name="P3042" style:parent-style-name="Textbodyuser" style:family="paragraph">
      <style:text-properties fo:language="ru" fo:country="RU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46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3047" style:family="table-cell">
      <style:table-cell-properties fo:border="0.0069in solid #000000" fo:padding-top="0in" fo:padding-left="0.0069in" fo:padding-bottom="0in" fo:padding-right="0.0069in"/>
    </style:style>
    <style:style style:name="P3048" style:parent-style-name="Textbodyuser" style:family="paragraph">
      <style:text-properties fo:language="ru" fo:country="RU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52" style:parent-style-name="Textbodyuser" style:family="paragraph">
      <style:text-properties style:font-name-asian="Times New Roman" style:font-name-complex="Times New Roman" fo:font-size="11pt" style:font-size-asian="11pt"/>
    </style:style>
    <style:style style:name="TableCell3053" style:family="table-cell">
      <style:table-cell-properties fo:border="0.0069in solid #000000" fo:padding-top="0in" fo:padding-left="0.0069in" fo:padding-bottom="0in" fo:padding-right="0.0069in"/>
    </style:style>
    <style:style style:name="P3054" style:parent-style-name="Textbodyuser" style:family="paragraph">
      <style:text-properties fo:language="ru" fo:country="RU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58" style:parent-style-name="Textbodyuser" style:family="paragraph">
      <style:text-properties fo:color="#000000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069in" fo:padding-bottom="0in" fo:padding-right="0.0069in"/>
    </style:style>
    <style:style style:name="P3060" style:parent-style-name="Textbodyuser" style:family="paragraph">
      <style:text-properties fo:language="ru" fo:country="RU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0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64" style:parent-style-name="Textbodyuser" style:family="paragraph">
      <style:text-properties fo:color="#000000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069in" fo:padding-bottom="0in" fo:padding-right="0.0069in"/>
    </style:style>
    <style:style style:name="P3066" style:parent-style-name="Textbodyuser" style:family="paragraph">
      <style:text-properties fo:language="ru" fo:country="RU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69" style:parent-style-name="Основнойшрифтабзаца" style:family="text">
      <style:text-properties fo:language="ru" fo:country="RU"/>
    </style:style>
    <style:style style:name="TableCell30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30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7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069in" fo:padding-bottom="0in" fo:padding-right="0.0069in"/>
    </style:style>
    <style:style style:name="P3075" style:parent-style-name="Textbodyuser" style:family="paragraph">
      <style:text-properties fo:language="ru" fo:country="RU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8" style:parent-style-name="Textbodyuser" style:family="paragraph">
      <style:text-properties fo:language="ru" fo:country="RU"/>
    </style:style>
    <style:style style:name="TableCell30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30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8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0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069in" fo:padding-bottom="0in" fo:padding-right="0.0069in"/>
    </style:style>
    <style:style style:name="P3084" style:parent-style-name="Textbodyuser" style:family="paragraph">
      <style:text-properties fo:language="ru" fo:country="RU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7" style:parent-style-name="PreformattedText" style:family="paragraph">
      <style:paragraph-properties fo:background-color="#C5E0B3"/>
      <style:text-properties fo:language="ru" fo:country="RU"/>
    </style:style>
    <style:style style:name="TableCell308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TableCell30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90" style:parent-style-name="Textbodyuser" style:family="paragraph">
      <style:text-properties fo:language="ru" fo:country="RU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3" style:parent-style-name="PreformattedText" style:family="paragraph">
      <style:paragraph-properties fo:background-color="#C5E0B3"/>
      <style:text-properties fo:language="ru" fo:country="RU"/>
    </style:style>
    <style:style style:name="TableCell3094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TableCell309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96" style:parent-style-name="Textbodyuser" style:family="paragraph">
      <style:text-properties fo:language="ru" fo:country="RU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9" style:parent-style-name="PreformattedText" style:family="paragraph">
      <style:paragraph-properties fo:background-color="#C5E0B3"/>
      <style:text-properties fo:language="ru" fo:country="RU"/>
    </style:style>
    <style:style style:name="TableCell310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TableCell310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102" style:parent-style-name="Textbodyuser" style:family="paragraph">
      <style:text-properties fo:language="ru" fo:country="RU"/>
    </style:style>
    <style:style style:name="P3103" style:parent-style-name="Textbodyuser" style:family="paragraph">
      <style:text-properties fo:language="ru" fo:country="RU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3106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3107" style:parent-style-name="Textbodyuser" style:family="paragraph">
      <style:text-properties fo:font-size="11pt" style:font-size-asian="11pt" style:font-size-complex="11pt"/>
    </style:style>
    <style:style style:name="TableCell3108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3109" style:parent-style-name="Textbodyuser" style:family="paragraph">
      <style:text-properties fo:language="ru" fo:country="RU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3112" style:parent-style-name="Основнойшрифтабзаца" style:family="text">
      <style:text-properties fo:language="ru" fo:country="RU"/>
    </style:style>
    <style:style style:name="TableCell3113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3114" style:parent-style-name="Textbodyuser" style:family="paragraph">
      <style:text-properties fo:color="#000000" fo:font-size="11pt" style:font-size-asian="11pt" style:font-size-complex="11pt"/>
    </style:style>
    <style:style style:name="TableCell3115" style:family="table-cell">
      <style:table-cell-properties fo:border="0.0069in solid #000000" fo:background-color="#FBE4D5" fo:padding-top="0in" fo:padding-left="0.0069in" fo:padding-bottom="0in" fo:padding-right="0.0069in"/>
    </style:style>
    <style:style style:name="T3116" style:parent-style-name="Основнойшрифтабзаца" style:family="text">
      <style:text-properties fo:language="ru" fo:country="RU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3119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3120" style:parent-style-name="Textbodyuser" style:family="paragraph">
      <style:text-properties fo:font-size="11pt" style:font-size-asian="11pt" style:font-size-complex="11pt"/>
    </style:style>
    <style:style style:name="TableCell3121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3122" style:parent-style-name="Textbodyuser" style:family="paragraph">
      <style:text-properties fo:language="ru" fo:country="RU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0.0069in solid #000000" fo:border-left="0.0069in solid #000000" fo:border-bottom="0.0069in solid #000000" fo:border-right="none" fo:background-color="#FBE4D5" fo:padding-top="0in" fo:padding-left="0.075in" fo:padding-bottom="0in" fo:padding-right="0.075in"/>
    </style:style>
    <style:style style:name="TableCell3125" style:family="table-cell">
      <style:table-cell-properties fo:border-top="0.0069in solid #000000" fo:border-left="0.0069in solid #000000" fo:border-bottom="0.0069in solid #000000" fo:border-right="none" fo:background-color="#FBE4D5" fo:padding-top="0in" fo:padding-left="0.0069in" fo:padding-bottom="0in" fo:padding-right="0.0069in"/>
    </style:style>
    <style:style style:name="P3126" style:parent-style-name="Textbodyuser" style:family="paragraph">
      <style:text-properties fo:font-size="11pt" style:font-size-asian="11pt" style:font-size-complex="11pt"/>
    </style:style>
    <style:style style:name="TableCell3127" style:family="table-cell">
      <style:table-cell-properties fo:border="0.0069in solid #000000" fo:background-color="#FBE4D5" fo:padding-top="0in" fo:padding-left="0.0069in" fo:padding-bottom="0in" fo:padding-right="0.0069in"/>
    </style:style>
    <style:style style:name="P3128" style:parent-style-name="Textbodyuser" style:family="paragraph">
      <style:text-properties fo:language="ru" fo:country="RU"/>
    </style:style>
    <style:style style:name="P3129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130" style:parent-style-name="Textbody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31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32" style:parent-style-name="Основнойшрифтабзаца" style:family="text">
      <style:text-properties fo:font-weight="bold" style:font-weight-asian="bold" style:font-weight-complex="bold"/>
    </style:style>
    <style:style style:name="T31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34" style:parent-style-name="Основнойшрифтабзаца" style:family="text">
      <style:text-properties fo:font-weight="bold" style:font-weight-asian="bold" style:font-weight-complex="bold"/>
    </style:style>
    <style:style style:name="T3135" style:parent-style-name="Основнойшрифтабзаца" style:family="text">
      <style:text-properties style:font-weight-complex="bold"/>
    </style:style>
    <style:style style:name="T3136" style:parent-style-name="Основнойшрифтабзаца" style:family="text">
      <style:text-properties style:font-weight-complex="bold" fo:language="ru" fo:country="RU"/>
    </style:style>
    <style:style style:name="T3137" style:parent-style-name="Основнойшрифтабзаца" style:family="text">
      <style:text-properties style:font-weight-complex="bold"/>
    </style:style>
    <style:style style:name="T3138" style:parent-style-name="Основнойшрифтабзаца" style:family="text">
      <style:text-properties style:font-weight-complex="bold" fo:language="ru" fo:country="RU"/>
    </style:style>
    <style:style style:name="T3139" style:parent-style-name="Основнойшрифтабзаца" style:family="text">
      <style:text-properties style:font-weight-complex="bold"/>
    </style:style>
    <style:style style:name="T3140" style:parent-style-name="Основнойшрифтабзаца" style:family="text">
      <style:text-properties fo:language="ru" fo:country="RU"/>
    </style:style>
    <style:style style:name="T3141" style:parent-style-name="Основнойшрифтабзаца" style:family="text">
      <style:text-properties fo:language="ru" fo:country="RU"/>
    </style:style>
    <style:style style:name="T3142" style:parent-style-name="Основнойшрифтабзаца" style:family="text">
      <style:text-properties fo:language="ru" fo:country="RU"/>
    </style:style>
    <style:style style:name="T3143" style:parent-style-name="Основнойшрифтабзаца" style:family="text">
      <style:text-properties fo:language="ru" fo:country="RU"/>
    </style:style>
    <style:style style:name="T3144" style:parent-style-name="Основнойшрифтабзаца" style:family="text">
      <style:text-properties fo:language="ru" fo:country="RU"/>
    </style:style>
    <style:style style:name="T3145" style:parent-style-name="Основнойшрифтабзаца" style:family="text">
      <style:text-properties fo:language="ru" fo:country="RU"/>
    </style:style>
    <style:style style:name="T3146" style:parent-style-name="Основнойшрифтабзаца" style:family="text">
      <style:text-properties fo:language="ru" fo:country="RU"/>
    </style:style>
    <style:style style:name="T3147" style:parent-style-name="Основнойшрифтабзаца" style:family="text">
      <style:text-properties fo:language="ru" fo:country="RU"/>
    </style:style>
    <style:style style:name="T3148" style:parent-style-name="Основнойшрифтабзаца" style:family="text">
      <style:text-properties fo:language="ru" fo:country="RU"/>
    </style:style>
    <style:style style:name="T3149" style:parent-style-name="Основнойшрифтабзаца" style:family="text">
      <style:text-properties fo:language="ru" fo:country="RU"/>
    </style:style>
    <style:style style:name="T3150" style:parent-style-name="Основнойшрифтабзаца" style:family="text">
      <style:text-properties fo:language="ru" fo:country="RU"/>
    </style:style>
    <style:style style:name="T3151" style:parent-style-name="Основнойшрифтабзаца" style:family="text">
      <style:text-properties fo:language="ru" fo:country="RU"/>
    </style:style>
    <style:style style:name="T3152" style:parent-style-name="Основнойшрифтабзаца" style:family="text">
      <style:text-properties fo:language="ru" fo:country="RU"/>
    </style:style>
    <style:style style:name="T3153" style:parent-style-name="Основнойшрифтабзаца" style:family="text">
      <style:text-properties fo:language="ru" fo:country="RU"/>
    </style:style>
    <style:style style:name="T3154" style:parent-style-name="Основнойшрифтабзаца" style:family="text">
      <style:text-properties fo:language="ru" fo:country="RU"/>
    </style:style>
    <style:style style:name="T3155" style:parent-style-name="Основнойшрифтабзаца" style:family="text">
      <style:text-properties fo:language="ru" fo:country="RU"/>
    </style:style>
    <style:style style:name="T3156" style:parent-style-name="Основнойшрифтабзаца" style:family="text">
      <style:text-properties fo:language="ru" fo:country="RU"/>
    </style:style>
    <style:style style:name="T3157" style:parent-style-name="Основнойшрифтабзаца" style:family="text">
      <style:text-properties fo:language="ru" fo:country="RU"/>
    </style:style>
    <style:style style:name="T3158" style:parent-style-name="Основнойшрифтабзаца" style:family="text">
      <style:text-properties fo:language="ru" fo:country="RU"/>
    </style:style>
    <style:style style:name="T3159" style:parent-style-name="Основнойшрифтабзаца" style:family="text">
      <style:text-properties fo:language="ru" fo:country="RU"/>
    </style:style>
    <style:style style:name="T3160" style:parent-style-name="Основнойшрифтабзаца" style:family="text">
      <style:text-properties fo:language="ru" fo:country="RU"/>
    </style:style>
    <style:style style:name="T3161" style:parent-style-name="Основнойшрифтабзаца" style:family="text">
      <style:text-properties fo:language="ru" fo:country="RU"/>
    </style:style>
    <style:style style:name="T3162" style:parent-style-name="Основнойшрифтабзаца" style:family="text">
      <style:text-properties fo:language="ru" fo:country="RU"/>
    </style:style>
    <style:style style:name="T3163" style:parent-style-name="Основнойшрифтабзаца" style:family="text">
      <style:text-properties fo:language="ru" fo:country="RU"/>
    </style:style>
    <style:style style:name="T3164" style:parent-style-name="Основнойшрифтабзаца" style:family="text">
      <style:text-properties fo:language="ru" fo:country="RU"/>
    </style:style>
    <style:style style:name="P3165" style:parent-style-name="Textbodyuser" style:family="paragraph">
      <style:text-properties fo:language="ru" fo:country="RU"/>
    </style:style>
    <style:style style:name="P3166" style:parent-style-name="Textbodyuser" style:family="paragraph">
      <style:text-properties fo:language="ru" fo:country="RU"/>
    </style:style>
    <style:style style:name="P3167" style:parent-style-name="Textbodyuser" style:family="paragraph">
      <style:text-properties fo:language="ru" fo:country="RU"/>
    </style:style>
    <style:style style:name="P3168" style:parent-style-name="Textbodyuser" style:family="paragraph">
      <style:text-properties fo:language="ru" fo:country="RU"/>
    </style:style>
    <style:style style:name="T31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70" style:parent-style-name="Основнойшрифтабзаца" style:family="text">
      <style:text-properties fo:language="ru" fo:country="RU"/>
    </style:style>
    <style:style style:name="T31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72" style:parent-style-name="Основнойшрифтабзаца" style:family="text">
      <style:text-properties fo:font-weight="bold" style:font-weight-asian="bold" style:font-weight-complex="bold"/>
    </style:style>
    <style:style style:name="T31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174" style:parent-style-name="Textbodyuser" style:family="paragraph">
      <style:paragraph-properties fo:text-align="justify" fo:margin-bottom="0.1965in"/>
      <style:text-properties style:font-name-complex="Times New Roman" fo:font-weight="bold" style:font-weight-asian="bold" style:font-weight-complex="bold" style:font-size-complex="10pt" fo:language="ru" fo:country="RU"/>
    </style:style>
    <style:style style:name="P3175" style:parent-style-name="PreformattedTextuser" style:family="paragraph">
      <style:paragraph-properties fo:text-align="justify" fo:margin-bottom="0.1965in"/>
    </style:style>
    <style:style style:name="T3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fo:language="ru" fo:country="RU"/>
    </style:style>
  </office:automatic-styles>
  <office:body>
    <office:text text:use-soft-page-breaks="true">
      <text:p text:style-name="P1"><text:span text:style-name="T2">Техническое описание методов</text:span><text:span text:style-name="T3"><text:line-break/></text:span><text:span text:style-name="T4">API</text:span><text:span text:style-name="T5"><text:s/></text:span><text:span text:style-name="T6">РОЗНИЦА АЛОЭ</text:span></text:p>
      <text:p text:style-name="P7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"><text:a xlink:href="#__RefHeading___Toc34826884" office:target-frame-name="_top" xlink:show="replace"><text:span text:style-name="T9">Группа методов<text:s/></text:span></text:a><text:a xlink:href="#__RefHeading___Toc34826884" office:target-frame-name="_top" xlink:show="replace"><text:span text:style-name="T10">POST</text:span></text:a><text:a xlink:href="#__RefHeading___Toc34826884" office:target-frame-name="_top" xlink:show="replace"><text:span text:style-name="T11"><text:tab/>2</text:span></text:a></text:p>
          <text:p text:style-name="P12"><text:a xlink:href="#__RefHeading___Toc34826885" office:target-frame-name="_top" xlink:show="replace">1.</text:a><text:a xlink:href="#__RefHeading___Toc34826885" office:target-frame-name="_top" xlink:show="replace"><text:span text:style-name="T13"><text:tab/></text:span></text:a><text:a xlink:href="#__RefHeading___Toc34826885" office:target-frame-name="_top" xlink:show="replace">USERS (добавление или модификация пользователей)<text:tab/>2</text:a></text:p>
          <text:p text:style-name="P14"><text:a xlink:href="#__RefHeading___Toc34826886" office:target-frame-name="_top" xlink:show="replace">2.</text:a><text:a xlink:href="#__RefHeading___Toc34826886" office:target-frame-name="_top" xlink:show="replace"><text:span text:style-name="T15"><text:tab/></text:span></text:a><text:a xlink:href="#__RefHeading___Toc34826886" office:target-frame-name="_top" xlink:show="replace">DEL-USERS (удаление пользователей)<text:tab/>3</text:a></text:p>
          <text:p text:style-name="P16"><text:a xlink:href="#__RefHeading___Toc34826887" office:target-frame-name="_top" xlink:show="replace">3.</text:a><text:a xlink:href="#__RefHeading___Toc34826887" office:target-frame-name="_top" xlink:show="replace"><text:span text:style-name="T17"><text:tab/></text:span></text:a><text:a xlink:href="#__RefHeading___Toc34826887" office:target-frame-name="_top" xlink:show="replace">CITIES (добавление или модификация городов)<text:tab/>3</text:a></text:p>
          <text:p text:style-name="P18"><text:a xlink:href="#__RefHeading___Toc34826888" office:target-frame-name="_top" xlink:show="replace">4.</text:a><text:a xlink:href="#__RefHeading___Toc34826888" office:target-frame-name="_top" xlink:show="replace"><text:span text:style-name="T19"><text:tab/></text:span></text:a><text:a xlink:href="#__RefHeading___Toc34826888" office:target-frame-name="_top" xlink:show="replace">DEL-CITIES (удаление городов)<text:tab/>3</text:a></text:p>
          <text:p text:style-name="P20"><text:a xlink:href="#__RefHeading___Toc34826889" office:target-frame-name="_top" xlink:show="replace">5.</text:a><text:a xlink:href="#__RefHeading___Toc34826889" office:target-frame-name="_top" xlink:show="replace"><text:span text:style-name="T21"><text:tab/></text:span></text:a><text:a xlink:href="#__RefHeading___Toc34826889" office:target-frame-name="_top" xlink:show="replace">REGIONS (добавление или модификация регионов)<text:tab/>4</text:a></text:p>
          <text:p text:style-name="P22"><text:a xlink:href="#__RefHeading___Toc34826890" office:target-frame-name="_top" xlink:show="replace">6.</text:a><text:a xlink:href="#__RefHeading___Toc34826890" office:target-frame-name="_top" xlink:show="replace"><text:span text:style-name="T23"><text:tab/></text:span></text:a><text:a xlink:href="#__RefHeading___Toc34826890" office:target-frame-name="_top" xlink:show="replace">DEL-REGIONS (удаление регионов)<text:tab/>4</text:a></text:p>
          <text:p text:style-name="P24"><text:a xlink:href="#__RefHeading___Toc34826891" office:target-frame-name="_top" xlink:show="replace">7.</text:a><text:a xlink:href="#__RefHeading___Toc34826891" office:target-frame-name="_top" xlink:show="replace"><text:span text:style-name="T25"><text:tab/></text:span></text:a><text:a xlink:href="#__RefHeading___Toc34826891" office:target-frame-name="_top" xlink:show="replace">ITEMS (добавление или модификация товарных позиций)<text:tab/>4</text:a></text:p>
          <text:p text:style-name="P26"><text:a xlink:href="#__RefHeading___Toc34826892" office:target-frame-name="_top" xlink:show="replace">8.</text:a><text:a xlink:href="#__RefHeading___Toc34826892" office:target-frame-name="_top" xlink:show="replace"><text:span text:style-name="T27"><text:tab/></text:span></text:a><text:a xlink:href="#__RefHeading___Toc34826892" office:target-frame-name="_top" xlink:show="replace">DEL-ITEMS (удаление позиции)<text:tab/>5</text:a></text:p>
          <text:p text:style-name="P28"><text:a xlink:href="#__RefHeading___Toc34826893" office:target-frame-name="_top" xlink:show="replace">9.</text:a><text:a xlink:href="#__RefHeading___Toc34826893" office:target-frame-name="_top" xlink:show="replace"><text:span text:style-name="T29"><text:tab/></text:span></text:a><text:a xlink:href="#__RefHeading___Toc34826893" office:target-frame-name="_top" xlink:show="replace">STORES (добавление или модификация точки продаж)<text:tab/>5</text:a></text:p>
          <text:p text:style-name="P30"><text:a xlink:href="#__RefHeading___Toc34826894" office:target-frame-name="_top" xlink:show="replace">10.</text:a><text:a xlink:href="#__RefHeading___Toc34826894" office:target-frame-name="_top" xlink:show="replace"><text:span text:style-name="T31"><text:tab/></text:span></text:a><text:a xlink:href="#__RefHeading___Toc34826894" office:target-frame-name="_top" xlink:show="replace">DEL-STORES (удаление точек продаж)<text:tab/>6</text:a></text:p>
          <text:p text:style-name="P32"><text:a xlink:href="#__RefHeading___Toc34826895" office:target-frame-name="_top" xlink:show="replace">11.</text:a><text:a xlink:href="#__RefHeading___Toc34826895" office:target-frame-name="_top" xlink:show="replace"><text:span text:style-name="T33"><text:tab/></text:span></text:a><text:a xlink:href="#__RefHeading___Toc34826895" office:target-frame-name="_top" xlink:show="replace">PRICES (модификация цены)<text:tab/>7</text:a></text:p>
          <text:p text:style-name="P34"><text:a xlink:href="#__RefHeading___Toc34826896" office:target-frame-name="_top" xlink:show="replace">12.</text:a><text:a xlink:href="#__RefHeading___Toc34826896" office:target-frame-name="_top" xlink:show="replace"><text:span text:style-name="T35"><text:tab/></text:span></text:a><text:a xlink:href="#__RefHeading___Toc34826896" office:target-frame-name="_top" xlink:show="replace">AVAILABLES (модификация остатков)<text:tab/>7</text:a></text:p>
          <text:p text:style-name="P36"><text:a xlink:href="#__RefHeading___Toc34826897" office:target-frame-name="_top" xlink:show="replace">13.</text:a><text:a xlink:href="#__RefHeading___Toc34826897" office:target-frame-name="_top" xlink:show="replace"><text:span text:style-name="T37"><text:tab/></text:span></text:a><text:a xlink:href="#__RefHeading___Toc34826897" office:target-frame-name="_top" xlink:show="replace">STATUSES (добавление или модификация статусов заказов)<text:tab/>8</text:a></text:p>
          <text:p text:style-name="P38"><text:a xlink:href="#__RefHeading___Toc34826898" office:target-frame-name="_top" xlink:show="replace">14.</text:a><text:a xlink:href="#__RefHeading___Toc34826898" office:target-frame-name="_top" xlink:show="replace"><text:span text:style-name="T39"><text:tab/></text:span></text:a><text:a xlink:href="#__RefHeading___Toc34826898" office:target-frame-name="_top" xlink:show="replace">DEL-STATUSES (удаление статусов заказов)<text:tab/>8</text:a></text:p>
          <text:p text:style-name="P40"><text:a xlink:href="#__RefHeading___Toc34826899" office:target-frame-name="_top" xlink:show="replace">15.</text:a><text:a xlink:href="#__RefHeading___Toc34826899" office:target-frame-name="_top" xlink:show="replace"><text:span text:style-name="T41"><text:tab/></text:span></text:a><text:a xlink:href="#__RefHeading___Toc34826899" office:target-frame-name="_top" xlink:show="replace">TYPEOFPRICES (добавление или модификация ценовые группы)<text:tab/>9</text:a></text:p>
          <text:p text:style-name="P42"><text:a xlink:href="#__RefHeading___Toc34826900" office:target-frame-name="_top" xlink:show="replace">16.</text:a><text:a xlink:href="#__RefHeading___Toc34826900" office:target-frame-name="_top" xlink:show="replace"><text:span text:style-name="T43"><text:tab/></text:span></text:a><text:a xlink:href="#__RefHeading___Toc34826900" office:target-frame-name="_top" xlink:show="replace">DEL-TYPEOFPRICES (удаление ценовых групп)<text:tab/>9</text:a></text:p>
          <text:p text:style-name="P44"><text:a xlink:href="#__RefHeading___Toc34826901" office:target-frame-name="_top" xlink:show="replace">17.</text:a><text:a xlink:href="#__RefHeading___Toc34826901" office:target-frame-name="_top" xlink:show="replace"><text:span text:style-name="T45"><text:tab/></text:span></text:a><text:a xlink:href="#__RefHeading___Toc34826901" office:target-frame-name="_top" xlink:show="replace">ORDERS (добавление или модификация заказов)<text:tab/>9</text:a></text:p>
          <text:p text:style-name="P46"><text:a xlink:href="#__RefHeading___Toc34826902" office:target-frame-name="_top" xlink:show="replace">18.</text:a><text:a xlink:href="#__RefHeading___Toc34826902" office:target-frame-name="_top" xlink:show="replace"><text:span text:style-name="T47"><text:tab/></text:span></text:a><text:a xlink:href="#__RefHeading___Toc34826902" office:target-frame-name="_top" xlink:show="replace">DEL-ORDERS (удаление заказов)<text:tab/>11</text:a></text:p>
          <text:p text:style-name="P48"><text:a xlink:href="#__RefHeading___Toc34826903" office:target-frame-name="_top" xlink:show="replace"><text:span text:style-name="T49">Группа методов<text:s/></text:span></text:a><text:a xlink:href="#__RefHeading___Toc34826903" office:target-frame-name="_top" xlink:show="replace"><text:span text:style-name="T50">GET</text:span></text:a><text:a xlink:href="#__RefHeading___Toc34826903" office:target-frame-name="_top" xlink:show="replace"><text:tab/>11</text:a></text:p>
          <text:p text:style-name="P51"><text:a xlink:href="#__RefHeading___Toc34826904" office:target-frame-name="_top" xlink:show="replace">1.</text:a><text:a xlink:href="#__RefHeading___Toc34826904" office:target-frame-name="_top" xlink:show="replace"><text:span text:style-name="T52"><text:tab/></text:span></text:a><text:a xlink:href="#__RefHeading___Toc34826904" office:target-frame-name="_top" xlink:show="replace">USERS (получение списка пользователей)<text:tab/>12</text:a></text:p>
          <text:p text:style-name="P53"><text:a xlink:href="#__RefHeading___Toc34826905" office:target-frame-name="_top" xlink:show="replace">2.</text:a><text:a xlink:href="#__RefHeading___Toc34826905" office:target-frame-name="_top" xlink:show="replace"><text:span text:style-name="T54"><text:tab/></text:span></text:a><text:a xlink:href="#__RefHeading___Toc34826905" office:target-frame-name="_top" xlink:show="replace">CITIES (получение списка городов)<text:tab/>13</text:a></text:p>
          <text:p text:style-name="P55"><text:a xlink:href="#__RefHeading___Toc34826906" office:target-frame-name="_top" xlink:show="replace">3.</text:a><text:a xlink:href="#__RefHeading___Toc34826906" office:target-frame-name="_top" xlink:show="replace"><text:span text:style-name="T56"><text:tab/></text:span></text:a><text:a xlink:href="#__RefHeading___Toc34826906" office:target-frame-name="_top" xlink:show="replace">REGIONS (получение списка регионов)<text:tab/>14</text:a></text:p>
          <text:p text:style-name="P57"><text:a xlink:href="#__RefHeading___Toc34826907" office:target-frame-name="_top" xlink:show="replace">4.</text:a><text:a xlink:href="#__RefHeading___Toc34826907" office:target-frame-name="_top" xlink:show="replace"><text:span text:style-name="T58"><text:tab/></text:span></text:a><text:a xlink:href="#__RefHeading___Toc34826907" office:target-frame-name="_top" xlink:show="replace">ITEMS (получение списка номенклатурных позиций)<text:tab/>14</text:a></text:p>
          <text:p text:style-name="P59"><text:a xlink:href="#__RefHeading___Toc34826908" office:target-frame-name="_top" xlink:show="replace">5.</text:a><text:a xlink:href="#__RefHeading___Toc34826908" office:target-frame-name="_top" xlink:show="replace"><text:span text:style-name="T60"><text:tab/></text:span></text:a><text:a xlink:href="#__RefHeading___Toc34826908" office:target-frame-name="_top" xlink:show="replace">STORES (получение списка точек продаж)<text:tab/>15</text:a></text:p>
          <text:p text:style-name="P61"><text:a xlink:href="#__RefHeading___Toc34826909" office:target-frame-name="_top" xlink:show="replace">6.</text:a><text:a xlink:href="#__RefHeading___Toc34826909" office:target-frame-name="_top" xlink:show="replace"><text:span text:style-name="T62"><text:tab/></text:span></text:a><text:a xlink:href="#__RefHeading___Toc34826909" office:target-frame-name="_top" xlink:show="replace">AVAILABLES <text:s/>(получение списка остатков с ценами)<text:tab/>16</text:a></text:p>
          <text:p text:style-name="P63"><text:a xlink:href="#__RefHeading___Toc34826910" office:target-frame-name="_top" xlink:show="replace">7.</text:a><text:a xlink:href="#__RefHeading___Toc34826910" office:target-frame-name="_top" xlink:show="replace"><text:span text:style-name="T64"><text:tab/></text:span></text:a><text:a xlink:href="#__RefHeading___Toc34826910" office:target-frame-name="_top" xlink:show="replace">AVAILABLES-BY-ITEMS <text:s/>(получение списка остатков с ценами)<text:tab/>18</text:a></text:p>
          <text:p text:style-name="P65"><text:a xlink:href="#__RefHeading___Toc34826911" office:target-frame-name="_top" xlink:show="replace">8.</text:a><text:a xlink:href="#__RefHeading___Toc34826911" office:target-frame-name="_top" xlink:show="replace"><text:span text:style-name="T66"><text:tab/></text:span></text:a><text:a xlink:href="#__RefHeading___Toc34826911" office:target-frame-name="_top" xlink:show="replace">STATUSES (получение списка статусов заказа)<text:tab/>20</text:a></text:p>
          <text:p text:style-name="P67"><text:a xlink:href="#__RefHeading___Toc34826912" office:target-frame-name="_top" xlink:show="replace">9.</text:a><text:a xlink:href="#__RefHeading___Toc34826912" office:target-frame-name="_top" xlink:show="replace"><text:span text:style-name="T68"><text:tab/></text:span></text:a><text:a xlink:href="#__RefHeading___Toc34826912" office:target-frame-name="_top" xlink:show="replace">TYPEOFPRICES (получение списка видов цен)<text:tab/>21</text:a></text:p>
          <text:p text:style-name="P69"><text:a xlink:href="#__RefHeading___Toc34826913" office:target-frame-name="_top" xlink:show="replace"><text:span text:style-name="T70">10.</text:span></text:a><text:a xlink:href="#__RefHeading___Toc34826913" office:target-frame-name="_top" xlink:show="replace"><text:span text:style-name="T71"><text:tab/></text:span></text:a><text:a xlink:href="#__RefHeading___Toc34826913" office:target-frame-name="_top" xlink:show="replace"><text:span text:style-name="T72">ORDERS (получение списка заказов)</text:span><text:span text:style-name="T73"><text:tab/>21</text:span></text:a></text:p>
        </text:index-body>
      </text:table-of-content>
      <text:p text:style-name="Standard"/>
      <text:p text:style-name="P74"/>
      <text:p text:style-name="P75"/>
      <text:p text:style-name="P76"/>
      <text:p text:style-name="P77"/>
      <text:p text:style-name="P78"/>
      <text:h text:style-name="P79" text:outline-level="1"><text:bookmark-start text:name="__RefHeading___Toc34826884"/><text:soft-page-break/><text:span text:style-name="T80">Группа методов<text:s/></text:span><text:span text:style-name="T81">POST</text:span><text:bookmark-end text:name="__RefHeading___Toc34826884"/></text:h>
      <text:p text:style-name="P82"/>
      <text:p text:style-name="P83"><text:span text:style-name="T84"><text:s text:c="7"/></text:span><text:span text:style-name="T85">Все методы<text:s/></text:span><text:span text:style-name="T86">этой группы создают, модифицируют или удаляют позиции в соответствующих таблицах или сущностях.</text:span></text:p>
      <text:p text:style-name="P87"><text:span text:style-name="T88">Все передаваемые данные отдаются ввиде<text:s/></text:span>json<text:span text:style-name="T89"><text:s/>“{</text:span>list<text:span text:style-name="T90">:[....]}”. В параметре<text:s/></text:span>list<text:span text:style-name="T91"><text:s/>данного<text:s/></text:span>json<text:span text:style-name="T92"><text:s/>содержатся объекты или элементы массива, в дальнейшем будут приводитс</text:span><text:span text:style-name="T93">я данные только по этим элементам.</text:span></text:p>
      <text:p text:style-name="P94"/>
      <text:list text:style-name="WW8Num1">
        <text:list-item text:start-value="1">
          <text:p text:style-name="P95"><text:bookmark-start text:name="__RefHeading___Toc34826885"/><text:span text:style-name="T96">USERS</text:span><text:span text:style-name="T97"><text:s/>(добавление или модификация пользователей)</text:span><text:bookmark-end text:name="__RefHeading___Toc34826885"/></text:p>
        </text:list-item>
      </text:list>
      <text:p text:style-name="P98"/>
      <text:p text:style-name="P99"><text:span text:style-name="T100">Описание</text:span><text:span text:style-name="T101">: Добавляем или модифицируем пользователей</text:span></text:p>
      <text:p text:style-name="P102"><text:span text:style-name="T103">url</text:span><text:span text:style-name="T104">:<text:s/></text:span><text:span text:style-name="T105">'</text:span><text:span text:style-name="T106">http</text:span><text:span text:style-name="T107">://</text:span><text:span text:style-name="T108">host</text:span><text:span text:style-name="T109">.</text:span><text:span text:style-name="T110">name</text:span><text:span text:style-name="T111">/</text:span><text:span text:style-name="T112">apt</text:span><text:span text:style-name="T113">-</text:span><text:span text:style-name="T114">api</text:span><text:span text:style-name="T115">/</text:span><text:span text:style-name="T116">api</text:span><text:span text:style-name="T117">/</text:span><text:span text:style-name="T118">users</text:span><text:span text:style-name="T119">'</text:span></text:p>
      <text:p text:style-name="P120"><text:span text:style-name="T121">Доступ</text:span><text:span text:style-name="T122">: администратор</text:span></text:p>
      <text:p text:style-name="P123"/>
      <text:p text:style-name="Standarduser"><text:span text:style-name="T124">obj</text:span><text:span text:style-name="T125">-</text:span><text:span text:style-name="T126">json</text:span><text:span text:style-name="T127">:</text:span></text:p>
      <text:p text:style-name="P128"/>
      <text:p text:style-name="P129">{</text:p>
      <text:p text:style-name="P130"><text:span text:style-name="T131">"</text:span>uuid<text:span text:style-name="T132">": "1",</text:span></text:p>
      <text:p text:style-name="P133"><text:span text:style-name="T134">"</text:span>name<text:span text:style-name="T135">": "Тестовый партнер обновляем ",</text:span></text:p>
      <text:p text:style-name="P136"><text:span text:style-name="T137">"</text:span>token<text:span text:style-name="T138">": "</text:span><text:span text:style-name="T139">7</text:span>a<text:span text:style-name="T140">98</text:span>dc<text:span text:style-name="T141">3</text:span>cf<text:span text:style-name="T142">4441</text:span>d<text:span text:style-name="T143">72</text:span>f<text:span text:style-name="T144">6</text:span>d<text:span text:style-name="T145">88</text:span>ce<text:span text:style-name="T146">4</text:span>ee<text:span text:style-name="T147">4988842406324</text:span>b<text:span text:style-name="T148">69</text:span>bcb<text:span text:style-name="T149">382880</text:span>bf<text:span text:style-name="T150">89</text:span>c<text:span text:style-name="T151">1</text:span>ef<text:span text:style-name="T152">700</text:span>ba<text:span text:style-name="T153">",</text:span></text:p>
      <text:p text:style-name="P154">"email": "test@mail.ru",</text:p>
      <text:p text:style-name="P155">"is_lock": false,</text:p>
      <text:p text:style-name="P156">"role_uuid": "1",</text:p>
      <text:p text:style-name="P157">"price_type_uuid": "0"</text:p>
      <text:p text:style-name="P158">}</text:p>
      <text:p text:style-name="P159">Описание параметров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Параметр</text:p>
          </table:table-cell>
          <table:table-cell table:style-name="TableCell167">
            <text:p text:style-name="P168">Формат</text:p>
          </table:table-cell>
          <table:table-cell table:style-name="TableCell169">
            <text:p text:style-name="P170">Описание</text:p>
          </table:table-cell>
        </table:table-row>
        <table:table-row table:style-name="TableRow171">
          <table:table-cell table:style-name="TableCell172">
            <text:p text:style-name="Textbodyuser">uuid</text:p>
          </table:table-cell>
          <table:table-cell table:style-name="TableCell173">
            <text:p text:style-name="P174">&lt;string&gt;</text:p>
          </table:table-cell>
          <table:table-cell table:style-name="TableCell175">
            <text:p text:style-name="Textbodyuser">ID<text:span text:style-name="T176"><text:s/>пользователя (если не указали, то считаем, что добавляем нового)</text:span></text:p>
          </table:table-cell>
        </table:table-row>
        <table:table-row table:style-name="TableRow177">
          <table:table-cell table:style-name="TableCell178">
            <text:p text:style-name="Textbodyuser">name</text:p>
          </table:table-cell>
          <table:table-cell table:style-name="TableCell179">
            <text:p text:style-name="P180">&lt;string&gt;</text:p>
          </table:table-cell>
          <table:table-cell table:style-name="TableCell181">
            <text:p text:style-name="P182">имя пользователя</text:p>
          </table:table-cell>
        </table:table-row>
        <table:table-row table:style-name="TableRow183">
          <table:table-cell table:style-name="TableCell184">
            <text:p text:style-name="Textbodyuser">token</text:p>
          </table:table-cell>
          <table:table-cell table:style-name="TableCell185">
            <text:p text:style-name="P186">&lt;string&gt;</text:p>
          </table:table-cell>
          <table:table-cell table:style-name="TableCell187">
            <text:p text:style-name="Textbodyuser"><text:span text:style-name="T188">ключ доступа к<text:s/></text:span>API</text:p>
          </table:table-cell>
        </table:table-row>
        <table:table-row table:style-name="TableRow189">
          <table:table-cell table:style-name="TableCell190">
            <text:p text:style-name="Textbodyuser">email</text:p>
          </table:table-cell>
          <table:table-cell table:style-name="TableCell191">
            <text:p text:style-name="P192">&lt;string&gt;</text:p>
          </table:table-cell>
          <table:table-cell table:style-name="TableCell193">
            <text:p text:style-name="P194">электронная почта пользователя и логин для авторизации</text:p>
          </table:table-cell>
        </table:table-row>
        <table:table-row table:style-name="TableRow195">
          <table:table-cell table:style-name="TableCell196">
            <text:p text:style-name="Textbodyuser">is<text:span text:style-name="T197">_</text:span>lock</text:p>
          </table:table-cell>
          <table:table-cell table:style-name="TableCell198">
            <text:p text:style-name="P199">&lt;boolean&gt;</text:p>
          </table:table-cell>
          <table:table-cell table:style-name="TableCell200">
            <text:p text:style-name="Textbodyuser"><text:span text:style-name="T201">флаг блокировки пользователя<text:s/></text:span><text:span text:style-name="T202">(если истина, то доступ к<text:s/></text:span>API<text:span text:style-name="T203"><text:s/>и<text:s/></text:span>web<text:span text:style-name="T204"><text:s/>блокируются до выяснения)</text:span></text:p>
          </table:table-cell>
        </table:table-row>
        <table:table-row table:style-name="TableRow205">
          <table:table-cell table:style-name="TableCell206">
            <text:p text:style-name="Textbodyuser">role<text:span text:style-name="T207">_</text:span>uuid</text:p>
          </table:table-cell>
          <table:table-cell table:style-name="TableCell208">
            <text:p text:style-name="P209">&lt;string&gt;</text:p>
          </table:table-cell>
          <table:table-cell table:style-name="TableCell210">
            <text:p text:style-name="P211">1 админ / 2 партнер</text:p>
          </table:table-cell>
        </table:table-row>
        <table:table-row table:style-name="TableRow212">
          <table:table-cell table:style-name="TableCell213">
            <text:p text:style-name="P214">price_type_uuid</text:p>
          </table:table-cell>
          <table:table-cell table:style-name="TableCell215">
            <text:p text:style-name="P216">&lt;string&gt;</text:p>
          </table:table-cell>
          <table:table-cell table:style-name="TableCell217">
            <text:p text:style-name="P218">ценовая группа, если 0, то отдаются все цены</text:p>
          </table:table-cell>
        </table:table-row>
      </table:table>
      <text:p text:style-name="P219"/>
      <text:p text:style-name="P220"/>
      <text:p text:style-name="P221"/>
      <text:p text:style-name="P222"/>
      <text:list text:style-name="WW8Num1" text:continue-numbering="true">
        <text:list-item>
          <text:p text:style-name="P223"><text:bookmark-start text:name="__RefHeading___Toc34826886"/><text:soft-page-break/><text:span text:style-name="T224">DEL</text:span><text:span text:style-name="T225">-</text:span><text:span text:style-name="T226">USERS</text:span><text:span text:style-name="T227"><text:s/>(удаление пользователей)</text:span><text:bookmark-end text:name="__RefHeading___Toc34826886"/></text:p>
        </text:list-item>
      </text:list>
      <text:p text:style-name="P228"/>
      <text:p text:style-name="P229"><text:span text:style-name="T230">Описание</text:span><text:span text:style-name="T231">: Метод удаления пользователей</text:span></text:p>
      <text:p text:style-name="P232"><text:span text:style-name="T233">url</text:span><text:span text:style-name="T234">:<text:s/></text:span><text:span text:style-name="T235">'</text:span><text:a xlink:href="http://host.name/apt-api/api/del-users" office:target-frame-name="_top" xlink:show="replace"><text:span text:style-name="T236">http://host.name/apt-api/api/del-users</text:span></text:a><text:span text:style-name="T237">'</text:span></text:p>
      <text:p text:style-name="P238"><text:span text:style-name="T239">Доступ</text:span><text:span text:style-name="T240">: администратор</text:span></text:p>
      <text:p text:style-name="P241"/>
      <text:p text:style-name="Standarduser"><text:span text:style-name="T242">obj</text:span><text:span text:style-name="T243">-</text:span><text:span text:style-name="T244">json</text:span><text:span text:style-name="T245">:<text:s/></text:span><text:span text:style-name="T246">"1"</text:span></text:p>
      <text:p text:style-name="P247"/>
      <text:p text:style-name="P248">Описание параметров</text:p>
      <text:p text:style-name="Textbodyuser"><text:span text:style-name="T249">В<text:s/></text:span><text:span text:style-name="T250">list</text:span><text:span text:style-name="T251"><text:s/>передается массив<text:s/></text:span><text:span text:style-name="T252">uuid</text:span><text:span text:style-name="T253">, которые необходимо удалить.</text:span></text:p>
      <text:p text:style-name="P254"/>
      <text:list text:style-name="WW8Num1" text:continue-numbering="true">
        <text:list-item>
          <text:p text:style-name="P255"><text:bookmark-start text:name="__RefHeading___Toc34826887"/><text:span text:style-name="T256">CITIES</text:span><text:span text:style-name="T257"><text:s/>(добавление или модификация городов)</text:span><text:bookmark-end text:name="__RefHeading___Toc34826887"/></text:p>
        </text:list-item>
      </text:list>
      <text:p text:style-name="P258"/>
      <text:p text:style-name="P259"><text:span text:style-name="T260">Описание</text:span><text:span text:style-name="T261">: Добавляем или модифицируем города</text:span></text:p>
      <text:p text:style-name="P262"><text:span text:style-name="T263">url</text:span><text:span text:style-name="T264">:<text:s/></text:span><text:span text:style-name="T265">'</text:span><text:a xlink:href="http://host.name/apt-api/" office:target-frame-name="_top" xlink:show="replace"><text:span text:style-name="T266">http</text:span><text:span text:style-name="T267">://</text:span><text:span text:style-name="T268">host</text:span><text:span text:style-name="T269">.</text:span><text:span text:style-name="T270">name</text:span><text:span text:style-name="T271">/</text:span><text:span text:style-name="T272">apt</text:span><text:span text:style-name="T273">-</text:span><text:span text:style-name="T274">api</text:span><text:span text:style-name="T275">/</text:span></text:a><text:span text:style-name="T276">api</text:span><text:span text:style-name="T277">/</text:span><text:span text:style-name="T278">cities</text:span><text:span text:style-name="T279">'</text:span></text:p>
      <text:p text:style-name="P280"><text:span text:style-name="T281">Доступ</text:span><text:span text:style-name="T282">: администратор</text:span></text:p>
      <text:p text:style-name="P283"/>
      <text:p text:style-name="Standarduser"><text:span text:style-name="T284">obj</text:span><text:span text:style-name="T285">-</text:span><text:span text:style-name="T286">json</text:span><text:span text:style-name="T287">:</text:span></text:p>
      <text:p text:style-name="P288"/>
      <text:p text:style-name="P289">{</text:p>
      <text:p text:style-name="P290"><text:span text:style-name="T291">"</text:span>uuid<text:span text:style-name="T292">": "103</text:span>b<text:span text:style-name="T293">9</text:span>a<text:span text:style-name="T294">7</text:span>a<text:span text:style-name="T295">-57</text:span>b<text:span text:style-name="T296">0-11</text:span>ea<text:span text:style-name="T297">-80</text:span>e<text:span text:style-name="T298">8-3</text:span>cfdfed<text:span text:style-name="T299">14689",</text:span></text:p>
      <text:p text:style-name="P300">"name": "Ростов-на-Дону",</text:p>
      <text:p text:style-name="P301">"region_uuid": "8a0bbe28-57ab-11ea-80e8-3cfdfed14689",</text:p>
      <text:p text:style-name="P302"><text:span text:style-name="T303">"</text:span>is<text:span text:style-name="T304">_</text:span>deleted<text:span text:style-name="T305">":<text:s/></text:span>false</text:p>
      <text:p text:style-name="P306">}</text:p>
      <text:p text:style-name="P307">Описание параметров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Параметр</text:p>
          </table:table-cell>
          <table:table-cell table:style-name="TableCell315">
            <text:p text:style-name="P316">Формат</text:p>
          </table:table-cell>
          <table:table-cell table:style-name="TableCell317">
            <text:p text:style-name="P318">Описание</text:p>
          </table:table-cell>
        </table:table-row>
        <table:table-row table:style-name="TableRow319">
          <table:table-cell table:style-name="TableCell320">
            <text:p text:style-name="Textbodyuser">uuid</text:p>
          </table:table-cell>
          <table:table-cell table:style-name="TableCell321">
            <text:p text:style-name="P322">&lt;string&gt;</text:p>
          </table:table-cell>
          <table:table-cell table:style-name="TableCell323">
            <text:p text:style-name="Textbodyuser">ID<text:span text:style-name="T324"><text:s/>города</text:span></text:p>
          </table:table-cell>
        </table:table-row>
        <table:table-row table:style-name="TableRow325">
          <table:table-cell table:style-name="TableCell326">
            <text:p text:style-name="Textbodyuser">name</text:p>
          </table:table-cell>
          <table:table-cell table:style-name="TableCell327">
            <text:p text:style-name="P328">&lt;string&gt;</text:p>
          </table:table-cell>
          <table:table-cell table:style-name="TableCell329">
            <text:p text:style-name="P330">наименование города</text:p>
          </table:table-cell>
        </table:table-row>
        <table:table-row table:style-name="TableRow331">
          <table:table-cell table:style-name="TableCell332">
            <text:p text:style-name="Textbodyuser">region<text:span text:style-name="T333">_</text:span>uuid</text:p>
          </table:table-cell>
          <table:table-cell table:style-name="TableCell334">
            <text:p text:style-name="P335">&lt;string&gt;</text:p>
          </table:table-cell>
          <table:table-cell table:style-name="TableCell336">
            <text:p text:style-name="Textbodyuser">ID<text:span text:style-name="T337"><text:s/>региона, к которому привязан город</text:span></text:p>
          </table:table-cell>
        </table:table-row>
        <table:table-row table:style-name="TableRow338">
          <table:table-cell table:style-name="TableCell339">
            <text:p text:style-name="P340">is_deleted</text:p>
          </table:table-cell>
          <table:table-cell table:style-name="TableCell341">
            <text:p text:style-name="P342">&lt;boolean&gt;</text:p>
          </table:table-cell>
          <table:table-cell table:style-name="TableCell343">
            <text:p text:style-name="P344">флаг на скрытие объекта</text:p>
          </table:table-cell>
        </table:table-row>
      </table:table>
      <text:p text:style-name="P345"/>
      <text:p text:style-name="Textbodyuser"><text:span text:style-name="T346">Доп. параметры:<text:s/></text:span>rows<text:span text:style-name="T347"><text:s/>– если передали в строке адреса, то ожидаем файл с разделителем через табулятор вместо<text:s/></text:span>json<text:span text:style-name="T348">.</text:span></text:p>
      <text:p text:style-name="P349"/>
      <text:list text:style-name="WW8Num1" text:continue-numbering="true">
        <text:list-item>
          <text:p text:style-name="P350"><text:bookmark-start text:name="__RefHeading___Toc34826888"/><text:span text:style-name="T351">DEL</text:span><text:span text:style-name="T352">-</text:span><text:span text:style-name="T353">CITIES</text:span><text:span text:style-name="T354"><text:s/>(удаление городов)</text:span><text:bookmark-end text:name="__RefHeading___Toc34826888"/></text:p>
        </text:list-item>
      </text:list>
      <text:p text:style-name="P355"/>
      <text:p text:style-name="P356"><text:span text:style-name="T357">Описание</text:span><text:span text:style-name="T358">: Метод удаления городов</text:span></text:p>
      <text:p text:style-name="P359"><text:span text:style-name="T360">url</text:span><text:span text:style-name="T361">:<text:s/></text:span><text:span text:style-name="T362">'</text:span><text:a xlink:href="http://host.name/apt-api/api/del-" office:target-frame-name="_top" xlink:show="replace"><text:span text:style-name="T363">http://host.name/apt-api/api/del-</text:span></text:a><text:span text:style-name="T364">cities'</text:span></text:p>
      <text:p text:style-name="P365"><text:span text:style-name="T366">Доступ</text:span><text:span text:style-name="T367">:<text:s/></text:span><text:span text:style-name="T368">администратор</text:span></text:p>
      <text:p text:style-name="P369"/>
      <text:p text:style-name="Standarduser"><text:span text:style-name="T370">obj-json</text:span><text:span text:style-name="T371">: "103b9a7a-57b0-11ea-80e8-3cfdfed14689"</text:span></text:p>
      <text:p text:style-name="P372"/>
      <text:p text:style-name="P373">Описание параметров</text:p>
      <text:p text:style-name="Textbodyuser"><text:span text:style-name="T374">В<text:s/></text:span><text:span text:style-name="T375">list</text:span><text:span text:style-name="T376"><text:s/>передается массив<text:s/></text:span><text:span text:style-name="T377">uuid</text:span><text:span text:style-name="T378">, которые необходимо удалить.</text:span></text:p>
      <text:list text:style-name="WW8Num1" text:continue-numbering="true">
        <text:list-item>
          <text:p text:style-name="P379"><text:bookmark-start text:name="__RefHeading___Toc34826889"/><text:soft-page-break/><text:span text:style-name="T380">REGIONS</text:span><text:span text:style-name="T381"><text:s/>(добавление или модификация регионов)</text:span><text:bookmark-end text:name="__RefHeading___Toc34826889"/></text:p>
        </text:list-item>
      </text:list>
      <text:p text:style-name="P382"/>
      <text:p text:style-name="P383"><text:span text:style-name="T384">Описание</text:span><text:span text:style-name="T385">: Добавляем или модифицируем регионы</text:span></text:p>
      <text:p text:style-name="P386"><text:span text:style-name="T387">url</text:span><text:span text:style-name="T388">:<text:s/></text:span><text:span text:style-name="T389">'</text:span><text:a xlink:href="http://host.name/apt-api/" office:target-frame-name="_top" xlink:show="replace"><text:span text:style-name="T390">http</text:span><text:span text:style-name="T391">://</text:span><text:span text:style-name="T392">host</text:span><text:span text:style-name="T393">.</text:span><text:span text:style-name="T394">name</text:span><text:span text:style-name="T395">/</text:span><text:span text:style-name="T396">apt</text:span><text:span text:style-name="T397">-</text:span><text:span text:style-name="T398">api</text:span><text:span text:style-name="T399">/</text:span></text:a><text:span text:style-name="T400">api</text:span><text:span text:style-name="T401">/</text:span><text:span text:style-name="T402">regions</text:span><text:span text:style-name="T403">'</text:span></text:p>
      <text:p text:style-name="P404"><text:span text:style-name="T405">Доступ</text:span><text:span text:style-name="T406">: администратор</text:span></text:p>
      <text:p text:style-name="P407"/>
      <text:p text:style-name="Standarduser"><text:span text:style-name="T408">o</text:span><text:span text:style-name="T409">bj</text:span><text:span text:style-name="T410">-</text:span><text:span text:style-name="T411">json</text:span><text:span text:style-name="T412">:</text:span></text:p>
      <text:p text:style-name="P413"/>
      <text:p text:style-name="P414">{</text:p>
      <text:p text:style-name="P415"><text:span text:style-name="T416">"</text:span>uuid<text:span text:style-name="T417">": "0</text:span>dbd<text:span text:style-name="T418">7</text:span>d<text:span text:style-name="T419">72-7</text:span>b<text:span text:style-name="T420">92-11</text:span>e<text:span text:style-name="T421">9-80</text:span>dc<text:span text:style-name="T422">-0</text:span>cc<text:span text:style-name="T423">47</text:span>a<text:span text:style-name="T424">2</text:span>ac<text:span text:style-name="T425">8</text:span>ef<text:span text:style-name="T426">",</text:span></text:p>
      <text:p text:style-name="P427">"name": "Белгородская область",</text:p>
      <text:p text:style-name="P428">"is_deleted": false</text:p>
      <text:p text:style-name="P429">}</text:p>
      <text:p text:style-name="P430">Описание параметров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Параметр</text:p>
          </table:table-cell>
          <table:table-cell table:style-name="TableCell438">
            <text:p text:style-name="P439">Формат</text:p>
          </table:table-cell>
          <table:table-cell table:style-name="TableCell440">
            <text:p text:style-name="P441">Описание</text:p>
          </table:table-cell>
        </table:table-row>
        <table:table-row table:style-name="TableRow442">
          <table:table-cell table:style-name="TableCell443">
            <text:p text:style-name="Textbodyuser">uuid</text:p>
          </table:table-cell>
          <table:table-cell table:style-name="TableCell444">
            <text:p text:style-name="P445">&lt;string&gt;</text:p>
          </table:table-cell>
          <table:table-cell table:style-name="TableCell446">
            <text:p text:style-name="Textbodyuser">ID<text:span text:style-name="T447"><text:s/>региона</text:span></text:p>
          </table:table-cell>
        </table:table-row>
        <table:table-row table:style-name="TableRow448">
          <table:table-cell table:style-name="TableCell449">
            <text:p text:style-name="Textbodyuser">name</text:p>
          </table:table-cell>
          <table:table-cell table:style-name="TableCell450">
            <text:p text:style-name="P451">&lt;string&gt;</text:p>
          </table:table-cell>
          <table:table-cell table:style-name="TableCell452">
            <text:p text:style-name="P453">наименование региона</text:p>
          </table:table-cell>
        </table:table-row>
        <table:table-row table:style-name="TableRow454">
          <table:table-cell table:style-name="TableCell455">
            <text:p text:style-name="P456">is_deleted</text:p>
          </table:table-cell>
          <table:table-cell table:style-name="TableCell457">
            <text:p text:style-name="P458">&lt;boolean&gt;</text:p>
          </table:table-cell>
          <table:table-cell table:style-name="TableCell459">
            <text:p text:style-name="P460">флаг на скрытие объекта</text:p>
          </table:table-cell>
        </table:table-row>
      </table:table>
      <text:p text:style-name="P461"/>
      <text:p text:style-name="Textbodyuser"><text:span text:style-name="T462">Доп. параметры:<text:s/></text:span>rows<text:span text:style-name="T463"><text:s/>– если передали в строке адреса, то ожидаем файл с разделителем через табулятор вместо<text:s/></text:span>json<text:span text:style-name="T464">.</text:span></text:p>
      <text:p text:style-name="P465"/>
      <text:list text:style-name="WW8Num1" text:continue-numbering="true">
        <text:list-item>
          <text:p text:style-name="P466"><text:bookmark-start text:name="__RefHeading___Toc34826890"/><text:span text:style-name="T467">DEL</text:span><text:span text:style-name="T468">-</text:span><text:span text:style-name="T469">REGIONS</text:span><text:span text:style-name="T470"><text:s/>(удаление регионов)</text:span><text:bookmark-end text:name="__RefHeading___Toc34826890"/></text:p>
        </text:list-item>
      </text:list>
      <text:p text:style-name="P471"/>
      <text:p text:style-name="P472"><text:span text:style-name="T473">Описание</text:span><text:span text:style-name="T474">: Метод удаления регионов</text:span></text:p>
      <text:p text:style-name="P475"><text:span text:style-name="T476">url</text:span><text:span text:style-name="T477">:<text:s/></text:span><text:span text:style-name="T478">'</text:span><text:a xlink:href="http://host.name/apt-api/api/del-r" office:target-frame-name="_top" xlink:show="replace"><text:span text:style-name="T479">http://host.name/apt-api/api/del-r</text:span></text:a><text:span text:style-name="T480">egions'</text:span></text:p>
      <text:p text:style-name="P481"><text:span text:style-name="T482">Доступ</text:span><text:span text:style-name="T483">:<text:s/></text:span><text:span text:style-name="T484">администратор</text:span></text:p>
      <text:p text:style-name="P485"/>
      <text:p text:style-name="Standarduser"><text:span text:style-name="T486">obj-json</text:span><text:span text:style-name="T487">: "103b9a7a-57b0-11ea-80e8-3cfdfed14689"</text:span></text:p>
      <text:p text:style-name="P488"/>
      <text:p text:style-name="P489">Описание параметров</text:p>
      <text:p text:style-name="Textbodyuser"><text:span text:style-name="T490">В<text:s/></text:span><text:span text:style-name="T491">list</text:span><text:span text:style-name="T492"><text:s/></text:span><text:span text:style-name="T493">передается массив<text:s/></text:span><text:span text:style-name="T494">uuid</text:span><text:span text:style-name="T495">, которые необходимо удалить.</text:span></text:p>
      <text:p text:style-name="P496"/>
      <text:list text:style-name="WW8Num1" text:continue-numbering="true">
        <text:list-item>
          <text:p text:style-name="P497"><text:bookmark-start text:name="__RefHeading___Toc34826891"/><text:span text:style-name="T498">ITEMS</text:span><text:span text:style-name="T499"><text:s/>(добавление или модификация товарных позиций)</text:span><text:bookmark-end text:name="__RefHeading___Toc34826891"/></text:p>
        </text:list-item>
      </text:list>
      <text:p text:style-name="P500"/>
      <text:p text:style-name="P501"><text:span text:style-name="T502">Описание</text:span><text:span text:style-name="T503">: Добавляем или модифицируем товарные позиции</text:span></text:p>
      <text:p text:style-name="P504"><text:span text:style-name="T505">url</text:span><text:span text:style-name="T506">:<text:s/></text:span><text:span text:style-name="T507">'</text:span><text:a xlink:href="http://host.name/apt-api/" office:target-frame-name="_top" xlink:show="replace"><text:span text:style-name="T508">http://host.name/apt-api/</text:span></text:a><text:span text:style-name="T509">api/items'</text:span></text:p>
      <text:p text:style-name="P510"><text:span text:style-name="T511">Доступ</text:span><text:span text:style-name="T512">:<text:s/></text:span><text:span text:style-name="T513">администратор</text:span></text:p>
      <text:p text:style-name="Standarduser"><text:span text:style-name="T514">obj</text:span><text:span text:style-name="T515">-</text:span><text:span text:style-name="T516">json</text:span><text:span text:style-name="T517">:</text:span></text:p>
      <text:p text:style-name="P518"/>
      <text:p text:style-name="P519">{</text:p>
      <text:p text:style-name="P520">"uuid": "ABEA777F-CAEF-4F95-965C-6DA540B3AE17",</text:p>
      <text:p text:style-name="P521"><text:span text:style-name="T522">"</text:span>code<text:span text:style-name="T523">": "ЦБ-00005431",</text:span></text:p>
      <text:p text:style-name="P524"><text:span text:style-name="T525">"</text:span>name<text:span text:style-name="T526">": "Аспирин таблетки для рассасывания<text:s/></text:span>N<text:span text:style-name="T527">20",</text:span></text:p>
      <text:p text:style-name="P528">"manufacturer": "Акрихин",</text:p>
      <text:p text:style-name="P529">"country": "Россия",</text:p>
      <text:p text:style-name="P530">"barcodes": ["9780201379624","4820024700016"],</text:p>
      <text:soft-page-break/>
      <text:p text:style-name="P531">"is_recipe": true,</text:p>
      <text:p text:style-name="P532">"is_deleted": false</text:p>
      <text:p text:style-name="P533"/>
      <text:p text:style-name="P534"><text:span text:style-name="T535"><text:s/></text:span><text:span text:style-name="T536">}</text:span></text:p>
      <text:p text:style-name="P537"/>
      <text:p text:style-name="P538">Описание параметров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Параметр</text:p>
          </table:table-cell>
          <table:table-cell table:style-name="TableCell546">
            <text:p text:style-name="P547">Формат</text:p>
          </table:table-cell>
          <table:table-cell table:style-name="TableCell548">
            <text:p text:style-name="P549">Описание</text:p>
          </table:table-cell>
        </table:table-row>
        <table:table-row table:style-name="TableRow550">
          <table:table-cell table:style-name="TableCell551">
            <text:p text:style-name="Textbodyuser">uuid</text:p>
          </table:table-cell>
          <table:table-cell table:style-name="TableCell552">
            <text:p text:style-name="P553">&lt;string&gt;</text:p>
          </table:table-cell>
          <table:table-cell table:style-name="TableCell554">
            <text:p text:style-name="Textbodyuser">ID<text:span text:style-name="T555"><text:s/>товара</text:span></text:p>
          </table:table-cell>
        </table:table-row>
        <table:table-row table:style-name="TableRow556">
          <table:table-cell table:style-name="TableCell557">
            <text:p text:style-name="Textbodyuser">code</text:p>
          </table:table-cell>
          <table:table-cell table:style-name="TableCell558">
            <text:p text:style-name="P559">&lt;string&gt;</text:p>
          </table:table-cell>
          <table:table-cell table:style-name="TableCell560">
            <text:p text:style-name="P561">номенклатурный код товара</text:p>
          </table:table-cell>
        </table:table-row>
        <table:table-row table:style-name="TableRow562">
          <table:table-cell table:style-name="TableCell563">
            <text:p text:style-name="Textbodyuser">name</text:p>
          </table:table-cell>
          <table:table-cell table:style-name="TableCell564">
            <text:p text:style-name="P565">&lt;string&gt;</text:p>
          </table:table-cell>
          <table:table-cell table:style-name="TableCell566">
            <text:p text:style-name="P567">наименование товара</text:p>
          </table:table-cell>
        </table:table-row>
        <table:table-row table:style-name="TableRow568">
          <table:table-cell table:style-name="TableCell569">
            <text:p text:style-name="Textbodyuser">manufacturer</text:p>
          </table:table-cell>
          <table:table-cell table:style-name="TableCell570">
            <text:p text:style-name="P571">&lt;string&gt;</text:p>
          </table:table-cell>
          <table:table-cell table:style-name="TableCell572">
            <text:p text:style-name="P573">производитель</text:p>
          </table:table-cell>
        </table:table-row>
        <table:table-row table:style-name="TableRow574">
          <table:table-cell table:style-name="TableCell575">
            <text:p text:style-name="Textbodyuser">country</text:p>
          </table:table-cell>
          <table:table-cell table:style-name="TableCell576">
            <text:p text:style-name="P577">&lt;string&gt;</text:p>
          </table:table-cell>
          <table:table-cell table:style-name="TableCell578">
            <text:p text:style-name="P579">страна производитель</text:p>
          </table:table-cell>
        </table:table-row>
        <table:table-row table:style-name="TableRow580">
          <table:table-cell table:style-name="TableCell581">
            <text:p text:style-name="Textbodyuser">barcodes</text:p>
          </table:table-cell>
          <table:table-cell table:style-name="TableCell582">
            <text:p text:style-name="P583">&lt;array&gt;</text:p>
          </table:table-cell>
          <table:table-cell table:style-name="TableCell584">
            <text:p text:style-name="P585">массив штрихкодов</text:p>
          </table:table-cell>
        </table:table-row>
        <table:table-row table:style-name="TableRow586">
          <table:table-cell table:style-name="TableCell587">
            <text:p text:style-name="Textbodyuser">is<text:span text:style-name="T588">_</text:span>recipe</text:p>
          </table:table-cell>
          <table:table-cell table:style-name="TableCell589">
            <text:p text:style-name="Textbodyuser"><text:span text:style-name="T590">&lt;</text:span><text:span text:style-name="T591">boolean</text:span><text:span text:style-name="T592">&gt;</text:span></text:p>
          </table:table-cell>
          <table:table-cell table:style-name="TableCell593">
            <text:p text:style-name="P594">флаг по рецепту или нет продается<text:s/>товар</text:p>
          </table:table-cell>
        </table:table-row>
        <table:table-row table:style-name="TableRow595">
          <table:table-cell table:style-name="TableCell596">
            <text:p text:style-name="P597">is_deleted</text:p>
          </table:table-cell>
          <table:table-cell table:style-name="TableCell598">
            <text:p text:style-name="Textbodyuser"><text:span text:style-name="T599">&lt;</text:span><text:span text:style-name="T600">boolean</text:span><text:span text:style-name="T601">&gt;</text:span></text:p>
          </table:table-cell>
          <table:table-cell table:style-name="TableCell602">
            <text:p text:style-name="P603">флаг на скрытие объекта</text:p>
          </table:table-cell>
        </table:table-row>
      </table:table>
      <text:p text:style-name="P604"/>
      <text:p text:style-name="Textbodyuser"><text:span text:style-name="T605">Доп. параметры:<text:s/></text:span>rows<text:span text:style-name="T606"><text:s/>– если передали в строке адреса, то ожидаем файл с разделителем через табулятор вместо<text:s/></text:span>json</text:p>
      <text:p text:style-name="P607"/>
      <text:list text:style-name="WW8Num1" text:continue-numbering="true">
        <text:list-item>
          <text:p text:style-name="P608"><text:bookmark-start text:name="__RefHeading___Toc34826892"/><text:span text:style-name="T609">DEL</text:span><text:span text:style-name="T610">-</text:span><text:span text:style-name="T611">ITEMS</text:span><text:span text:style-name="T612"><text:s/>(удаление позиции)</text:span><text:bookmark-end text:name="__RefHeading___Toc34826892"/></text:p>
        </text:list-item>
      </text:list>
      <text:p text:style-name="P613"/>
      <text:p text:style-name="P614"><text:span text:style-name="T615">Описание</text:span><text:span text:style-name="T616">: Метод удаления позиций</text:span></text:p>
      <text:p text:style-name="P617"><text:span text:style-name="T618">url</text:span><text:span text:style-name="T619">:<text:s/></text:span><text:span text:style-name="T620">'</text:span><text:a xlink:href="http://host.name/apt-api/api/del-i" office:target-frame-name="_top" xlink:show="replace"><text:span text:style-name="T621">http://host.name/apt-api/api/del-i</text:span></text:a><text:span text:style-name="T622">tems'</text:span></text:p>
      <text:p text:style-name="P623"><text:span text:style-name="T624">Доступ</text:span><text:span text:style-name="T625">:<text:s/></text:span><text:span text:style-name="T626">администратор</text:span></text:p>
      <text:p text:style-name="P627"/>
      <text:p text:style-name="Standarduser"><text:span text:style-name="T628">obj-json</text:span><text:span text:style-name="T629">: "103b9a7a-57b0-11ea-80e8-3cfdfed14689"</text:span></text:p>
      <text:p text:style-name="P630"/>
      <text:p text:style-name="P631">Описание параметров</text:p>
      <text:p text:style-name="Textbodyuser"><text:span text:style-name="T632">В<text:s/></text:span><text:span text:style-name="T633">list</text:span><text:span text:style-name="T634"><text:s/>передается массив<text:s/></text:span><text:span text:style-name="T635">uuid</text:span><text:span text:style-name="T636">, которые необходимо удалить.</text:span></text:p>
      <text:p text:style-name="P637"/>
      <text:p text:style-name="P638"/>
      <text:list text:style-name="WW8Num1" text:continue-numbering="true">
        <text:list-item>
          <text:p text:style-name="P639"><text:bookmark-start text:name="__RefHeading___Toc34826893"/><text:span text:style-name="T640">STORES</text:span><text:span text:style-name="T641"><text:s/>(добавление или модификация точки продаж)</text:span><text:bookmark-end text:name="__RefHeading___Toc34826893"/></text:p>
        </text:list-item>
      </text:list>
      <text:p text:style-name="P642"/>
      <text:p text:style-name="P643"><text:span text:style-name="T644">Описание</text:span><text:span text:style-name="T645">: Добавляем или модифицируем точки продаж</text:span></text:p>
      <text:p text:style-name="P646"><text:span text:style-name="T647">url</text:span><text:span text:style-name="T648">:<text:s/></text:span><text:span text:style-name="T649">'</text:span><text:a xlink:href="http://host.name/apt-api/api/s" office:target-frame-name="_top" xlink:show="replace"><text:span text:style-name="T650">http://host.name/apt-api/api/s</text:span></text:a><text:span text:style-name="T651">tores'</text:span></text:p>
      <text:p text:style-name="P652"><text:span text:style-name="T653">Доступ</text:span><text:span text:style-name="T654">:<text:s/></text:span><text:span text:style-name="T655">ад</text:span><text:span text:style-name="T656">министратор</text:span></text:p>
      <text:p text:style-name="P657"/>
      <text:p text:style-name="Standarduser"><text:span text:style-name="T658">obj</text:span><text:span text:style-name="T659">-</text:span><text:span text:style-name="T660">json</text:span><text:span text:style-name="T661">:</text:span></text:p>
      <text:p text:style-name="PreformattedTextuser"/>
      <text:p text:style-name="P662">{</text:p>
      <text:p text:style-name="P663">"uuid": "CB4B0401-D421-40BA-B689-D8661A805847",</text:p>
      <text:p text:style-name="P664">"region _uuid": "GB4B0401-D421-40BA-B689-F8661A805849",</text:p>
      <text:p text:style-name="P665">"city_uuid": "FB4B0402-W422-40BA-B689-R8661A805840",</text:p>
      <text:soft-page-break/>
      <text:p text:style-name="P666"><text:span text:style-name="T667">"</text:span>address<text:span text:style-name="T668">": "г. Санкт-Петербург, ул.Маршала Казакова, д.11",</text:span></text:p>
      <text:p text:style-name="P669">"latitude":<text:s/>58.011326,</text:p>
      <text:p text:style-name="P670">"longitude": 56.236985,</text:p>
      <text:p text:style-name="P671">"phone": "8 (812) 000-11-22",</text:p>
      <text:p text:style-name="P672">"worktime": "Пн-Пт 8:00-20:00; Сб-Вс 10:00-18:00",</text:p>
      <text:p text:style-name="P673">"flag24hours": false,</text:p>
      <text:p text:style-name="P674">"is_deleted": false</text:p>
      <text:p text:style-name="P675"><text:span text:style-name="T676"><text:s/></text:span><text:span text:style-name="T677">}</text:span></text:p>
      <text:p text:style-name="P678"/>
      <text:p text:style-name="P679">Описание параметров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Параметр</text:p>
          </table:table-cell>
          <table:table-cell table:style-name="TableCell687">
            <text:p text:style-name="P688">Формат</text:p>
          </table:table-cell>
          <table:table-cell table:style-name="TableCell689">
            <text:p text:style-name="P690">Описание</text:p>
          </table:table-cell>
        </table:table-row>
        <table:table-row table:style-name="TableRow691">
          <table:table-cell table:style-name="TableCell692">
            <text:p text:style-name="Textbodyuser">uuid</text:p>
          </table:table-cell>
          <table:table-cell table:style-name="TableCell693">
            <text:p text:style-name="P694">&lt;string&gt;</text:p>
          </table:table-cell>
          <table:table-cell table:style-name="TableCell695">
            <text:p text:style-name="Textbodyuser">ID<text:span text:style-name="T696"><text:s/>точки продаж</text:span></text:p>
          </table:table-cell>
        </table:table-row>
        <table:table-row table:style-name="TableRow697">
          <table:table-cell table:style-name="TableCell698">
            <text:p text:style-name="Textbodyuser">region<text:span text:style-name="T699">_</text:span>uuid</text:p>
          </table:table-cell>
          <table:table-cell table:style-name="TableCell700">
            <text:p text:style-name="P701">&lt;string&gt;</text:p>
          </table:table-cell>
          <table:table-cell table:style-name="TableCell702">
            <text:p text:style-name="Textbodyuser">ID<text:span text:style-name="T703"><text:s/>региона, где находится точка продаж</text:span></text:p>
          </table:table-cell>
        </table:table-row>
        <table:table-row table:style-name="TableRow704">
          <table:table-cell table:style-name="TableCell705">
            <text:p text:style-name="Textbodyuser">city<text:span text:style-name="T706">_</text:span>uuid</text:p>
          </table:table-cell>
          <table:table-cell table:style-name="TableCell707">
            <text:p text:style-name="P708">&lt;string&gt;</text:p>
          </table:table-cell>
          <table:table-cell table:style-name="TableCell709">
            <text:p text:style-name="Textbodyuser">ID<text:span text:style-name="T710"><text:s/></text:span><text:span text:style-name="T711">города, где находится точка продаж</text:span></text:p>
          </table:table-cell>
        </table:table-row>
        <table:table-row table:style-name="TableRow712">
          <table:table-cell table:style-name="TableCell713">
            <text:p text:style-name="Textbodyuser">address</text:p>
          </table:table-cell>
          <table:table-cell table:style-name="TableCell714">
            <text:p text:style-name="P715">&lt;string&gt;</text:p>
          </table:table-cell>
          <table:table-cell table:style-name="TableCell716">
            <text:p text:style-name="P717">адрес точки продаж</text:p>
          </table:table-cell>
        </table:table-row>
        <table:table-row table:style-name="TableRow718">
          <table:table-cell table:style-name="TableCell719">
            <text:p text:style-name="Textbodyuser">latitude</text:p>
          </table:table-cell>
          <table:table-cell table:style-name="TableCell720">
            <text:p text:style-name="P721">&lt;double&gt;</text:p>
          </table:table-cell>
          <table:table-cell table:style-name="TableCell722">
            <text:p text:style-name="P723">широта</text:p>
          </table:table-cell>
        </table:table-row>
        <table:table-row table:style-name="TableRow724">
          <table:table-cell table:style-name="TableCell725">
            <text:p text:style-name="Textbodyuser">longitude</text:p>
          </table:table-cell>
          <table:table-cell table:style-name="TableCell726">
            <text:p text:style-name="P727">&lt;double&gt;</text:p>
          </table:table-cell>
          <table:table-cell table:style-name="TableCell728">
            <text:p text:style-name="P729">долгота</text:p>
          </table:table-cell>
        </table:table-row>
        <table:table-row table:style-name="TableRow730">
          <table:table-cell table:style-name="TableCell731">
            <text:p text:style-name="Textbodyuser">phone</text:p>
          </table:table-cell>
          <table:table-cell table:style-name="TableCell732">
            <text:p text:style-name="P733">&lt;string&gt;</text:p>
          </table:table-cell>
          <table:table-cell table:style-name="TableCell734">
            <text:p text:style-name="P735">телефон точки продаж</text:p>
          </table:table-cell>
        </table:table-row>
        <table:table-row table:style-name="TableRow736">
          <table:table-cell table:style-name="TableCell737">
            <text:p text:style-name="Textbodyuser">worktime</text:p>
          </table:table-cell>
          <table:table-cell table:style-name="TableCell738">
            <text:p text:style-name="P739">&lt;string&gt;</text:p>
          </table:table-cell>
          <table:table-cell table:style-name="TableCell740">
            <text:p text:style-name="P741">время работы точки продаж</text:p>
          </table:table-cell>
        </table:table-row>
        <table:table-row table:style-name="TableRow742">
          <table:table-cell table:style-name="TableCell743">
            <text:p text:style-name="Textbodyuser">flag<text:span text:style-name="T744">24</text:span>hours</text:p>
          </table:table-cell>
          <table:table-cell table:style-name="TableCell745">
            <text:p text:style-name="Textbodyuser"><text:span text:style-name="T746">&lt;</text:span><text:span text:style-name="T747">boolean</text:span><text:span text:style-name="T748">&gt;</text:span></text:p>
          </table:table-cell>
          <table:table-cell table:style-name="TableCell749">
            <text:p text:style-name="P750">флаг круглосуточной<text:s/>работы</text:p>
          </table:table-cell>
        </table:table-row>
        <table:table-row table:style-name="TableRow751">
          <table:table-cell table:style-name="TableCell752">
            <text:p text:style-name="P753">is_deleted</text:p>
          </table:table-cell>
          <table:table-cell table:style-name="TableCell754">
            <text:p text:style-name="Textbodyuser"><text:span text:style-name="T755">&lt;</text:span><text:span text:style-name="T756">boolean</text:span><text:span text:style-name="T757">&gt;</text:span></text:p>
          </table:table-cell>
          <table:table-cell table:style-name="TableCell758">
            <text:p text:style-name="P759">флаг на скрытие объекта</text:p>
          </table:table-cell>
        </table:table-row>
      </table:table>
      <text:p text:style-name="Textbodyuser"/>
      <text:p text:style-name="Textbodyuser"><text:span text:style-name="T760">Доп. параметры:<text:s/></text:span>rows<text:span text:style-name="T761"><text:s/>– если передали в строке адреса, то ожидаем файл с разделителем через табулятор вместо<text:s/></text:span>json<text:span text:style-name="T762">.</text:span></text:p>
      <text:p text:style-name="P763"/>
      <text:list text:style-name="WW8Num1" text:continue-numbering="true">
        <text:list-item>
          <text:p text:style-name="P764"><text:bookmark-start text:name="__RefHeading___Toc34826894"/><text:span text:style-name="T765">DEL</text:span><text:span text:style-name="T766">-</text:span><text:span text:style-name="T767">STORES</text:span><text:span text:style-name="T768"><text:s/>(удаление точек продаж)</text:span><text:bookmark-end text:name="__RefHeading___Toc34826894"/></text:p>
        </text:list-item>
      </text:list>
      <text:p text:style-name="P769"/>
      <text:p text:style-name="P770"><text:span text:style-name="T771">Описание</text:span><text:span text:style-name="T772">: Метод удаления точек продаж</text:span></text:p>
      <text:p text:style-name="P773"><text:span text:style-name="T774">url</text:span><text:span text:style-name="T775">:<text:s/></text:span><text:span text:style-name="T776">'</text:span><text:a xlink:href="http://host.name/apt-api/api/del-s" office:target-frame-name="_top" xlink:show="replace"><text:span text:style-name="T777">http</text:span><text:span text:style-name="T778">://</text:span><text:span text:style-name="T779">host</text:span><text:span text:style-name="T780">.</text:span><text:span text:style-name="T781">name</text:span><text:span text:style-name="T782">/</text:span><text:span text:style-name="T783">apt</text:span><text:span text:style-name="T784">-</text:span><text:span text:style-name="T785">api</text:span><text:span text:style-name="T786">/</text:span><text:span text:style-name="T787">api</text:span><text:span text:style-name="T788">/</text:span><text:span text:style-name="T789">del</text:span><text:span text:style-name="T790">-</text:span><text:span text:style-name="T791">s</text:span></text:a><text:span text:style-name="T792">tores</text:span><text:span text:style-name="T793">'</text:span></text:p>
      <text:p text:style-name="P794"><text:span text:style-name="T795">Доступ</text:span><text:span text:style-name="T796">: администратор</text:span></text:p>
      <text:p text:style-name="P797"/>
      <text:p text:style-name="Standarduser"><text:span text:style-name="T798">obj</text:span><text:span text:style-name="T799">-</text:span><text:span text:style-name="T800">json</text:span><text:span text:style-name="T801">: "103</text:span><text:span text:style-name="T802">b</text:span><text:span text:style-name="T803">9</text:span><text:span text:style-name="T804">a</text:span><text:span text:style-name="T805">7</text:span><text:span text:style-name="T806">a</text:span><text:span text:style-name="T807">-57</text:span><text:span text:style-name="T808">b</text:span><text:span text:style-name="T809">0-11</text:span><text:span text:style-name="T810">ea</text:span><text:span text:style-name="T811">-80</text:span><text:span text:style-name="T812">e</text:span><text:span text:style-name="T813">8-3</text:span><text:span text:style-name="T814">cfdfed</text:span><text:span text:style-name="T815">14689"</text:span></text:p>
      <text:p text:style-name="P816"/>
      <text:p text:style-name="P817">Описание параметров</text:p>
      <text:p text:style-name="Textbodyuser"><text:span text:style-name="T818">В<text:s/></text:span><text:span text:style-name="T819">list</text:span><text:span text:style-name="T820"><text:s/>передается массив<text:s/></text:span><text:span text:style-name="T821">uuid</text:span><text:span text:style-name="T822">, которые необходимо удалить.</text:span></text:p>
      <text:p text:style-name="P823"/>
      <text:list text:style-name="WW8Num1" text:continue-numbering="true">
        <text:list-item>
          <text:p text:style-name="P824"><text:bookmark-start text:name="__RefHeading___Toc34826895"/><text:span text:style-name="T825">PRICES</text:span><text:span text:style-name="T826"><text:s/>(модификация цены)</text:span><text:bookmark-end text:name="__RefHeading___Toc34826895"/></text:p>
        </text:list-item>
      </text:list>
      <text:p text:style-name="P827"/>
      <text:p text:style-name="P828"><text:span text:style-name="T829">Описание</text:span><text:span text:style-name="T830">: Устанавливаем цены на позицию в указанной точке продаж на указанную ценовую группу</text:span></text:p>
      <text:p text:style-name="P831"><text:span text:style-name="T832">url</text:span><text:span text:style-name="T833">:<text:s/></text:span><text:span text:style-name="T834">'</text:span><text:a xlink:href="http://host.name/apt-api/api/p" office:target-frame-name="_top" xlink:show="replace"><text:span text:style-name="T835">http://host.name/apt-a</text:span><text:span text:style-name="T836">pi/api/p</text:span></text:a><text:span text:style-name="T837">rices'</text:span></text:p>
      <text:p text:style-name="P838"><text:span text:style-name="T839">Доступ</text:span><text:span text:style-name="T840">:<text:s/></text:span><text:span text:style-name="T841">администратор</text:span></text:p>
      <text:p text:style-name="P842"/>
      <text:soft-page-break/>
      <text:p text:style-name="Standarduser"><text:span text:style-name="T843">obj</text:span><text:span text:style-name="T844">-</text:span><text:span text:style-name="T845">json</text:span><text:span text:style-name="T846">:</text:span></text:p>
      <text:p text:style-name="PreformattedTextuser"/>
      <text:p text:style-name="P847">{</text:p>
      <text:p text:style-name="P848">"item_uuid": "ABEA777F-CAEF-4F95-965C-6DA540B3AE17",</text:p>
      <text:p text:style-name="P849">"store_uuid": "38AC953A-3E8A-4E30-8F6E-BA95F93CE64F",</text:p>
      <text:p text:style-name="P850">"price_type_uuid": "AE09588C-BF57-456D-9530-869D0D717EF1",</text:p>
      <text:p text:style-name="P851"><text:span text:style-name="T852">"</text:span>price<text:span text:style-name="T853">": 480.5</text:span></text:p>
      <text:p text:style-name="P854"><text:span text:style-name="T855"><text:s/></text:span><text:span text:style-name="T856">}</text:span></text:p>
      <text:p text:style-name="P857"/>
      <text:p text:style-name="P858">Описание параметров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Параметр</text:p>
          </table:table-cell>
          <table:table-cell table:style-name="TableCell866">
            <text:p text:style-name="P867">Формат</text:p>
          </table:table-cell>
          <table:table-cell table:style-name="TableCell868">
            <text:p text:style-name="P869">Описание</text:p>
          </table:table-cell>
        </table:table-row>
        <table:table-row table:style-name="TableRow870">
          <table:table-cell table:style-name="TableCell871">
            <text:p text:style-name="Textbodyuser">item<text:span text:style-name="T872">_</text:span>uuid</text:p>
          </table:table-cell>
          <table:table-cell table:style-name="TableCell873">
            <text:p text:style-name="P874">&lt;string&gt;</text:p>
          </table:table-cell>
          <table:table-cell table:style-name="TableCell875">
            <text:p text:style-name="Textbodyuser">ID<text:span text:style-name="T876"><text:s/>товара</text:span></text:p>
          </table:table-cell>
        </table:table-row>
        <table:table-row table:style-name="TableRow877">
          <table:table-cell table:style-name="TableCell878">
            <text:p text:style-name="Textbodyuser">store<text:span text:style-name="T879">_</text:span>uuid</text:p>
          </table:table-cell>
          <table:table-cell table:style-name="TableCell880">
            <text:p text:style-name="P881">&lt;string&gt;</text:p>
          </table:table-cell>
          <table:table-cell table:style-name="TableCell882">
            <text:p text:style-name="Textbodyuser">ID<text:span text:style-name="T883"><text:s/>точки продаж</text:span></text:p>
          </table:table-cell>
        </table:table-row>
        <table:table-row table:style-name="TableRow884">
          <table:table-cell table:style-name="TableCell885">
            <text:p text:style-name="Textbodyuser">price<text:span text:style-name="T886">_</text:span>type<text:span text:style-name="T887">_</text:span>uuid</text:p>
          </table:table-cell>
          <table:table-cell table:style-name="TableCell888">
            <text:p text:style-name="P889">&lt;string&gt;</text:p>
          </table:table-cell>
          <table:table-cell table:style-name="TableCell890">
            <text:p text:style-name="Textbodyuser">ID<text:span text:style-name="T891"><text:s/>ценовой группы</text:span></text:p>
          </table:table-cell>
        </table:table-row>
        <table:table-row table:style-name="TableRow892">
          <table:table-cell table:style-name="TableCell893">
            <text:p text:style-name="Textbodyuser">price</text:p>
          </table:table-cell>
          <table:table-cell table:style-name="TableCell894">
            <text:p text:style-name="P895">&lt;double&gt;</text:p>
          </table:table-cell>
          <table:table-cell table:style-name="TableCell896">
            <text:p text:style-name="P897">цена</text:p>
          </table:table-cell>
        </table:table-row>
      </table:table>
      <text:p text:style-name="P898"/>
      <text:p text:style-name="P899"><text:span text:style-name="T900">Доп. параметры:<text:s/></text:span><text:span text:style-name="T901">rows</text:span><text:span text:style-name="T902"><text:s/>– если передали в строке адреса, то ожидаем файл с разделителем через табулятор вместо<text:s/></text:span><text:span text:style-name="T903">json</text:span><text:span text:style-name="T904">.</text:span></text:p>
      <text:list text:style-name="WW8Num1" text:continue-numbering="true">
        <text:list-item>
          <text:p text:style-name="P905"><text:bookmark-start text:name="__RefHeading___Toc34826896"/><text:span text:style-name="T906">AVAILABLES</text:span><text:span text:style-name="T907"><text:s/>(модификация остатки)</text:span><text:bookmark-end text:name="__RefHeading___Toc34826896"/></text:p>
        </text:list-item>
      </text:list>
      <text:p text:style-name="P908"/>
      <text:p text:style-name="P909"><text:span text:style-name="T910">Описание</text:span><text:span text:style-name="T911">: Устанавливаем остаток товара в точке продаж</text:span></text:p>
      <text:p text:style-name="P912"><text:span text:style-name="T913">url</text:span><text:span text:style-name="T914">:<text:s/></text:span><text:span text:style-name="T915">'</text:span><text:a xlink:href="http://host.name/apt-api/api/a" office:target-frame-name="_top" xlink:show="replace"><text:span text:style-name="T916">http://host.name/apt-api/api/a</text:span></text:a><text:span text:style-name="T917">vailables'</text:span></text:p>
      <text:p text:style-name="P918"><text:span text:style-name="T919">Доступ</text:span><text:span text:style-name="T920">:<text:s/></text:span><text:span text:style-name="T921">администратор</text:span></text:p>
      <text:p text:style-name="P922"/>
      <text:p text:style-name="Standarduser"><text:span text:style-name="T923">obj</text:span><text:span text:style-name="T924">-</text:span><text:span text:style-name="T925">json</text:span><text:span text:style-name="T926">:</text:span></text:p>
      <text:p text:style-name="P927"/>
      <text:p text:style-name="P928">{</text:p>
      <text:p text:style-name="P929">"item_uuid": "ABEA777F-CAEF-4F95-965C-6DA540B3AE17",</text:p>
      <text:p text:style-name="P930">"store_uuid": "38AC953A-3E8A-4E30-8F6E-BA95F93CE64F",</text:p>
      <text:p text:style-name="P931"><text:span text:style-name="T932">"</text:span>available<text:span text:style-name="T933">_</text:span>quantity<text:span text:style-name="T934">": 12</text:span></text:p>
      <text:p text:style-name="P935">}</text:p>
      <text:p text:style-name="P936"/>
      <text:p text:style-name="P937"/>
      <text:p text:style-name="P938"/>
      <text:p text:style-name="P939"/>
      <text:p text:style-name="P940"/>
      <text:p text:style-name="P941">Описание параметров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Параметр</text:p>
          </table:table-cell>
          <table:table-cell table:style-name="TableCell949">
            <text:p text:style-name="P950">Формат</text:p>
          </table:table-cell>
          <table:table-cell table:style-name="TableCell951">
            <text:p text:style-name="P952">Описание</text:p>
          </table:table-cell>
        </table:table-row>
        <table:table-row table:style-name="TableRow953">
          <table:table-cell table:style-name="TableCell954">
            <text:p text:style-name="Textbodyuser">item<text:span text:style-name="T955">_</text:span>uuid</text:p>
          </table:table-cell>
          <table:table-cell table:style-name="TableCell956">
            <text:p text:style-name="P957">&lt;string&gt;</text:p>
          </table:table-cell>
          <table:table-cell table:style-name="TableCell958">
            <text:p text:style-name="Textbodyuser">ID<text:span text:style-name="T959"><text:s/>товара</text:span></text:p>
          </table:table-cell>
        </table:table-row>
        <table:table-row table:style-name="TableRow960">
          <table:table-cell table:style-name="TableCell961">
            <text:p text:style-name="Textbodyuser">store<text:span text:style-name="T962">_</text:span>uuid</text:p>
          </table:table-cell>
          <table:table-cell table:style-name="TableCell963">
            <text:p text:style-name="P964">&lt;string&gt;</text:p>
          </table:table-cell>
          <table:table-cell table:style-name="TableCell965">
            <text:p text:style-name="Textbodyuser">ID<text:span text:style-name="T966"><text:s/>точки продаж</text:span></text:p>
          </table:table-cell>
        </table:table-row>
        <table:table-row table:style-name="TableRow967">
          <table:table-cell table:style-name="TableCell968">
            <text:p text:style-name="Textbodyuser">availables<text:span text:style-name="T969">_</text:span>quantity</text:p>
          </table:table-cell>
          <table:table-cell table:style-name="TableCell970">
            <text:p text:style-name="P971">&lt;integer&gt;</text:p>
          </table:table-cell>
          <table:table-cell table:style-name="TableCell972">
            <text:p text:style-name="P973">текущий остаток товара в точке продаж</text:p>
          </table:table-cell>
        </table:table-row>
      </table:table>
      <text:p text:style-name="P974"/>
      <text:p text:style-name="P975"><text:span text:style-name="T976">Доп. параметры:<text:s/></text:span><text:span text:style-name="T977">rows</text:span><text:span text:style-name="T978"><text:s/>– если передали в строке адреса, то ожидаем файл с разделителем через табулятор вместо<text:s/></text:span><text:span text:style-name="T979">json</text:span><text:span text:style-name="T980">.</text:span></text:p>
      <text:p text:style-name="P981"/>
      <text:list text:style-name="WW8Num1" text:continue-numbering="true">
        <text:list-item>
          <text:p text:style-name="P982"><text:bookmark-start text:name="__RefHeading___Toc34826897"/><text:soft-page-break/><text:span text:style-name="T983">STATUSES</text:span><text:span text:style-name="T984"><text:s/>(добавление или модификация статусов заказов)</text:span><text:bookmark-end text:name="__RefHeading___Toc34826897"/></text:p>
        </text:list-item>
      </text:list>
      <text:p text:style-name="P985"/>
      <text:p text:style-name="P986"><text:span text:style-name="T987">Описание</text:span><text:span text:style-name="T988">: Добавляем или модифицируем статусы заказов</text:span></text:p>
      <text:p text:style-name="P989"><text:span text:style-name="T990">url</text:span><text:span text:style-name="T991">:<text:s/></text:span><text:span text:style-name="T992">'</text:span><text:a xlink:href="http://host.name/apt-api/" office:target-frame-name="_top" xlink:show="replace"><text:span text:style-name="T993">http://host.name/apt-api/</text:span></text:a><text:span text:style-name="T994">api/statuses'</text:span></text:p>
      <text:p text:style-name="P995"><text:span text:style-name="T996">Доступ</text:span><text:span text:style-name="T997">: администратор</text:span></text:p>
      <text:p text:style-name="P998"/>
      <text:p text:style-name="Standarduser"><text:span text:style-name="T999">obj</text:span><text:span text:style-name="T1000">-</text:span><text:span text:style-name="T1001">json</text:span><text:span text:style-name="T1002">:</text:span></text:p>
      <text:p text:style-name="P1003"/>
      <text:p text:style-name="P1004">{</text:p>
      <text:p text:style-name="P1005"><text:span text:style-name="T1006">"</text:span>uuid<text:span text:style-name="T1007">": "1",</text:span></text:p>
      <text:p text:style-name="P1008">"name": "Новый",</text:p>
      <text:p text:style-name="P1009">"is_deleted": false</text:p>
      <text:p text:style-name="P1010"><text:span text:style-name="T1011"><text:s/></text:span><text:span text:style-name="T1012">}</text:span></text:p>
      <text:p text:style-name="P1013">Описание параметров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Параметр</text:p>
          </table:table-cell>
          <table:table-cell table:style-name="TableCell1021">
            <text:p text:style-name="P1022">Формат</text:p>
          </table:table-cell>
          <table:table-cell table:style-name="TableCell1023">
            <text:p text:style-name="P1024">Описание</text:p>
          </table:table-cell>
        </table:table-row>
        <table:table-row table:style-name="TableRow1025">
          <table:table-cell table:style-name="TableCell1026">
            <text:p text:style-name="Textbodyuser">uuid</text:p>
          </table:table-cell>
          <table:table-cell table:style-name="TableCell1027">
            <text:p text:style-name="P1028">&lt;string&gt;</text:p>
          </table:table-cell>
          <table:table-cell table:style-name="TableCell1029">
            <text:p text:style-name="Textbodyuser">ID<text:span text:style-name="T1030"><text:s/>статуса заказа</text:span></text:p>
          </table:table-cell>
        </table:table-row>
        <table:table-row table:style-name="TableRow1031">
          <table:table-cell table:style-name="TableCell1032">
            <text:p text:style-name="Textbodyuser">name</text:p>
          </table:table-cell>
          <table:table-cell table:style-name="TableCell1033">
            <text:p text:style-name="P1034">&lt;string&gt;</text:p>
          </table:table-cell>
          <table:table-cell table:style-name="TableCell1035">
            <text:p text:style-name="P1036">наименование статуса заказа</text:p>
          </table:table-cell>
        </table:table-row>
        <table:table-row table:style-name="TableRow1037">
          <table:table-cell table:style-name="TableCell1038">
            <text:p text:style-name="P1039">is_deleted</text:p>
          </table:table-cell>
          <table:table-cell table:style-name="TableCell1040">
            <text:p text:style-name="P1041">&lt;boolean&gt;</text:p>
          </table:table-cell>
          <table:table-cell table:style-name="TableCell1042">
            <text:p text:style-name="P1043">флаг на скрытие объекта</text:p>
          </table:table-cell>
        </table:table-row>
      </table:table>
      <text:p text:style-name="P1044"/>
      <text:p text:style-name="P1045"/>
      <text:p text:style-name="Textbodyuser"><text:span text:style-name="T1046">Доп. параметры:<text:s/></text:span>rows<text:span text:style-name="T1047"><text:s/>– если передали в строке адреса, то ожидаем файл с разделителем через табулятор вместо<text:s/></text:span>json<text:span text:style-name="T1048">.</text:span></text:p>
      <text:p text:style-name="P1049"/>
      <text:list text:style-name="WW8Num1" text:continue-numbering="true">
        <text:list-item>
          <text:p text:style-name="P1050"><text:bookmark-start text:name="__RefHeading___Toc34826898"/><text:span text:style-name="T1051">DEL</text:span><text:span text:style-name="T1052">-</text:span><text:span text:style-name="T1053">STATUSES</text:span><text:span text:style-name="T1054"><text:s/>(удаление статусов заказов)</text:span><text:bookmark-end text:name="__RefHeading___Toc34826898"/></text:p>
        </text:list-item>
      </text:list>
      <text:p text:style-name="P1055"/>
      <text:p text:style-name="P1056"><text:span text:style-name="T1057">Описание</text:span><text:span text:style-name="T1058">: Метод удаления статусов заказов</text:span></text:p>
      <text:p text:style-name="P1059"><text:span text:style-name="T1060">url</text:span><text:span text:style-name="T1061">:<text:s/></text:span><text:span text:style-name="T1062">'</text:span><text:a xlink:href="http://host.name/apt-api/api/del-s" office:target-frame-name="_top" xlink:show="replace"><text:span text:style-name="T1063">http</text:span><text:span text:style-name="T1064">://</text:span><text:span text:style-name="T1065">host</text:span><text:span text:style-name="T1066">.</text:span><text:span text:style-name="T1067">name</text:span><text:span text:style-name="T1068">/</text:span><text:span text:style-name="T1069">apt</text:span><text:span text:style-name="T1070">-</text:span><text:span text:style-name="T1071">api</text:span><text:span text:style-name="T1072">/</text:span><text:span text:style-name="T1073">api</text:span><text:span text:style-name="T1074">/</text:span><text:span text:style-name="T1075">del</text:span><text:span text:style-name="T1076">-</text:span><text:span text:style-name="T1077">s</text:span></text:a><text:span text:style-name="T1078">tatuses</text:span><text:span text:style-name="T1079">'</text:span></text:p>
      <text:p text:style-name="P1080"><text:span text:style-name="T1081">Доступ</text:span><text:span text:style-name="T1082">: администратор</text:span></text:p>
      <text:p text:style-name="P1083"/>
      <text:p text:style-name="Standarduser"><text:span text:style-name="T1084">obj</text:span><text:span text:style-name="T1085">-</text:span><text:span text:style-name="T1086">json</text:span><text:span text:style-name="T1087">: "1"</text:span></text:p>
      <text:p text:style-name="P1088"/>
      <text:p text:style-name="P1089"/>
      <text:p text:style-name="P1090">Описание параметров</text:p>
      <text:p text:style-name="Textbodyuser"><text:span text:style-name="T1091">В<text:s/></text:span>list<text:span text:style-name="T1092"><text:s/>передается массив</text:span><text:span text:style-name="T1093"><text:s/></text:span>uuid<text:span text:style-name="T1094">, которые необходимо удалить.</text:span></text:p>
      <text:p text:style-name="P1095"/>
      <text:list text:style-name="WW8Num1" text:continue-numbering="true">
        <text:list-item>
          <text:p text:style-name="P1096"><text:bookmark-start text:name="__RefHeading___Toc34826899"/><text:span text:style-name="T1097">TYPEOFPRICES</text:span><text:span text:style-name="T1098"><text:s/>(добавление или модификация ценовые группы)</text:span><text:bookmark-end text:name="__RefHeading___Toc34826899"/></text:p>
        </text:list-item>
      </text:list>
      <text:p text:style-name="P1099"/>
      <text:p text:style-name="P1100"><text:span text:style-name="T1101">Описание</text:span><text:span text:style-name="T1102">: Добавляем или модифицируем ценовые группы</text:span></text:p>
      <text:p text:style-name="P1103"><text:span text:style-name="T1104">url</text:span><text:span text:style-name="T1105">:<text:s/></text:span><text:span text:style-name="T1106">'</text:span><text:a xlink:href="http://host.name/apt-api/" office:target-frame-name="_top" xlink:show="replace"><text:span text:style-name="T1107">http://host.name/apt-api/</text:span></text:a><text:span text:style-name="T1108">api/typeofprices'</text:span></text:p>
      <text:p text:style-name="P1109"><text:span text:style-name="T1110">Доступ</text:span><text:span text:style-name="T1111">:<text:s/></text:span><text:span text:style-name="T1112">администра</text:span><text:span text:style-name="T1113">тор</text:span></text:p>
      <text:p text:style-name="P1114"/>
      <text:p text:style-name="Standarduser"><text:span text:style-name="T1115">obj-json</text:span><text:span text:style-name="T1116">:</text:span></text:p>
      <text:p text:style-name="P1117"/>
      <text:p text:style-name="P1118">{</text:p>
      <text:p text:style-name="P1119">"uuid": "6d682ad0-3a16-11e7-b6f5-00215e3604a6",</text:p>
      <text:p text:style-name="P1120"><text:span text:style-name="T1121">"</text:span>name<text:span text:style-name="T1122">": "базовая",</text:span></text:p>
      <text:soft-page-break/>
      <text:p text:style-name="P1123"><text:span text:style-name="T1124"><text:s/></text:span><text:span text:style-name="T1125">}</text:span></text:p>
      <text:p text:style-name="P1126"/>
      <text:p text:style-name="P1127">Описание параметров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Параметр</text:p>
          </table:table-cell>
          <table:table-cell table:style-name="TableCell1135">
            <text:p text:style-name="P1136">Формат</text:p>
          </table:table-cell>
          <table:table-cell table:style-name="TableCell1137">
            <text:p text:style-name="P1138">Описание</text:p>
          </table:table-cell>
        </table:table-row>
        <table:table-row table:style-name="TableRow1139">
          <table:table-cell table:style-name="TableCell1140">
            <text:p text:style-name="Textbodyuser">uuid</text:p>
          </table:table-cell>
          <table:table-cell table:style-name="TableCell1141">
            <text:p text:style-name="P1142">&lt;string&gt;</text:p>
          </table:table-cell>
          <table:table-cell table:style-name="TableCell1143">
            <text:p text:style-name="Textbodyuser">ID<text:span text:style-name="T1144"><text:s/>ценовой группы</text:span></text:p>
          </table:table-cell>
        </table:table-row>
        <table:table-row table:style-name="TableRow1145">
          <table:table-cell table:style-name="TableCell1146">
            <text:p text:style-name="Textbodyuser">name</text:p>
          </table:table-cell>
          <table:table-cell table:style-name="TableCell1147">
            <text:p text:style-name="P1148">&lt;string&gt;</text:p>
          </table:table-cell>
          <table:table-cell table:style-name="TableCell1149">
            <text:p text:style-name="P1150">наименование вида цены</text:p>
          </table:table-cell>
        </table:table-row>
      </table:table>
      <text:p text:style-name="Textbodyuser"/>
      <text:p text:style-name="Textbodyuser"><text:span text:style-name="T1151">Доп. параметры:<text:s/></text:span>rows<text:span text:style-name="T1152"><text:s/>– если передали в строке адреса, то ожидаем файл <text:s/>с разделителем через табулятор вместо<text:s/></text:span>json</text:p>
      <text:p text:style-name="P1153"/>
      <text:list text:style-name="WW8Num1" text:continue-numbering="true">
        <text:list-item>
          <text:p text:style-name="P1154"><text:bookmark-start text:name="__RefHeading___Toc34826900"/><text:span text:style-name="T1155">DEL</text:span><text:span text:style-name="T1156">-</text:span><text:span text:style-name="T1157">TYPEOFPRICES</text:span><text:span text:style-name="T1158"><text:s/>(удаление ценовых групп)</text:span><text:bookmark-end text:name="__RefHeading___Toc34826900"/></text:p>
        </text:list-item>
      </text:list>
      <text:p text:style-name="P1159"/>
      <text:p text:style-name="P1160"><text:span text:style-name="T1161">Описание</text:span><text:span text:style-name="T1162">: Метод удаления ценовых групп</text:span></text:p>
      <text:p text:style-name="P1163"><text:span text:style-name="T1164">url</text:span><text:span text:style-name="T1165">:<text:s/></text:span><text:span text:style-name="T1166">'</text:span><text:a xlink:href="http://host.name/apt-api/api/del-" office:target-frame-name="_top" xlink:show="replace"><text:span text:style-name="T1167">http</text:span><text:span text:style-name="T1168">://</text:span><text:span text:style-name="T1169">host</text:span><text:span text:style-name="T1170">.</text:span><text:span text:style-name="T1171">name</text:span><text:span text:style-name="T1172">/</text:span><text:span text:style-name="T1173">apt</text:span><text:span text:style-name="T1174">-</text:span><text:span text:style-name="T1175">api</text:span><text:span text:style-name="T1176">/</text:span><text:span text:style-name="T1177">api</text:span><text:span text:style-name="T1178">/</text:span><text:span text:style-name="T1179">del</text:span><text:span text:style-name="T1180">-</text:span></text:a><text:span text:style-name="T1181">typeofprices</text:span><text:span text:style-name="T1182">'</text:span></text:p>
      <text:p text:style-name="P1183"><text:span text:style-name="T1184">Доступ</text:span><text:span text:style-name="T1185">: администратор</text:span></text:p>
      <text:p text:style-name="P1186"/>
      <text:p text:style-name="Standarduser"><text:span text:style-name="T1187">obj</text:span><text:span text:style-name="T1188">-</text:span><text:span text:style-name="T1189">json</text:span><text:span text:style-name="T1190">: "1"</text:span></text:p>
      <text:p text:style-name="P1191"/>
      <text:p text:style-name="P1192">Описание параметров</text:p>
      <text:p text:style-name="Textbodyuser"><text:span text:style-name="T1193">В<text:s/></text:span>list<text:span text:style-name="T1194"><text:s/>передается массив<text:s/></text:span>uuid<text:span text:style-name="T1195">, которые необходимо удалить.</text:span></text:p>
      <text:p text:style-name="P1196"/>
      <text:list text:style-name="WW8Num1" text:continue-numbering="true">
        <text:list-item>
          <text:p text:style-name="P1197"><text:bookmark-start text:name="__RefHeading___Toc34826901"/><text:span text:style-name="T1198">ORDERS</text:span><text:span text:style-name="T1199"><text:s/>(добавление или модификация заказов)</text:span><text:bookmark-end text:name="__RefHeading___Toc34826901"/></text:p>
        </text:list-item>
      </text:list>
      <text:p text:style-name="P1200"/>
      <text:p text:style-name="P1201"><text:span text:style-name="T1202">Описание</text:span><text:span text:style-name="T1203">: Добавляем или модифицируем заказов</text:span></text:p>
      <text:p text:style-name="P1204"><text:span text:style-name="T1205">url</text:span><text:span text:style-name="T1206">:<text:s/></text:span><text:span text:style-name="T1207">'</text:span><text:a xlink:href="http://host.name/apt-api/api/o" office:target-frame-name="_top" xlink:show="replace"><text:span text:style-name="T1208">http</text:span><text:span text:style-name="T1209">://</text:span><text:span text:style-name="T1210">host</text:span><text:span text:style-name="T1211">.</text:span><text:span text:style-name="T1212">name</text:span><text:span text:style-name="T1213">/</text:span><text:span text:style-name="T1214">apt</text:span><text:span text:style-name="T1215">-</text:span><text:span text:style-name="T1216">api</text:span><text:span text:style-name="T1217">/</text:span><text:span text:style-name="T1218">api</text:span><text:span text:style-name="T1219">/</text:span><text:span text:style-name="T1220">o</text:span></text:a><text:span text:style-name="T1221">rders</text:span><text:span text:style-name="T1222">'</text:span></text:p>
      <text:p text:style-name="P1223"><text:span text:style-name="T1224">Доступ</text:span><text:span text:style-name="T1225">: администратор</text:span><text:span text:style-name="T1226">ы могут править и добавлять заказы за любых пользователей, партнеры только добавлять и модифицировать свои заказы</text:span></text:p>
      <text:p text:style-name="P1227"/>
      <text:p text:style-name="P1228">Добавление заказов</text:p>
      <text:p text:style-name="Standarduser"><text:span text:style-name="T1229">obj</text:span><text:span text:style-name="T1230">-</text:span><text:span text:style-name="T1231">json</text:span><text:span text:style-name="T1232">:</text:span></text:p>
      <text:p text:style-name="P1233"/>
      <text:p text:style-name="P1234">{</text:p>
      <text:p text:style-name="P1235"><text:span text:style-name="T1236">"</text:span><text:span text:style-name="T1237">num</text:span><text:span text:style-name="T1238">": "8",</text:span></text:p>
      <text:p text:style-name="P1239">"status_uuid": "1",</text:p>
      <text:p text:style-name="P1240">"creation_date": "11-03-2020 08:53:06",</text:p>
      <text:p text:style-name="P1241"><text:span text:style-name="T1242">"name": "</text:span><text:span text:style-name="T1243">Тест</text:span><text:span text:style-name="T1244">333",</text:span></text:p>
      <text:p text:style-name="P1245">"phone": "9999999999",</text:p>
      <text:p text:style-name="P1246">"store_uuid": "4a548f89-5b1a-11e5-80c4-00215e3604a4",</text:p>
      <text:p text:style-name="P1247">"items": [</text:p>
      <text:p text:style-name="P1248">{</text:p>
      <text:p text:style-name="P1249">"item_uuid": "ef73d02f-8cea-11e4-92db-00215e3604a4",</text:p>
      <text:p text:style-name="P1250">"price": 50,</text:p>
      <text:p text:style-name="P1251">"quantity": 2</text:p>
      <text:p text:style-name="P1252">}</text:p>
      <text:p text:style-name="P1253">]</text:p>
      <text:p text:style-name="P1254">}</text:p>
      <text:p text:style-name="P1255"/>
      <text:p text:style-name="Standarduser"><text:span text:style-name="T1256">Модификация</text:span><text:span text:style-name="T1257"><text:s/></text:span><text:span text:style-name="T1258">заказов</text:span></text:p>
      <text:p text:style-name="Standarduser"><text:span text:style-name="T1259">obj-json</text:span><text:span text:style-name="T1260">:</text:span></text:p>
      <text:p text:style-name="PreformattedTextuser"/>
      <text:p text:style-name="P1261"><text:span text:style-name="T1262"><text:s/></text:span><text:span text:style-name="T1263">{</text:span></text:p>
      <text:p text:style-name="P1264"><text:s text:c="2"/>"uuid": "19A3F159-5075-4FDA-9343-A1DF170698B1",</text:p>
      <text:p text:style-name="P1265"><text:s text:c="2"/>"status_uuid": 2,</text:p>
      <text:p text:style-name="P1266"><text:s text:c="2"/>"num": "134",</text:p>
      <text:p text:style-name="P1267"><text:s text:c="2"/>"creation_date": "03-01-2020 10:11:20",</text:p>
      <text:p text:style-name="P1268"><text:s text:c="2"/>"name": "Иван Иваныч",</text:p>
      <text:p text:style-name="P1269"><text:s text:c="2"/>"phone": "79123456789",</text:p>
      <text:p text:style-name="P1270"><text:s text:c="2"/>"store_uuid": "38AC953A-3E8A-4E30-8F6E-BA95F93CE64F",</text:p>
      <text:p text:style-name="P1271"><text:s text:c="2"/>"user_uuid": "AE09588C-BF57-456D-9530-869D0D717EF1",</text:p>
      <text:p text:style-name="P1272"><text:s text:c="2"/>"items": [</text:p>
      <text:p text:style-name="P1273"><text:s text:c="2"/>{</text:p>
      <text:p text:style-name="P1274"><text:s text:c="2"/>"item_uuid": "ABEA777F-CAEF-4F95-965C-6DA540B3AE17",</text:p>
      <text:p text:style-name="P1275"><text:s text:c="2"/><text:span text:style-name="T1276">"</text:span>price<text:span text:style-name="T1277">": 200,</text:span></text:p>
      <text:p text:style-name="P1278"><text:span text:style-name="T1279"><text:s text:c="2"/>"</text:span>quantity<text:span text:style-name="T1280">": 2</text:span></text:p>
      <text:p text:style-name="P1281"><text:s text:c="2"/>}</text:p>
      <text:p text:style-name="P1282"><text:s text:c="4"/>]</text:p>
      <text:p text:style-name="P1283"><text:span text:style-name="T1284"><text:s text:c="2"/></text:span><text:span text:style-name="T1285">}</text:span></text:p>
      <text:p text:style-name="P1286"/>
      <text:p text:style-name="P1287"><text:span text:style-name="T1288">Статусы заказов</text:span></text:p>
      <text:p text:style-name="Обычный"><text:span text:style-name="T1289">В таблице ниже приведены предлагаемые статусы заказов: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Обычный"><text:span text:style-name="T1296">status_uuid</text:span></text:p>
          </table:table-cell>
          <table:table-cell table:style-name="TableCell1297">
            <text:p text:style-name="Обычный"><text:span text:style-name="T1298">Название</text:span></text:p>
          </table:table-cell>
        </table:table-row>
        <table:table-row table:style-name="TableRow1299">
          <table:table-cell table:style-name="TableCell1300">
            <text:p text:style-name="Обычный"><text:span text:style-name="T1301">1</text:span></text:p>
          </table:table-cell>
          <table:table-cell table:style-name="TableCell1302">
            <text:p text:style-name="Обычный"><text:span text:style-name="T1303">Новый</text:span></text:p>
          </table:table-cell>
        </table:table-row>
        <table:table-row table:style-name="TableRow1304">
          <table:table-cell table:style-name="TableCell1305">
            <text:p text:style-name="Обычный"><text:span text:style-name="T1306">2</text:span></text:p>
          </table:table-cell>
          <table:table-cell table:style-name="TableCell1307">
            <text:p text:style-name="Обычный"><text:span text:style-name="T1308">Выдан</text:span></text:p>
          </table:table-cell>
        </table:table-row>
        <table:table-row table:style-name="TableRow1309">
          <table:table-cell table:style-name="TableCell1310">
            <text:p text:style-name="Обычный"><text:span text:style-name="T1311">3</text:span></text:p>
          </table:table-cell>
          <table:table-cell table:style-name="TableCell1312">
            <text:p text:style-name="Обычный"><text:span text:style-name="T1313">Отменен</text:span></text:p>
          </table:table-cell>
        </table:table-row>
        <table:table-row table:style-name="TableRow1314">
          <table:table-cell table:style-name="TableCell1315">
            <text:p text:style-name="Обычный"><text:span text:style-name="T1316">4</text:span></text:p>
          </table:table-cell>
          <table:table-cell table:style-name="TableCell1317">
            <text:p text:style-name="Обычный"><text:span text:style-name="T1318">Формируется</text:span></text:p>
          </table:table-cell>
        </table:table-row>
        <table:table-row table:style-name="TableRow1319">
          <table:table-cell table:style-name="TableCell1320">
            <text:p text:style-name="Обычный"><text:span text:style-name="T1321">5</text:span></text:p>
          </table:table-cell>
          <table:table-cell table:style-name="TableCell1322">
            <text:p text:style-name="Обычный"><text:span text:style-name="T1323">Готов к выдаче</text:span></text:p>
          </table:table-cell>
        </table:table-row>
      </table:table>
      <text:p text:style-name="P1324"/>
      <text:p text:style-name="P1325">Описание параметров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Параметр</text:p>
          </table:table-cell>
          <table:table-cell table:style-name="TableCell1333">
            <text:p text:style-name="P1334">Формат</text:p>
          </table:table-cell>
          <table:table-cell table:style-name="TableCell1335">
            <text:p text:style-name="P1336">Описание</text:p>
          </table:table-cell>
        </table:table-row>
        <table:table-row table:style-name="TableRow1337">
          <table:table-cell table:style-name="TableCell1338">
            <text:p text:style-name="Textbodyuser">uuid</text:p>
          </table:table-cell>
          <table:table-cell table:style-name="TableCell1339">
            <text:p text:style-name="P1340">&lt;string&gt;</text:p>
          </table:table-cell>
          <table:table-cell table:style-name="TableCell1341">
            <text:p text:style-name="Textbodyuser">ID<text:span text:style-name="T1342"><text:s/>заказа</text:span></text:p>
          </table:table-cell>
        </table:table-row>
        <table:table-row table:style-name="TableRow1343">
          <table:table-cell table:style-name="TableCell1344">
            <text:p text:style-name="Textbodyuser">status<text:span text:style-name="T1345">_</text:span>uuid</text:p>
          </table:table-cell>
          <table:table-cell table:style-name="TableCell1346">
            <text:p text:style-name="P1347">&lt;string&gt;</text:p>
          </table:table-cell>
          <table:table-cell table:style-name="TableCell1348">
            <text:p text:style-name="Textbodyuser">ID<text:span text:style-name="T1349"><text:s/>статуса заказа</text:span></text:p>
          </table:table-cell>
        </table:table-row>
        <table:table-row table:style-name="TableRow1350">
          <table:table-cell table:style-name="TableCell1351">
            <text:p text:style-name="Textbodyuser">num</text:p>
          </table:table-cell>
          <table:table-cell table:style-name="TableCell1352">
            <text:p text:style-name="P1353">&lt;string&gt;</text:p>
          </table:table-cell>
          <table:table-cell table:style-name="TableCell1354">
            <text:p text:style-name="P1355">номер заказа</text:p>
          </table:table-cell>
        </table:table-row>
        <table:table-row table:style-name="TableRow1356">
          <table:table-cell table:style-name="TableCell1357">
            <text:p text:style-name="P1358">creation_date</text:p>
          </table:table-cell>
          <table:table-cell table:style-name="TableCell1359">
            <text:p text:style-name="P1360">&lt;string&gt;</text:p>
          </table:table-cell>
          <table:table-cell table:style-name="TableCell1361">
            <text:p text:style-name="P1362">дата создания заказа (устанавливается автоматически, если не передавали)</text:p>
          </table:table-cell>
        </table:table-row>
        <table:table-row table:style-name="TableRow1363">
          <table:table-cell table:style-name="TableCell1364">
            <text:p text:style-name="Textbodyuser">name</text:p>
          </table:table-cell>
          <table:table-cell table:style-name="TableCell1365">
            <text:p text:style-name="P1366">&lt;string&gt;</text:p>
          </table:table-cell>
          <table:table-cell table:style-name="TableCell1367">
            <text:p text:style-name="P1368">имя покупателя</text:p>
          </table:table-cell>
        </table:table-row>
        <table:table-row table:style-name="TableRow1369">
          <table:table-cell table:style-name="TableCell1370">
            <text:p text:style-name="Textbodyuser">phone</text:p>
          </table:table-cell>
          <table:table-cell table:style-name="TableCell1371">
            <text:p text:style-name="P1372">&lt;string&gt;</text:p>
          </table:table-cell>
          <table:table-cell table:style-name="TableCell1373">
            <text:p text:style-name="P1374">телефон покупателя</text:p>
          </table:table-cell>
        </table:table-row>
        <table:table-row table:style-name="TableRow1375">
          <table:table-cell table:style-name="TableCell1376">
            <text:p text:style-name="Textbodyuser">store<text:span text:style-name="T1377">_</text:span>uuid</text:p>
          </table:table-cell>
          <table:table-cell table:style-name="TableCell1378">
            <text:p text:style-name="P1379">&lt;string&gt;</text:p>
          </table:table-cell>
          <table:table-cell table:style-name="TableCell1380">
            <text:p text:style-name="Textbodyuser">ID<text:span text:style-name="T1381"><text:s/>точки продаж</text:span></text:p>
          </table:table-cell>
        </table:table-row>
        <table:table-row table:style-name="TableRow1382">
          <table:table-cell table:style-name="TableCell1383">
            <text:p text:style-name="Textbodyuser">user<text:span text:style-name="T1384">_</text:span>uuid</text:p>
          </table:table-cell>
          <table:table-cell table:style-name="TableCell1385">
            <text:p text:style-name="P1386">&lt;string&gt;</text:p>
          </table:table-cell>
          <table:table-cell table:style-name="TableCell1387">
            <text:p text:style-name="Textbodyuser">ID<text:span text:style-name="T1388"><text:s/>партнера, которые вносит заказ (партнеры могут править и добавлять только свои<text:s/></text:span><text:soft-page-break/><text:span text:style-name="T1389">заказы, определяется из токена авторизации, администраторы могут править любые заказы)</text:span></text:p>
          </table:table-cell>
        </table:table-row>
        <text:soft-page-break/>
        <table:table-row table:style-name="TableRow1390">
          <table:table-cell table:style-name="TableCell1391">
            <text:p text:style-name="Textbodyuser">items</text:p>
          </table:table-cell>
          <table:table-cell table:style-name="TableCell1392">
            <text:p text:style-name="P1393">&lt;array&gt;</text:p>
          </table:table-cell>
          <table:table-cell table:style-name="TableCell1394">
            <text:p text:style-name="P1395">массив объектов с товаром, ценой и<text:s/>количеством</text:p>
          </table:table-cell>
        </table:table-row>
        <table:table-row table:style-name="TableRow1396">
          <table:table-cell table:style-name="TableCell1397">
            <text:p text:style-name="Textbodyuser">item<text:span text:style-name="T1398">_</text:span>uuid</text:p>
          </table:table-cell>
          <table:table-cell table:style-name="TableCell1399">
            <text:p text:style-name="P1400">&lt;string&gt;</text:p>
          </table:table-cell>
          <table:table-cell table:style-name="TableCell1401">
            <text:p text:style-name="Textbodyuser">ID<text:span text:style-name="T1402"><text:s/>товара</text:span></text:p>
          </table:table-cell>
        </table:table-row>
        <table:table-row table:style-name="TableRow1403">
          <table:table-cell table:style-name="TableCell1404">
            <text:p text:style-name="Textbodyuser">price</text:p>
          </table:table-cell>
          <table:table-cell table:style-name="TableCell1405">
            <text:p text:style-name="P1406">&lt;double&gt;</text:p>
          </table:table-cell>
          <table:table-cell table:style-name="TableCell1407">
            <text:p text:style-name="P1408">цена</text:p>
          </table:table-cell>
        </table:table-row>
        <table:table-row table:style-name="TableRow1409">
          <table:table-cell table:style-name="TableCell1410">
            <text:p text:style-name="Textbodyuser">quantity</text:p>
          </table:table-cell>
          <table:table-cell table:style-name="TableCell1411">
            <text:p text:style-name="P1412">&lt;integer&gt;</text:p>
          </table:table-cell>
          <table:table-cell table:style-name="TableCell1413">
            <text:p text:style-name="P1414">остаток</text:p>
          </table:table-cell>
        </table:table-row>
      </table:table>
      <text:p text:style-name="P1415"/>
      <text:p text:style-name="P1416"/>
      <text:list text:style-name="WW8Num1" text:continue-numbering="true">
        <text:list-item>
          <text:p text:style-name="P1417"><text:bookmark-start text:name="__RefHeading___Toc34826902"/><text:span text:style-name="T1418">DEL</text:span><text:span text:style-name="T1419">-</text:span><text:span text:style-name="T1420">ORDERS</text:span><text:span text:style-name="T1421"><text:s/>(удаление заказов)</text:span><text:bookmark-end text:name="__RefHeading___Toc34826902"/></text:p>
        </text:list-item>
      </text:list>
      <text:p text:style-name="P1422"/>
      <text:p text:style-name="P1423"><text:span text:style-name="T1424">Описание</text:span><text:span text:style-name="T1425">:<text:s/></text:span><text:span text:style-name="T1426">Метод</text:span><text:span text:style-name="T1427"><text:s/></text:span><text:span text:style-name="T1428">удаления</text:span><text:span text:style-name="T1429"><text:s/></text:span><text:span text:style-name="T1430">заказов</text:span></text:p>
      <text:p text:style-name="P1431"><text:span text:style-name="T1432">url</text:span><text:span text:style-name="T1433">:<text:s/></text:span><text:span text:style-name="T1434">'</text:span><text:a xlink:href="http://host.name/apt-api/api/del-o" office:target-frame-name="_top" xlink:show="replace"><text:span text:style-name="T1435">http://host.name/apt-api/api/del-o</text:span></text:a><text:span text:style-name="T1436">rders'</text:span></text:p>
      <text:p text:style-name="P1437"><text:span text:style-name="T1438">Доступ</text:span><text:span text:style-name="T1439">: администратор</text:span></text:p>
      <text:p text:style-name="P1440"/>
      <text:p text:style-name="Standarduser"><text:span text:style-name="T1441">obj</text:span><text:span text:style-name="T1442">-</text:span><text:span text:style-name="T1443">json</text:span><text:span text:style-name="T1444">: "1"</text:span></text:p>
      <text:p text:style-name="P1445"/>
      <text:p text:style-name="P1446">Описание параметров</text:p>
      <text:p text:style-name="Textbodyuser"><text:span text:style-name="T1447">В<text:s/></text:span><text:span text:style-name="T1448">list</text:span><text:span text:style-name="T1449"><text:s/>передается массив<text:s/></text:span><text:span text:style-name="T1450">uuid</text:span><text:span text:style-name="T1451">, которые необхо</text:span><text:span text:style-name="T1452">димо удалить.</text:span></text:p>
      <text:p text:style-name="P1453"/>
      <text:p text:style-name="P1454"/>
      <text:p text:style-name="P1455"/>
      <text:p text:style-name="P1456"/>
      <text:p text:style-name="Heading"><text:bookmark-start text:name="__RefHeading___Toc34826903"/><text:span text:style-name="T1457">Группа методов<text:s/></text:span><text:span text:style-name="T1458">GET</text:span><text:bookmark-end text:name="__RefHeading___Toc34826903"/></text:p>
      <text:p text:style-name="P1459"/>
      <text:p text:style-name="P1460"><text:span text:style-name="T1461"><text:tab/>Все методы этой группы отдают данные ввиде<text:s/></text:span>json<text:span text:style-name="T1462">. Основные данные находятся в поле<text:s/></text:span>list<text:span text:style-name="T1463">.</text:span></text:p>
      <text:p text:style-name="P1464"/>
      <text:p text:style-name="P1465">Общие параметры</text:p>
      <text:p text:style-name="P1466"/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page</text:p>
          </table:table-cell>
          <table:table-cell table:style-name="TableCell1473">
            <text:p text:style-name="P1474">нужна страница, если не передавать, то проставляется 1</text:p>
          </table:table-cell>
        </table:table-row>
        <table:table-row table:style-name="TableRow1475">
          <table:table-cell table:style-name="TableCell1476">
            <text:p text:style-name="P1477">rows_per_page</text:p>
          </table:table-cell>
          <table:table-cell table:style-name="TableCell1478">
            <text:p text:style-name="P1479">количество позиций в одном запросе,<text:s/>если не передавать, проставляется максимум в 500</text:p>
            <text:p text:style-name="P1480"/>
          </table:table-cell>
        </table:table-row>
      </table:table>
      <text:p text:style-name="P1481"/>
      <text:p text:style-name="P1482"/>
      <text:p text:style-name="P1483">Общие параметры ответа</text:p>
      <text:p text:style-name="P1484"/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list</text:p>
          </table:table-cell>
          <table:table-cell table:style-name="TableCell1491">
            <text:p text:style-name="P1492">массив с объектами, которые хотели получить запросом, в дальнейшем пишем только этот объект</text:p>
          </table:table-cell>
        </table:table-row>
        <text:soft-page-break/>
        <table:table-row table:style-name="TableRow1493">
          <table:table-cell table:style-name="TableCell1494">
            <text:p text:style-name="P1495">quantity_rows</text:p>
          </table:table-cell>
          <table:table-cell table:style-name="TableCell1496">
            <text:p text:style-name="P1497">общие количество объектов в выборки с указанными фильтрами</text:p>
          </table:table-cell>
        </table:table-row>
        <table:table-row table:style-name="TableRow1498">
          <table:table-cell table:style-name="TableCell1499">
            <text:p text:style-name="P1500">rows_per_page</text:p>
          </table:table-cell>
          <table:table-cell table:style-name="TableCell1501">
            <text:p text:style-name="P1502">установленное количество позиций на одну страницу запроса</text:p>
          </table:table-cell>
        </table:table-row>
        <table:table-row table:style-name="TableRow1503">
          <table:table-cell table:style-name="TableCell1504">
            <text:p text:style-name="P1505">quantity_pages</text:p>
          </table:table-cell>
          <table:table-cell table:style-name="TableCell1506">
            <text:p text:style-name="P1507">сколько всего будет страниц в такой выборке</text:p>
          </table:table-cell>
        </table:table-row>
        <table:table-row table:style-name="TableRow1508">
          <table:table-cell table:style-name="TableCell1509">
            <text:p text:style-name="P1510">page</text:p>
          </table:table-cell>
          <table:table-cell table:style-name="TableCell1511">
            <text:p text:style-name="P1512">текущая страница выборки</text:p>
          </table:table-cell>
        </table:table-row>
        <table:table-row table:style-name="TableRow1513">
          <table:table-cell table:style-name="TableCell1514">
            <text:p text:style-name="P1515">duration</text:p>
          </table:table-cell>
          <table:table-cell table:style-name="TableCell1516">
            <text:p text:style-name="P1517">время выполнения запроса</text:p>
          </table:table-cell>
        </table:table-row>
        <table:table-row table:style-name="TableRow1518">
          <table:table-cell table:style-name="TableCell1519">
            <text:p text:style-name="P1520">port</text:p>
          </table:table-cell>
          <table:table-cell table:style-name="TableCell1521">
            <text:p text:style-name="P1522">порт подключения</text:p>
          </table:table-cell>
        </table:table-row>
      </table:table>
      <text:p text:style-name="P1523"/>
      <text:p text:style-name="P1524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5"><text:bookmark-start text:name="__RefHeading___Toc34826904"/><text:span text:style-name="T1526">USERS</text:span><text:span text:style-name="T1527"><text:s/>(получение списка пользователей)</text:span><text:bookmark-end text:name="__RefHeading___Toc34826904"/></text:p>
                    </text:list-item>
                  </text:list>
                </text:list-item>
              </text:list>
            </text:list-item>
          </text:list>
        </text:list-item>
      </text:list>
      <text:p text:style-name="P1528"/>
      <text:p text:style-name="P1529"><text:span text:style-name="T1530">Описание</text:span><text:span text:style-name="T1531">: Получаем список пользователей</text:span></text:p>
      <text:p text:style-name="P1532"><text:span text:style-name="T1533">url</text:span><text:span text:style-name="T1534">:<text:s/></text:span><text:span text:style-name="T1535">'</text:span><text:a xlink:href="http://host.name/apt-api/api/users" office:target-frame-name="_top" xlink:show="replace"><text:span text:style-name="T1536">http://host.name/apt-api/api/users</text:span></text:a><text:span text:style-name="T1537">'</text:span></text:p>
      <text:p text:style-name="P1538"><text:span text:style-name="T1539">Доступ</text:span><text:span text:style-name="T1540">: администратор</text:span></text:p>
      <text:p text:style-name="P1541"/>
      <text:p text:style-name="P1542">Ответ:</text:p>
      <text:p text:style-name="P1543"/>
      <text:p text:style-name="P1544">{</text:p>
      <text:p text:style-name="P1545"><text:span text:style-name="T1546">"</text:span>uuid<text:span text:style-name="T1547">": "1",</text:span></text:p>
      <text:p text:style-name="P1548"><text:span text:style-name="T1549">"</text:span>name<text:span text:style-name="T1550">": "Тестовый партнер обновляем ",</text:span></text:p>
      <text:p text:style-name="P1551">"token": "7a98dc3cf4441d72f6d88ce4ee4988842406324b69bcb382880bf89c1ef700ba",</text:p>
      <text:p text:style-name="P1552">"email": "test@mail.ru",</text:p>
      <text:p text:style-name="P1553">"is_lock": false,</text:p>
      <text:p text:style-name="P1554">"role_uuid": "1",</text:p>
      <text:p text:style-name="P1555">"role_name": "Админ",</text:p>
      <text:p text:style-name="P1556">"price_type_uuid": "0"</text:p>
      <text:p text:style-name="P1557"><text:span text:style-name="T1558"><text:s/></text:span><text:span text:style-name="T1559">}</text:span></text:p>
      <text:p text:style-name="P1560">Описание параметров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Параметр</text:p>
          </table:table-cell>
          <table:table-cell table:style-name="TableCell1568">
            <text:p text:style-name="P1569">Формат</text:p>
          </table:table-cell>
          <table:table-cell table:style-name="TableCell1570">
            <text:p text:style-name="P1571">Описание</text:p>
          </table:table-cell>
        </table:table-row>
        <table:table-row table:style-name="TableRow1572">
          <table:table-cell table:style-name="TableCell1573">
            <text:p text:style-name="Textbodyuser">uuid</text:p>
          </table:table-cell>
          <table:table-cell table:style-name="TableCell1574">
            <text:p text:style-name="P1575">&lt;string&gt;</text:p>
          </table:table-cell>
          <table:table-cell table:style-name="TableCell1576">
            <text:p text:style-name="Textbodyuser">ID<text:span text:style-name="T1577"><text:s/>пользователя, если не указали, то считаем, что добавляем нового</text:span></text:p>
          </table:table-cell>
        </table:table-row>
        <table:table-row table:style-name="TableRow1578">
          <table:table-cell table:style-name="TableCell1579">
            <text:p text:style-name="Textbodyuser">name</text:p>
          </table:table-cell>
          <table:table-cell table:style-name="TableCell1580">
            <text:p text:style-name="P1581">&lt;string&gt;</text:p>
          </table:table-cell>
          <table:table-cell table:style-name="TableCell1582">
            <text:p text:style-name="P1583">имя пользователя</text:p>
          </table:table-cell>
        </table:table-row>
        <table:table-row table:style-name="TableRow1584">
          <table:table-cell table:style-name="TableCell1585">
            <text:p text:style-name="Textbodyuser">token</text:p>
          </table:table-cell>
          <table:table-cell table:style-name="TableCell1586">
            <text:p text:style-name="P1587">&lt;string&gt;</text:p>
          </table:table-cell>
          <table:table-cell table:style-name="TableCell1588">
            <text:p text:style-name="Textbodyuser"><text:span text:style-name="T1589">ключ доступа к<text:s/></text:span>API</text:p>
          </table:table-cell>
        </table:table-row>
        <table:table-row table:style-name="TableRow1590">
          <table:table-cell table:style-name="TableCell1591">
            <text:p text:style-name="Textbodyuser">email</text:p>
          </table:table-cell>
          <table:table-cell table:style-name="TableCell1592">
            <text:p text:style-name="P1593">&lt;string&gt;</text:p>
          </table:table-cell>
          <table:table-cell table:style-name="TableCell1594">
            <text:p text:style-name="P1595">электронная почта пользователя и логин для авторизации</text:p>
          </table:table-cell>
        </table:table-row>
        <table:table-row table:style-name="TableRow1596">
          <table:table-cell table:style-name="TableCell1597">
            <text:p text:style-name="Textbodyuser">is<text:span text:style-name="T1598">_</text:span>lock</text:p>
          </table:table-cell>
          <table:table-cell table:style-name="TableCell1599">
            <text:p text:style-name="P1600">&lt;boolean&gt;</text:p>
          </table:table-cell>
          <table:table-cell table:style-name="TableCell1601">
            <text:p text:style-name="Textbodyuser"><text:span text:style-name="T1602">флаг блокировки пользователя (если</text:span><text:span text:style-name="T1603"><text:s/>истина, то доступ к<text:s/></text:span>API<text:span text:style-name="T1604"><text:s/>и<text:s/></text:span>web<text:span text:style-name="T1605"><text:s/>блокируются до выяснения)</text:span></text:p>
          </table:table-cell>
        </table:table-row>
        <table:table-row table:style-name="TableRow1606">
          <table:table-cell table:style-name="TableCell1607">
            <text:p text:style-name="Textbodyuser">role<text:span text:style-name="T1608">_</text:span>uuid</text:p>
          </table:table-cell>
          <table:table-cell table:style-name="TableCell1609">
            <text:p text:style-name="P1610">&lt;string&gt;</text:p>
          </table:table-cell>
          <table:table-cell table:style-name="TableCell1611">
            <text:p text:style-name="P1612">1 админ / 2 партнер</text:p>
          </table:table-cell>
        </table:table-row>
        <table:table-row table:style-name="TableRow1613">
          <table:table-cell table:style-name="TableCell1614">
            <text:p text:style-name="Textbodyuser">role<text:span text:style-name="T1615">_</text:span>name</text:p>
          </table:table-cell>
          <table:table-cell table:style-name="TableCell1616">
            <text:p text:style-name="P1617">&lt;string&gt;</text:p>
          </table:table-cell>
          <table:table-cell table:style-name="TableCell1618">
            <text:p text:style-name="P1619">наименование роли пользователя</text:p>
          </table:table-cell>
        </table:table-row>
        <table:table-row table:style-name="TableRow1620">
          <table:table-cell table:style-name="TableCell1621">
            <text:p text:style-name="P1622">price_type_uuid</text:p>
          </table:table-cell>
          <table:table-cell table:style-name="TableCell1623">
            <text:p text:style-name="P1624">&lt;string&gt;</text:p>
          </table:table-cell>
          <table:table-cell table:style-name="TableCell1625">
            <text:p text:style-name="P1626">ценовая группа (если 0, то отдаются все цены)</text:p>
          </table:table-cell>
        </table:table-row>
      </table:table>
      <text:p text:style-name="P1627"/>
      <text:soft-page-break/>
      <text:p text:style-name="Textbodyuser"><text:span text:style-name="T1628">Дополнительные параметры:</text:span><text:span text:style-name="T1629"><text:s/>нет</text:span></text:p>
      <text:p text:style-name="Textbodyuser"><text:span text:style-name="T1630">Сортировка:</text:span><text:span text:style-name="T1631"><text:s/>по<text:s/></text:span>ID</text:p>
      <text:p text:style-name="P1632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3"><text:bookmark-start text:name="__RefHeading___Toc34826905"/><text:span text:style-name="T1634">CITIES</text:span><text:span text:style-name="T1635"><text:s/>(получение списка городов)</text:span><text:bookmark-end text:name="__RefHeading___Toc34826905"/></text:p>
                    </text:list-item>
                  </text:list>
                </text:list-item>
              </text:list>
            </text:list-item>
          </text:list>
        </text:list-item>
      </text:list>
      <text:p text:style-name="P1636"/>
      <text:p text:style-name="P1637"><text:span text:style-name="T1638">Описание</text:span><text:span text:style-name="T1639">: Получаем список городов</text:span></text:p>
      <text:p text:style-name="P1640"><text:span text:style-name="T1641">url</text:span><text:span text:style-name="T1642">:</text:span><text:span text:style-name="T1643"><text:s/>'</text:span><text:a xlink:href="http://host.name/apt-api/api/c" office:target-frame-name="_top" xlink:show="replace"><text:span text:style-name="T1644">http://host.name/apt-api/api/c</text:span></text:a><text:span text:style-name="T1645">ities'</text:span></text:p>
      <text:p text:style-name="P1646"><text:span text:style-name="T1647">Доступ</text:span><text:span text:style-name="T1648">:<text:s/></text:span><text:span text:style-name="T1649">все пользователи</text:span></text:p>
      <text:p text:style-name="P1650"/>
      <text:p text:style-name="Standarduser"><text:span text:style-name="T1651">Ответ</text:span><text:span text:style-name="T1652">:</text:span></text:p>
      <text:p text:style-name="P1653"/>
      <text:p text:style-name="P1654">{</text:p>
      <text:p text:style-name="P1655"><text:span text:style-name="T1656">"</text:span>uuid<text:span text:style-name="T1657">": "103</text:span>b<text:span text:style-name="T1658">9</text:span>a<text:span text:style-name="T1659">7</text:span>a<text:span text:style-name="T1660">-57</text:span>b<text:span text:style-name="T1661">0-11</text:span>ea<text:span text:style-name="T1662">-80</text:span>e<text:span text:style-name="T1663">8-3</text:span>cfdfed<text:span text:style-name="T1664">14689",</text:span></text:p>
      <text:p text:style-name="P1665">"name": "Ростов-на-Дону",</text:p>
      <text:p text:style-name="P1666">"region_uuid": "8a0bbe28-57ab-11ea-80e8-3cfdfed14689",</text:p>
      <text:p text:style-name="P1667">"is_deleted": false,</text:p>
      <text:p text:style-name="P1668">"region": "Ростовская область"</text:p>
      <text:p text:style-name="P1669"><text:span text:style-name="T1670"><text:s/></text:span><text:span text:style-name="T1671">}</text:span></text:p>
      <text:p text:style-name="P1672">Описание параметров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Параметр</text:p>
          </table:table-cell>
          <table:table-cell table:style-name="TableCell1680">
            <text:p text:style-name="P1681">Формат</text:p>
          </table:table-cell>
          <table:table-cell table:style-name="TableCell1682">
            <text:p text:style-name="P1683">Описание</text:p>
          </table:table-cell>
        </table:table-row>
        <table:table-row table:style-name="TableRow1684">
          <table:table-cell table:style-name="TableCell1685">
            <text:p text:style-name="Textbodyuser">uuid</text:p>
          </table:table-cell>
          <table:table-cell table:style-name="TableCell1686">
            <text:p text:style-name="P1687">&lt;string&gt;</text:p>
          </table:table-cell>
          <table:table-cell table:style-name="TableCell1688">
            <text:p text:style-name="Textbodyuser">ID<text:span text:style-name="T1689"><text:s/>города</text:span></text:p>
          </table:table-cell>
        </table:table-row>
        <table:table-row table:style-name="TableRow1690">
          <table:table-cell table:style-name="TableCell1691">
            <text:p text:style-name="Textbodyuser">name</text:p>
          </table:table-cell>
          <table:table-cell table:style-name="TableCell1692">
            <text:p text:style-name="P1693">&lt;string&gt;</text:p>
          </table:table-cell>
          <table:table-cell table:style-name="TableCell1694">
            <text:p text:style-name="P1695">наименование города</text:p>
          </table:table-cell>
        </table:table-row>
        <table:table-row table:style-name="TableRow1696">
          <table:table-cell table:style-name="TableCell1697">
            <text:p text:style-name="Textbodyuser">region<text:span text:style-name="T1698">_</text:span>uuid</text:p>
          </table:table-cell>
          <table:table-cell table:style-name="TableCell1699">
            <text:p text:style-name="P1700">&lt;string&gt;</text:p>
          </table:table-cell>
          <table:table-cell table:style-name="TableCell1701">
            <text:p text:style-name="Textbodyuser">ID<text:span text:style-name="T1702"><text:s/>региона, к которому привязан город</text:span></text:p>
          </table:table-cell>
        </table:table-row>
        <table:table-row table:style-name="TableRow1703">
          <table:table-cell table:style-name="TableCell1704">
            <text:p text:style-name="P1705">is_deleted</text:p>
          </table:table-cell>
          <table:table-cell table:style-name="TableCell1706">
            <text:p text:style-name="P1707">&lt;boolean&gt;</text:p>
          </table:table-cell>
          <table:table-cell table:style-name="TableCell1708">
            <text:p text:style-name="P1709">флаг на скрытие объекта</text:p>
          </table:table-cell>
        </table:table-row>
        <table:table-row table:style-name="TableRow1710">
          <table:table-cell table:style-name="TableCell1711">
            <text:p text:style-name="P1712">region</text:p>
          </table:table-cell>
          <table:table-cell table:style-name="TableCell1713">
            <text:p text:style-name="P1714">&lt;string&gt;</text:p>
          </table:table-cell>
          <table:table-cell table:style-name="TableCell1715">
            <text:p text:style-name="P1716">наименование региона</text:p>
          </table:table-cell>
        </table:table-row>
      </table:table>
      <text:p text:style-name="P1717"/>
      <text:p text:style-name="P1718">Дополнительные параметры:</text:p>
      <text:p text:style-name="Textbodyuser">is<text:span text:style-name="T1719">_</text:span>deleted<text:span text:style-name="T1720"><text:s/>– только скрытые, только обычные, по умолчанию выдаем все</text:span></text:p>
      <text:p text:style-name="Textbodyuser">region<text:span text:style-name="T1721">_</text:span>uuid<text:span text:style-name="T1722"><text:s/>–<text:s/></text:span>id<text:span text:style-name="T1723"><text:s/>региона, где брать города, по умолчанию региона нет (выдаем все)</text:span></text:p>
      <text:p text:style-name="P1724"/>
      <text:p text:style-name="P1725">Доб. Ответ</text:p>
      <text:p text:style-name="P1726">key – ключ структуры, для проверки данных.</text:p>
      <text:p text:style-name="P17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28"><text:bookmark-start text:name="__RefHeading___Toc34826906"/><text:span text:style-name="T1729">REGIONS</text:span><text:span text:style-name="T1730"><text:s/>(получение списка регионов)</text:span><text:bookmark-end text:name="__RefHeading___Toc34826906"/></text:p>
                    </text:list-item>
                  </text:list>
                </text:list-item>
              </text:list>
            </text:list-item>
          </text:list>
        </text:list-item>
      </text:list>
      <text:p text:style-name="P1731"/>
      <text:p text:style-name="P1732"><text:span text:style-name="T1733">Описание</text:span><text:span text:style-name="T1734">: Получаем список регионов</text:span></text:p>
      <text:p text:style-name="P1735"><text:span text:style-name="T1736">url</text:span><text:span text:style-name="T1737">:<text:s/></text:span><text:span text:style-name="T1738">'</text:span><text:a xlink:href="http://host.name/apt-api/api/r" office:target-frame-name="_top" xlink:show="replace"><text:span text:style-name="T1739">http://host.name/apt-api/api/r</text:span></text:a><text:span text:style-name="T1740">egions'</text:span></text:p>
      <text:p text:style-name="P1741"><text:span text:style-name="T1742">Доступ</text:span><text:span text:style-name="T1743">: все пользователи</text:span></text:p>
      <text:p text:style-name="P1744"/>
      <text:p text:style-name="P1745">Ответ:</text:p>
      <text:p text:style-name="P1746"/>
      <text:p text:style-name="P1747">{</text:p>
      <text:soft-page-break/>
      <text:p text:style-name="P1748"><text:span text:style-name="T1749">"</text:span>uuid<text:span text:style-name="T1750">": "0</text:span>dbd<text:span text:style-name="T1751">7</text:span>d<text:span text:style-name="T1752">72-7</text:span>b<text:span text:style-name="T1753">92-11</text:span>e<text:span text:style-name="T1754">9-80</text:span>dc<text:span text:style-name="T1755">-0</text:span>cc<text:span text:style-name="T1756">47</text:span>a<text:span text:style-name="T1757">2</text:span>ac<text:span text:style-name="T1758">8</text:span>ef<text:span text:style-name="T1759">",</text:span></text:p>
      <text:p text:style-name="P1760">"name": "Белгородская область",</text:p>
      <text:p text:style-name="P1761">"is_deleted": false</text:p>
      <text:p text:style-name="P1762"><text:span text:style-name="T1763"><text:s/></text:span><text:span text:style-name="T1764">}</text:span></text:p>
      <text:p text:style-name="P1765">Описание параметров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Параметр</text:p>
          </table:table-cell>
          <table:table-cell table:style-name="TableCell1773">
            <text:p text:style-name="P1774">Формат</text:p>
          </table:table-cell>
          <table:table-cell table:style-name="TableCell1775">
            <text:p text:style-name="P1776">Описание</text:p>
          </table:table-cell>
        </table:table-row>
        <table:table-row table:style-name="TableRow1777">
          <table:table-cell table:style-name="TableCell1778">
            <text:p text:style-name="Textbodyuser">uuid</text:p>
          </table:table-cell>
          <table:table-cell table:style-name="TableCell1779">
            <text:p text:style-name="P1780">&lt;string&gt;</text:p>
          </table:table-cell>
          <table:table-cell table:style-name="TableCell1781">
            <text:p text:style-name="Textbodyuser">ID<text:span text:style-name="T1782"><text:s/>региона</text:span></text:p>
          </table:table-cell>
        </table:table-row>
        <table:table-row table:style-name="TableRow1783">
          <table:table-cell table:style-name="TableCell1784">
            <text:p text:style-name="Textbodyuser">name</text:p>
          </table:table-cell>
          <table:table-cell table:style-name="TableCell1785">
            <text:p text:style-name="P1786">&lt;string&gt;</text:p>
          </table:table-cell>
          <table:table-cell table:style-name="TableCell1787">
            <text:p text:style-name="P1788">наименование региона</text:p>
          </table:table-cell>
        </table:table-row>
        <table:table-row table:style-name="TableRow1789">
          <table:table-cell table:style-name="TableCell1790">
            <text:p text:style-name="P1791">is_deleted</text:p>
          </table:table-cell>
          <table:table-cell table:style-name="TableCell1792">
            <text:p text:style-name="P1793">&lt;boolean&gt;</text:p>
          </table:table-cell>
          <table:table-cell table:style-name="TableCell1794">
            <text:p text:style-name="P1795">флаг на скрытие объекта</text:p>
          </table:table-cell>
        </table:table-row>
      </table:table>
      <text:p text:style-name="P1796"/>
      <text:p text:style-name="P1797">Дополнительные параметры:</text:p>
      <text:p text:style-name="Textbodyuser">is<text:span text:style-name="T1798">_</text:span>deleted<text:span text:style-name="T1799"><text:s/>– только скрытые, только обычные, по умолчанию выдаем все</text:span></text:p>
      <text:p text:style-name="P1800">Доб. Ответ</text:p>
      <text:p text:style-name="P1801">key – ключ структуры, для проверки данных.</text:p>
      <text:p text:style-name="P1802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03"><text:bookmark-start text:name="__RefHeading___Toc34826907"/><text:span text:style-name="T1804">ITEMS</text:span><text:span text:style-name="T1805"><text:s/>(получение списка номенклатурных позиций)</text:span><text:bookmark-end text:name="__RefHeading___Toc34826907"/></text:p>
                    </text:list-item>
                  </text:list>
                </text:list-item>
              </text:list>
            </text:list-item>
          </text:list>
        </text:list-item>
      </text:list>
      <text:p text:style-name="P1806"/>
      <text:p text:style-name="P1807"><text:span text:style-name="T1808">Описание</text:span><text:span text:style-name="T1809">: Получаем список товарных позиций</text:span></text:p>
      <text:p text:style-name="P1810"><text:span text:style-name="T1811">url</text:span><text:span text:style-name="T1812">:<text:s/></text:span><text:span text:style-name="T1813">'</text:span><text:a xlink:href="http://host.name/apt-api/api/i" office:target-frame-name="_top" xlink:show="replace"><text:span text:style-name="T1814">http</text:span><text:span text:style-name="T1815">://</text:span><text:span text:style-name="T1816">host</text:span><text:span text:style-name="T1817">.</text:span><text:span text:style-name="T1818">name</text:span><text:span text:style-name="T1819">/</text:span><text:span text:style-name="T1820">apt</text:span><text:span text:style-name="T1821">-</text:span><text:span text:style-name="T1822">api</text:span><text:span text:style-name="T1823">/</text:span><text:span text:style-name="T1824">api</text:span><text:span text:style-name="T1825">/</text:span><text:span text:style-name="T1826">i</text:span></text:a><text:span text:style-name="T1827">tems</text:span><text:span text:style-name="T1828">'</text:span></text:p>
      <text:p text:style-name="P1829"><text:span text:style-name="T1830">Доступ</text:span><text:span text:style-name="T1831">: все пользователи</text:span></text:p>
      <text:p text:style-name="P1832"/>
      <text:p text:style-name="P1833">Ответ:</text:p>
      <text:p text:style-name="P1834">{</text:p>
      <text:p text:style-name="P1835"><text:span text:style-name="T1836">"</text:span>uuid<text:span text:style-name="T1837">": "040006</text:span>b<text:span text:style-name="T1838">7-60</text:span>de<text:span text:style-name="T1839">-11</text:span>e<text:span text:style-name="T1840">4-9</text:span>c<text:span text:style-name="T1841">52-00215</text:span>e<text:span text:style-name="T1842">3604</text:span>a<text:span text:style-name="T1843">4",</text:span></text:p>
      <text:p text:style-name="P1844"><text:span text:style-name="T1845">"</text:span>code<text:span text:style-name="T1846">": "ЦБ-00015087",</text:span></text:p>
      <text:p text:style-name="P1847"><text:span text:style-name="T1848">"</text:span>name<text:span text:style-name="T1849">": "Президент крем д/фиксации зубных протезов Гарант 50г",</text:span></text:p>
      <text:p text:style-name="P1850">"manufacturer": "Бетафарма",</text:p>
      <text:p text:style-name="P1851">"country": "Италия",</text:p>
      <text:p text:style-name="P1852">"barcodes": [</text:p>
      <text:p text:style-name="P1853">"8030009500029",</text:p>
      <text:p text:style-name="P1854">"8030009700207"</text:p>
      <text:p text:style-name="P1855">],</text:p>
      <text:p text:style-name="P1856">"is_recipe": false,</text:p>
      <text:p text:style-name="P1857">"is_deleted": false</text:p>
      <text:p text:style-name="P1858"><text:span text:style-name="T1859"><text:s/></text:span><text:span text:style-name="T1860">}</text:span></text:p>
      <text:p text:style-name="P1861">Описание параметров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Параметр</text:p>
          </table:table-cell>
          <table:table-cell table:style-name="TableCell1869">
            <text:p text:style-name="P1870">Формат</text:p>
          </table:table-cell>
          <table:table-cell table:style-name="TableCell1871">
            <text:p text:style-name="P1872">Описание</text:p>
          </table:table-cell>
        </table:table-row>
        <table:table-row table:style-name="TableRow1873">
          <table:table-cell table:style-name="TableCell1874">
            <text:p text:style-name="Textbodyuser">uuid</text:p>
          </table:table-cell>
          <table:table-cell table:style-name="TableCell1875">
            <text:p text:style-name="P1876">&lt;string&gt;</text:p>
          </table:table-cell>
          <table:table-cell table:style-name="TableCell1877">
            <text:p text:style-name="Textbodyuser">ID<text:span text:style-name="T1878"><text:s/>товара</text:span></text:p>
          </table:table-cell>
        </table:table-row>
        <table:table-row table:style-name="TableRow1879">
          <table:table-cell table:style-name="TableCell1880">
            <text:p text:style-name="Textbodyuser">code</text:p>
          </table:table-cell>
          <table:table-cell table:style-name="TableCell1881">
            <text:p text:style-name="P1882">&lt;string&gt;</text:p>
          </table:table-cell>
          <table:table-cell table:style-name="TableCell1883">
            <text:p text:style-name="P1884">номенклатурный код товара</text:p>
          </table:table-cell>
        </table:table-row>
        <table:table-row table:style-name="TableRow1885">
          <table:table-cell table:style-name="TableCell1886">
            <text:p text:style-name="Textbodyuser">name</text:p>
          </table:table-cell>
          <table:table-cell table:style-name="TableCell1887">
            <text:p text:style-name="P1888">&lt;string&gt;</text:p>
          </table:table-cell>
          <table:table-cell table:style-name="TableCell1889">
            <text:p text:style-name="P1890">наименование товара</text:p>
          </table:table-cell>
        </table:table-row>
        <table:table-row table:style-name="TableRow1891">
          <table:table-cell table:style-name="TableCell1892">
            <text:p text:style-name="Textbodyuser">manufacturer</text:p>
          </table:table-cell>
          <table:table-cell table:style-name="TableCell1893">
            <text:p text:style-name="P1894">&lt;string&gt;</text:p>
          </table:table-cell>
          <table:table-cell table:style-name="TableCell1895">
            <text:p text:style-name="P1896">производитель</text:p>
          </table:table-cell>
        </table:table-row>
        <table:table-row table:style-name="TableRow1897">
          <table:table-cell table:style-name="TableCell1898">
            <text:p text:style-name="Textbodyuser">country</text:p>
          </table:table-cell>
          <table:table-cell table:style-name="TableCell1899">
            <text:p text:style-name="P1900">&lt;string&gt;</text:p>
          </table:table-cell>
          <table:table-cell table:style-name="TableCell1901">
            <text:p text:style-name="P1902">страна производитель</text:p>
          </table:table-cell>
        </table:table-row>
        <table:table-row table:style-name="TableRow1903">
          <table:table-cell table:style-name="TableCell1904">
            <text:p text:style-name="Textbodyuser">barcodes</text:p>
          </table:table-cell>
          <table:table-cell table:style-name="TableCell1905">
            <text:p text:style-name="P1906">&lt;array&gt;</text:p>
          </table:table-cell>
          <table:table-cell table:style-name="TableCell1907">
            <text:p text:style-name="P1908">массив штрихкодов</text:p>
          </table:table-cell>
        </table:table-row>
        <text:soft-page-break/>
        <table:table-row table:style-name="TableRow1909">
          <table:table-cell table:style-name="TableCell1910">
            <text:p text:style-name="Textbodyuser">is<text:span text:style-name="T1911">_</text:span>recipe</text:p>
          </table:table-cell>
          <table:table-cell table:style-name="TableCell1912">
            <text:p text:style-name="Textbodyuser"><text:span text:style-name="T1913">&lt;</text:span><text:span text:style-name="T1914">boolean</text:span><text:span text:style-name="T1915">&gt;</text:span></text:p>
          </table:table-cell>
          <table:table-cell table:style-name="TableCell1916">
            <text:p text:style-name="P1917">флаг по рецепту или нет продается товар</text:p>
          </table:table-cell>
        </table:table-row>
        <table:table-row table:style-name="TableRow1918">
          <table:table-cell table:style-name="TableCell1919">
            <text:p text:style-name="P1920">is_deleted</text:p>
          </table:table-cell>
          <table:table-cell table:style-name="TableCell1921">
            <text:p text:style-name="Textbodyuser"><text:span text:style-name="T1922">&lt;</text:span><text:span text:style-name="T1923">boolean</text:span><text:span text:style-name="T1924">&gt;</text:span></text:p>
          </table:table-cell>
          <table:table-cell table:style-name="TableCell1925">
            <text:p text:style-name="P1926">флаг на скрытие объекта</text:p>
          </table:table-cell>
        </table:table-row>
      </table:table>
      <text:p text:style-name="P1927"/>
      <text:p text:style-name="P1928">Дополнительные параметры:</text:p>
      <text:p text:style-name="Textbodyuser">is<text:span text:style-name="T1929">_</text:span>deleted<text:span text:style-name="T1930"><text:s/>– только скрытые, только обычные, по умолчанию выдаем все</text:span></text:p>
      <text:p text:style-name="P1931">Доб. Ответ</text:p>
      <text:p text:style-name="P1932">key – ключ структуры, для проверки данных.</text:p>
      <text:p text:style-name="P1933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4"><text:bookmark-start text:name="__RefHeading___Toc34826908"/><text:span text:style-name="T1935">STORES</text:span><text:span text:style-name="T1936"><text:s/>(получение списка точек продаж)</text:span><text:bookmark-end text:name="__RefHeading___Toc34826908"/></text:p>
                    </text:list-item>
                  </text:list>
                </text:list-item>
              </text:list>
            </text:list-item>
          </text:list>
        </text:list-item>
      </text:list>
      <text:p text:style-name="P1937"/>
      <text:p text:style-name="P1938"><text:span text:style-name="T1939">Описание</text:span><text:span text:style-name="T1940">: Получаем список точек продаж</text:span></text:p>
      <text:p text:style-name="P1941"><text:span text:style-name="T1942">url</text:span><text:span text:style-name="T1943">:<text:s/></text:span><text:span text:style-name="T1944">'</text:span><text:a xlink:href="http://84.204.30.83:41931/apt-api/users" office:target-frame-name="_top" xlink:show="replace">host<text:span text:style-name="T1945">.</text:span>name<text:span text:style-name="T1946">/</text:span>apt<text:span text:style-name="T1947">-</text:span>api<text:span text:style-name="T1948">/</text:span>api<text:span text:style-name="T1949">/</text:span>s</text:a><text:span text:style-name="T1950">tores</text:span><text:span text:style-name="T1951">'</text:span></text:p>
      <text:p text:style-name="P1952"><text:span text:style-name="T1953">Доступ</text:span><text:span text:style-name="T1954">: все пользователи</text:span></text:p>
      <text:p text:style-name="P1955"/>
      <text:p text:style-name="P1956">Ответ:</text:p>
      <text:p text:style-name="P1957"/>
      <text:p text:style-name="P1958">{</text:p>
      <text:p text:style-name="P1959"><text:span text:style-name="T1960">"</text:span>uuid<text:span text:style-name="T1961">": "002</text:span>d<text:span text:style-name="T1962">763</text:span>f<text:span text:style-name="T1963">-</text:span>e<text:span text:style-name="T1964">6</text:span>fb<text:span text:style-name="T1965">-11</text:span>e<text:span text:style-name="T1966">6-</text:span>aae<text:span text:style-name="T1967">2-00215</text:span>e<text:span text:style-name="T1968">3604</text:span>a<text:span text:style-name="T1969">6",</text:span></text:p>
      <text:p text:style-name="P1970">"region_uuid": "4a548f89-5b1a-11e5-80c4-00215e3604a4",</text:p>
      <text:p text:style-name="P1971">"city_uuid": "55bd15e6-1487-11e7-b056-00215e3604a6",</text:p>
      <text:p text:style-name="P1972">"address": "г.Ярославль, ул.Победы, д.33",</text:p>
      <text:p text:style-name="P1973">"latitude": 57.633508,</text:p>
      <text:p text:style-name="P1974">"longitude": 39.871612,</text:p>
      <text:p text:style-name="P1975">"phone": "8 (4852) 33-22-55 доб.254",</text:p>
      <text:p text:style-name="P1976">"worktime": "",</text:p>
      <text:p text:style-name="P1977">"flag24hours": false,</text:p>
      <text:p text:style-name="P1978">"is_deleted": false</text:p>
      <text:p text:style-name="P1979">}</text:p>
      <text:p text:style-name="P1980"><text:span text:style-name="T1981">Описание</text:span><text:span text:style-name="T1982"><text:s/></text:span><text:span text:style-name="T1983">параметров</text:span></text:p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>Параметр</text:p>
          </table:table-cell>
          <table:table-cell table:style-name="TableCell1991">
            <text:p text:style-name="P1992">Формат</text:p>
          </table:table-cell>
          <table:table-cell table:style-name="TableCell1993">
            <text:p text:style-name="P1994">Описание</text:p>
          </table:table-cell>
        </table:table-row>
        <table:table-row table:style-name="TableRow1995">
          <table:table-cell table:style-name="TableCell1996">
            <text:p text:style-name="Textbodyuser">uuid</text:p>
          </table:table-cell>
          <table:table-cell table:style-name="TableCell1997">
            <text:p text:style-name="P1998">&lt;string&gt;</text:p>
          </table:table-cell>
          <table:table-cell table:style-name="TableCell1999">
            <text:p text:style-name="Textbodyuser">ID<text:span text:style-name="T2000"><text:s/>точки продаж</text:span></text:p>
          </table:table-cell>
        </table:table-row>
        <table:table-row table:style-name="TableRow2001">
          <table:table-cell table:style-name="TableCell2002">
            <text:p text:style-name="Textbodyuser">region<text:span text:style-name="T2003">_</text:span>uuid</text:p>
          </table:table-cell>
          <table:table-cell table:style-name="TableCell2004">
            <text:p text:style-name="P2005">&lt;string&gt;</text:p>
          </table:table-cell>
          <table:table-cell table:style-name="TableCell2006">
            <text:p text:style-name="Textbodyuser">ID<text:span text:style-name="T2007"><text:s/>региона, где находится точка продаж</text:span></text:p>
          </table:table-cell>
        </table:table-row>
        <table:table-row table:style-name="TableRow2008">
          <table:table-cell table:style-name="TableCell2009">
            <text:p text:style-name="Textbodyuser">city<text:span text:style-name="T2010">_</text:span>uuid</text:p>
          </table:table-cell>
          <table:table-cell table:style-name="TableCell2011">
            <text:p text:style-name="P2012">&lt;string&gt;</text:p>
          </table:table-cell>
          <table:table-cell table:style-name="TableCell2013">
            <text:p text:style-name="Textbodyuser">ID<text:span text:style-name="T2014"><text:s/></text:span><text:span text:style-name="T2015">города, где находится точка продаж</text:span></text:p>
          </table:table-cell>
        </table:table-row>
        <table:table-row table:style-name="TableRow2016">
          <table:table-cell table:style-name="TableCell2017">
            <text:p text:style-name="Textbodyuser">address</text:p>
          </table:table-cell>
          <table:table-cell table:style-name="TableCell2018">
            <text:p text:style-name="P2019">&lt;string&gt;</text:p>
          </table:table-cell>
          <table:table-cell table:style-name="TableCell2020">
            <text:p text:style-name="P2021">адрес точки продаж</text:p>
          </table:table-cell>
        </table:table-row>
        <table:table-row table:style-name="TableRow2022">
          <table:table-cell table:style-name="TableCell2023">
            <text:p text:style-name="Textbodyuser">latitude</text:p>
          </table:table-cell>
          <table:table-cell table:style-name="TableCell2024">
            <text:p text:style-name="P2025">&lt;double&gt;</text:p>
          </table:table-cell>
          <table:table-cell table:style-name="TableCell2026">
            <text:p text:style-name="P2027">широта</text:p>
          </table:table-cell>
        </table:table-row>
        <table:table-row table:style-name="TableRow2028">
          <table:table-cell table:style-name="TableCell2029">
            <text:p text:style-name="Textbodyuser">longitude</text:p>
          </table:table-cell>
          <table:table-cell table:style-name="TableCell2030">
            <text:p text:style-name="P2031">&lt;double&gt;</text:p>
          </table:table-cell>
          <table:table-cell table:style-name="TableCell2032">
            <text:p text:style-name="P2033">долгота</text:p>
          </table:table-cell>
        </table:table-row>
        <table:table-row table:style-name="TableRow2034">
          <table:table-cell table:style-name="TableCell2035">
            <text:p text:style-name="Textbodyuser">phone</text:p>
          </table:table-cell>
          <table:table-cell table:style-name="TableCell2036">
            <text:p text:style-name="P2037">&lt;string&gt;</text:p>
          </table:table-cell>
          <table:table-cell table:style-name="TableCell2038">
            <text:p text:style-name="P2039">телефон точки<text:s/>продаж</text:p>
          </table:table-cell>
        </table:table-row>
        <table:table-row table:style-name="TableRow2040">
          <table:table-cell table:style-name="TableCell2041">
            <text:p text:style-name="Textbodyuser">worktime</text:p>
          </table:table-cell>
          <table:table-cell table:style-name="TableCell2042">
            <text:p text:style-name="P2043">&lt;string&gt;</text:p>
          </table:table-cell>
          <table:table-cell table:style-name="TableCell2044">
            <text:p text:style-name="P2045">время работы точки продаж</text:p>
          </table:table-cell>
        </table:table-row>
        <table:table-row table:style-name="TableRow2046">
          <table:table-cell table:style-name="TableCell2047">
            <text:p text:style-name="Textbodyuser">flag<text:span text:style-name="T2048">24</text:span>hours</text:p>
          </table:table-cell>
          <table:table-cell table:style-name="TableCell2049">
            <text:p text:style-name="Textbodyuser"><text:span text:style-name="T2050">&lt;</text:span><text:span text:style-name="T2051">boolean</text:span><text:span text:style-name="T2052">&gt;</text:span></text:p>
          </table:table-cell>
          <table:table-cell table:style-name="TableCell2053">
            <text:p text:style-name="P2054">флаг круглосуточной работы</text:p>
          </table:table-cell>
        </table:table-row>
        <table:table-row table:style-name="TableRow2055">
          <table:table-cell table:style-name="TableCell2056">
            <text:p text:style-name="P2057">is_deleted</text:p>
          </table:table-cell>
          <table:table-cell table:style-name="TableCell2058">
            <text:p text:style-name="Textbodyuser"><text:span text:style-name="T2059">&lt;</text:span><text:span text:style-name="T2060">boolean</text:span><text:span text:style-name="T2061">&gt;</text:span></text:p>
          </table:table-cell>
          <table:table-cell table:style-name="TableCell2062">
            <text:p text:style-name="P2063">флаг на скрытие объекта</text:p>
          </table:table-cell>
        </table:table-row>
      </table:table>
      <text:p text:style-name="P2064"/>
      <text:p text:style-name="P2065">Дополнительные параметры:</text:p>
      <text:p text:style-name="Textbodyuser">store<text:span text:style-name="T2066">_</text:span>uuid<text:span text:style-name="T2067"><text:s/>–<text:s/></text:span>id<text:span text:style-name="T2068"><text:s/>точки продаж, данные, которой нужно получить, по умолчанию пусто, если указали, то игнорируем остальные параметры</text:span></text:p>
      <text:p text:style-name="Textbodyuser">is<text:span text:style-name="T2069">_</text:span>deleted<text:span text:style-name="T2070"><text:s/>– только скрытые, только обычные, по умолчанию выдаем все</text:span></text:p>
      <text:p text:style-name="Textbodyuser">city<text:span text:style-name="T2071">_</text:span>uuid<text:span text:style-name="T2072"><text:s/>– фильтр по городу, по умолчанию пусто</text:span></text:p>
      <text:p text:style-name="Textbodyuser">region<text:span text:style-name="T2073">_</text:span>uuid<text:span text:style-name="T2074"><text:s/>– фильтр по региону, по умолчанию пусто</text:span></text:p>
      <text:p text:style-name="P2075">Доб. Ответ</text:p>
      <text:p text:style-name="P2076">key – ключ структуры, для проверки данных.</text:p>
      <text:p text:style-name="P2077"/>
      <text:p text:style-name="P207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9"><text:bookmark-start text:name="__RefHeading___Toc34826909"/><text:span text:style-name="T2080">AVAILABLES</text:span><text:span text:style-name="T2081"><text:s text:c="2"/>(получение списка остатков с ценами)</text:span><text:bookmark-end text:name="__RefHeading___Toc34826909"/></text:p>
                    </text:list-item>
                  </text:list>
                </text:list-item>
              </text:list>
            </text:list-item>
          </text:list>
        </text:list-item>
      </text:list>
      <text:p text:style-name="P2082"/>
      <text:p text:style-name="P2083"><text:span text:style-name="T2084">Описание</text:span><text:span text:style-name="T2085">: Получаем список остатков с ценами</text:span></text:p>
      <text:p text:style-name="P2086"><text:span text:style-name="T2087">url</text:span><text:span text:style-name="T2088">:<text:s/></text:span><text:span text:style-name="T2089">'</text:span><text:a xlink:href="http://host.name/apt-api/api/a" office:target-frame-name="_top" xlink:show="replace"><text:span text:style-name="T2090">http://host.name/apt-api/api/a</text:span></text:a><text:span text:style-name="T2091">vailables'</text:span></text:p>
      <text:p text:style-name="P2092"><text:span text:style-name="T2093">Доступ</text:span><text:span text:style-name="T2094">:<text:s/></text:span><text:span text:style-name="T2095">все пользователи</text:span></text:p>
      <text:p text:style-name="P2096"/>
      <text:p text:style-name="Standarduser"><text:span text:style-name="T2097">Ответ</text:span><text:span text:style-name="T2098">:</text:span></text:p>
      <text:p text:style-name="P2099"/>
      <text:p text:style-name="P2100">{</text:p>
      <text:p text:style-name="P2101"><text:span text:style-name="T2102">"</text:span>uuid<text:span text:style-name="T2103">": "49</text:span>b<text:span text:style-name="T2104">63</text:span>d<text:span text:style-name="T2105">37-78</text:span>cd<text:span text:style-name="T2106">-11</text:span>e<text:span text:style-name="T2107">4-8582-00215</text:span>e<text:span text:style-name="T2108">36</text:span><text:span text:style-name="T2109">04</text:span>a<text:span text:style-name="T2110">4",</text:span></text:p>
      <text:p text:style-name="P2111">"items": [</text:p>
      <text:p text:style-name="P2112">{</text:p>
      <text:p text:style-name="P2113">"item_uuid": "d6301e38-a13a-11e4-96bc-00215e3604a4",</text:p>
      <text:p text:style-name="P2114">"available_quantity": 14,</text:p>
      <text:p text:style-name="P2115">"price": 50</text:p>
      <text:p text:style-name="P2116">}</text:p>
      <text:p text:style-name="P2117">]</text:p>
      <text:p text:style-name="P2118"><text:span text:style-name="T2119"><text:s/></text:span><text:span text:style-name="T2120">}</text:span></text:p>
      <text:p text:style-name="PreformattedTextuser"><text:span text:style-name="T2121">или</text:span></text:p>
      <text:p text:style-name="P2122"/>
      <text:p text:style-name="P2123">{</text:p>
      <text:p text:style-name="P2124">"uuid": "49b63d37-78cd-11e4-8582-00215e3604a4",</text:p>
      <text:p text:style-name="P2125">"region_uuid": "55bd15e6-1487-11e7-b056-00215e3604a6",</text:p>
      <text:p text:style-name="P2126">"city_uuid": "4a548f89-5b1a-11e5-80c4-00215e3604a4",</text:p>
      <text:p text:style-name="P2127">"address": "Екатеринбург, 8 Марта ул., 142",</text:p>
      <text:p text:style-name="P2128">"latitude": 56.810374,</text:p>
      <text:p text:style-name="P2129">"longitude": 60.608991,</text:p>
      <text:p text:style-name="P2130">"phone": "8 (343) 210-50-65",</text:p>
      <text:p text:style-name="P2131">"worktime": "",</text:p>
      <text:p text:style-name="P2132">"flag24hours": false,</text:p>
      <text:p text:style-name="P2133">"is_deleted": false,</text:p>
      <text:p text:style-name="P2134">"items": [</text:p>
      <text:p text:style-name="P2135">{</text:p>
      <text:p text:style-name="P2136">"item_uuid": "d6301e38-a13a-11e4-96bc-00215e3604a4",</text:p>
      <text:p text:style-name="P2137">"available_quantity": 14,</text:p>
      <text:p text:style-name="P2138">"price": 5<text:span text:style-name="T2139">0</text:span></text:p>
      <text:p text:style-name="P2140">}</text:p>
      <text:p text:style-name="P2141">]</text:p>
      <text:p text:style-name="P2142"><text:span text:style-name="T2143"><text:s text:c="2"/></text:span><text:span text:style-name="T2144">}</text:span></text:p>
      <text:soft-page-break/>
      <text:p text:style-name="P2145"><text:span text:style-name="T2146">Описание</text:span><text:span text:style-name="T2147"><text:s/></text:span><text:span text:style-name="T2148">параметров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Параметр</text:p>
          </table:table-cell>
          <table:table-cell table:style-name="TableCell2156">
            <text:p text:style-name="P2157">Формат</text:p>
          </table:table-cell>
          <table:table-cell table:style-name="TableCell2158">
            <text:p text:style-name="P2159">Описание</text:p>
          </table:table-cell>
        </table:table-row>
        <table:table-row table:style-name="TableRow2160">
          <table:table-cell table:style-name="TableCell2161">
            <text:p text:style-name="Textbodyuser">uuid</text:p>
          </table:table-cell>
          <table:table-cell table:style-name="TableCell2162">
            <text:p text:style-name="P2163">&lt;string&gt;</text:p>
          </table:table-cell>
          <table:table-cell table:style-name="TableCell2164">
            <text:p text:style-name="Textbodyuser">ID<text:span text:style-name="T2165"><text:s/>точки продаж</text:span></text:p>
          </table:table-cell>
        </table:table-row>
        <table:table-row table:style-name="TableRow2166">
          <table:table-cell table:style-name="TableCell2167">
            <text:p text:style-name="Textbodyuser">region<text:span text:style-name="T2168">_</text:span>uuid</text:p>
          </table:table-cell>
          <table:table-cell table:style-name="TableCell2169">
            <text:p text:style-name="P2170">&lt;string&gt;</text:p>
          </table:table-cell>
          <table:table-cell table:style-name="TableCell2171">
            <text:p text:style-name="Textbodyuser">ID<text:span text:style-name="T2172"><text:s/>региона, где находится точка продаж</text:span></text:p>
          </table:table-cell>
        </table:table-row>
        <table:table-row table:style-name="TableRow2173">
          <table:table-cell table:style-name="TableCell2174">
            <text:p text:style-name="Textbodyuser">city<text:span text:style-name="T2175">_</text:span>uuid</text:p>
          </table:table-cell>
          <table:table-cell table:style-name="TableCell2176">
            <text:p text:style-name="P2177">&lt;string&gt;</text:p>
          </table:table-cell>
          <table:table-cell table:style-name="TableCell2178">
            <text:p text:style-name="Textbodyuser">ID<text:span text:style-name="T2179"><text:s/></text:span><text:span text:style-name="T2180">города, где находится точка продаж</text:span></text:p>
          </table:table-cell>
        </table:table-row>
        <table:table-row table:style-name="TableRow2181">
          <table:table-cell table:style-name="TableCell2182">
            <text:p text:style-name="Textbodyuser">address</text:p>
          </table:table-cell>
          <table:table-cell table:style-name="TableCell2183">
            <text:p text:style-name="P2184">&lt;string&gt;</text:p>
          </table:table-cell>
          <table:table-cell table:style-name="TableCell2185">
            <text:p text:style-name="P2186">адрес точки продаж</text:p>
          </table:table-cell>
        </table:table-row>
        <table:table-row table:style-name="TableRow2187">
          <table:table-cell table:style-name="TableCell2188">
            <text:p text:style-name="Textbodyuser">latitude</text:p>
          </table:table-cell>
          <table:table-cell table:style-name="TableCell2189">
            <text:p text:style-name="P2190">&lt;double&gt;</text:p>
          </table:table-cell>
          <table:table-cell table:style-name="TableCell2191">
            <text:p text:style-name="P2192">широта</text:p>
          </table:table-cell>
        </table:table-row>
        <table:table-row table:style-name="TableRow2193">
          <table:table-cell table:style-name="TableCell2194">
            <text:p text:style-name="Textbodyuser">longitude</text:p>
          </table:table-cell>
          <table:table-cell table:style-name="TableCell2195">
            <text:p text:style-name="P2196">&lt;double&gt;</text:p>
          </table:table-cell>
          <table:table-cell table:style-name="TableCell2197">
            <text:p text:style-name="P2198">долгота</text:p>
          </table:table-cell>
        </table:table-row>
        <table:table-row table:style-name="TableRow2199">
          <table:table-cell table:style-name="TableCell2200">
            <text:p text:style-name="Textbodyuser">phone</text:p>
          </table:table-cell>
          <table:table-cell table:style-name="TableCell2201">
            <text:p text:style-name="P2202">&lt;string&gt;</text:p>
          </table:table-cell>
          <table:table-cell table:style-name="TableCell2203">
            <text:p text:style-name="P2204">телефон точки<text:s/>продаж</text:p>
          </table:table-cell>
        </table:table-row>
        <table:table-row table:style-name="TableRow2205">
          <table:table-cell table:style-name="TableCell2206">
            <text:p text:style-name="Textbodyuser">worktime</text:p>
          </table:table-cell>
          <table:table-cell table:style-name="TableCell2207">
            <text:p text:style-name="P2208">&lt;string&gt;</text:p>
          </table:table-cell>
          <table:table-cell table:style-name="TableCell2209">
            <text:p text:style-name="P2210">время работы точки продаж</text:p>
          </table:table-cell>
        </table:table-row>
        <table:table-row table:style-name="TableRow2211">
          <table:table-cell table:style-name="TableCell2212">
            <text:p text:style-name="Textbodyuser">flag<text:span text:style-name="T2213">24</text:span>hours</text:p>
          </table:table-cell>
          <table:table-cell table:style-name="TableCell2214">
            <text:p text:style-name="Textbodyuser"><text:span text:style-name="T2215">&lt;</text:span><text:span text:style-name="T2216">boolean</text:span><text:span text:style-name="T2217">&gt;</text:span></text:p>
          </table:table-cell>
          <table:table-cell table:style-name="TableCell2218">
            <text:p text:style-name="P2219">флаг круглосуточной работы</text:p>
          </table:table-cell>
        </table:table-row>
        <table:table-row table:style-name="TableRow2220">
          <table:table-cell table:style-name="TableCell2221">
            <text:p text:style-name="P2222">is_deleted</text:p>
          </table:table-cell>
          <table:table-cell table:style-name="TableCell2223">
            <text:p text:style-name="Textbodyuser"><text:span text:style-name="T2224">&lt;</text:span><text:span text:style-name="T2225">boolean</text:span><text:span text:style-name="T2226">&gt;</text:span></text:p>
          </table:table-cell>
          <table:table-cell table:style-name="TableCell2227">
            <text:p text:style-name="P2228">флаг на скрытие объекта</text:p>
          </table:table-cell>
        </table:table-row>
        <table:table-row table:style-name="TableRow2229">
          <table:table-cell table:style-name="TableCell2230">
            <text:p text:style-name="P2231">delivery_types</text:p>
          </table:table-cell>
          <table:table-cell table:style-name="TableCell2232">
            <text:p text:style-name="Textbodyuser">array</text:p>
          </table:table-cell>
          <table:table-cell table:style-name="TableCell2233">
            <text:p text:style-name="P2234">Возможные тип доставки в данной аптеке (1 — яндекс, 2 — курьер, 3 - мастерпост)</text:p>
          </table:table-cell>
        </table:table-row>
        <table:table-row table:style-name="TableRow2235">
          <table:table-cell table:style-name="TableCell2236">
            <text:p text:style-name="Textbodyuser">items</text:p>
          </table:table-cell>
          <table:table-cell table:style-name="TableCell2237">
            <text:p text:style-name="P2238">&lt;array&gt;</text:p>
          </table:table-cell>
          <table:table-cell table:style-name="TableCell2239">
            <text:p text:style-name="P2240">массив объектов с товаром, ценой и количеством</text:p>
          </table:table-cell>
        </table:table-row>
        <table:table-row table:style-name="TableRow2241">
          <table:table-cell table:style-name="TableCell2242">
            <text:p text:style-name="Textbodyuser">item<text:span text:style-name="T2243">_</text:span>uuid</text:p>
          </table:table-cell>
          <table:table-cell table:style-name="TableCell2244">
            <text:p text:style-name="P2245">&lt;string&gt;</text:p>
          </table:table-cell>
          <table:table-cell table:style-name="TableCell2246">
            <text:p text:style-name="Textbodyuser">ID<text:span text:style-name="T2247"><text:s/>товара</text:span></text:p>
          </table:table-cell>
        </table:table-row>
        <table:table-row table:style-name="TableRow2248">
          <table:table-cell table:style-name="TableCell2249">
            <text:p text:style-name="Textbodyuser">available_quantity</text:p>
          </table:table-cell>
          <table:table-cell table:style-name="TableCell2250">
            <text:p text:style-name="P2251">&lt;integer&gt;</text:p>
          </table:table-cell>
          <table:table-cell table:style-name="TableCell2252">
            <text:p text:style-name="P2253">текущий остаток товара в точке продаж</text:p>
          </table:table-cell>
        </table:table-row>
        <table:table-row table:style-name="TableRow2254">
          <table:table-cell table:style-name="TableCell2255">
            <text:p text:style-name="Textbodyuser">price</text:p>
          </table:table-cell>
          <table:table-cell table:style-name="TableCell2256">
            <text:p text:style-name="P2257">&lt;double&gt;</text:p>
          </table:table-cell>
          <table:table-cell table:style-name="TableCell2258">
            <text:p text:style-name="P2259">цена</text:p>
          </table:table-cell>
        </table:table-row>
      </table:table>
      <text:p text:style-name="P2260"/>
      <text:p text:style-name="Textbodyuser"><text:span text:style-name="T2261">Дополнительные</text:span><text:span text:style-name="T2262"><text:s/></text:span><text:span text:style-name="T2263">параметры</text:span><text:span text:style-name="T2264">:</text:span></text:p>
      <text:p text:style-name="Textbodyuser"><text:bookmark-start text:name="__DdeLink__140_4117747639"/><text:span text:style-name="T2265">array</text:span><text:span text:style-name="T2266">_</text:span><text:span text:style-name="T2267">items</text:span><text:span text:style-name="T2268">_</text:span><text:span text:style-name="T2269">uuid</text:span><text:span text:style-name="T2270"><text:s/>– обязательный параметр,<text:s/></text:span>id<text:span text:style-name="T2271"><text:s/>или массив<text:s/></text:span>id<text:span text:style-name="T2272"><text:s/>позиций, по которым требуется уточнить остаток</text:span></text:p>
      <text:p text:style-name="Textbodyuser">info<text:span text:style-name="T2273">_</text:span>store<text:span text:style-name="T2274"><text:s/>– выводить полную информацию по точке продаж или нет, по умолчанию не выдает</text:span></text:p>
      <text:p text:style-name="Textbodyuser">all<text:span text:style-name="T2275">_</text:span>availables<text:span text:style-name="T2276"><text:s/>– требуется наличие всех позиций ил</text:span><text:span text:style-name="T2277">и нет, по умолчанию достаточно всего одной позиции</text:span></text:p>
      <text:p text:style-name="Textbodyuser"><text:span text:style-name="T2278">price_type_uuid – тип ценовой группы, для партнера берем из настроек, администратор может передать как параметр, если нет, то блок<text:s/></text:span>list<text:span text:style-name="T2279">-&gt;</text:span>items<text:span text:style-name="T2280">-&gt;</text:span>price<text:span text:style-name="T2281"><text:s/>заменяемся</text:span></text:p>
      <text:p text:style-name="Textbodyuser"><text:span text:style-name="T2282">на</text:span><text:s/>list-&gt;items-&gt;prices <text:s/>(<text:span text:style-name="T2283">массив</text:span><text:s/><text:span text:style-name="T2284">объектов</text:span><text:s/>c<text:s/><text:span text:style-name="T2285">полями</text:span><text:s/>price<text:s/><text:span text:style-name="T2286">и</text:span><text:s/>price_type_uuid</text:p>
      <text:p text:style-name="Textbodyuser">store<text:span text:style-name="T2287">_</text:span>uuid<text:span text:style-name="T2288"><text:s/>–<text:s/></text:span>id<text:span text:style-name="T2289"><text:s/>точки продаж, данные, которой нужно получить, по умолчанию пусто, если указали, то игнорируем остальные параметры, параметр<text:s/></text:span>all<text:span text:style-name="T2290">_</text:span>availables<text:span text:style-name="T2291"><text:s/>тоже ингорирует</text:span><text:span text:style-name="T2292">ся</text:span></text:p>
      <text:p text:style-name="Textbodyuser">city<text:span text:style-name="T2293">_</text:span>uuid<text:span text:style-name="T2294"><text:s/>– фильтр по городу, по умолчанию пусто</text:span></text:p>
      <text:p text:style-name="Textbodyuser">region<text:span text:style-name="T2295">_</text:span>uuid<text:span text:style-name="T2296"><text:s/>– фильтр по региону, по умолчанию пусто</text:span><text:bookmark-end text:name="__DdeLink__140_4117747639"/></text:p>
      <text:p text:style-name="P2297"/>
      <text:p text:style-name="P2298">Доб. Ответ</text:p>
      <text:soft-page-break/>
      <text:p text:style-name="P2299">key – ключ структуры, для проверки данных.</text:p>
      <text:p text:style-name="P2300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1"><text:bookmark-start text:name="__RefHeading___Toc34826910"/><text:span text:style-name="T2302">AVAILABLES</text:span><text:span text:style-name="T2303">-</text:span><text:span text:style-name="T2304">BY</text:span><text:span text:style-name="T2305">-</text:span><text:span text:style-name="T2306">ITEMS</text:span><text:span text:style-name="T2307"><text:s text:c="2"/>(получение списка остатков с ценами)</text:span><text:bookmark-end text:name="__RefHeading___Toc34826910"/></text:p>
                    </text:list-item>
                  </text:list>
                </text:list-item>
              </text:list>
            </text:list-item>
          </text:list>
        </text:list-item>
      </text:list>
      <text:p text:style-name="P2308"/>
      <text:p text:style-name="P2309"><text:span text:style-name="T2310">Описание</text:span><text:span text:style-name="T2311">: Получаем список остатков с ценами, только все что в наличии, идет по позициям, склады находятся внутри объектов</text:span></text:p>
      <text:p text:style-name="P2312"><text:span text:style-name="T2313">url</text:span><text:span text:style-name="T2314">:<text:s/></text:span><text:span text:style-name="T2315">'</text:span><text:a xlink:href="http://host.name/apt-api/api/a" office:target-frame-name="_top" xlink:show="replace"><text:span text:style-name="T2316">http://host.name/apt-api/api/a</text:span></text:a><text:span text:style-name="T2317">vailables-</text:span><text:span text:style-name="T2318">by-items'</text:span></text:p>
      <text:p text:style-name="P2319"><text:span text:style-name="T2320">Доступ</text:span><text:span text:style-name="T2321">: все пользователи</text:span></text:p>
      <text:p text:style-name="P2322"/>
      <text:p text:style-name="P2323">Ответ:</text:p>
      <text:p text:style-name="P2324"/>
      <text:p text:style-name="P2325">{</text:p>
      <text:p text:style-name="P2326"><text:span text:style-name="T2327">"</text:span>uuid<text:span text:style-name="T2328">": "</text:span>d<text:span text:style-name="T2329">6301</text:span>e<text:span text:style-name="T2330">38-</text:span>a<text:span text:style-name="T2331">13</text:span>a<text:span text:style-name="T2332">-11</text:span>e<text:span text:style-name="T2333">4-96</text:span>bc<text:span text:style-name="T2334">-00215</text:span>e<text:span text:style-name="T2335">3604</text:span>a<text:span text:style-name="T2336">4",</text:span></text:p>
      <text:p text:style-name="P2337">"stores": [</text:p>
      <text:p text:style-name="P2338">{</text:p>
      <text:p text:style-name="P2339">"store_uuid": "49b63d37-78cd-11e4-8582-00215e3604a4",</text:p>
      <text:p text:style-name="P2340">"prices": [</text:p>
      <text:p text:style-name="P2341">{</text:p>
      <text:p text:style-name="P2342">"price": 0,</text:p>
      <text:p text:style-name="P2343">"price_type_uuid": "1"</text:p>
      <text:p text:style-name="P2344">},</text:p>
      <text:p text:style-name="P2345">{</text:p>
      <text:p text:style-name="P2346">"price": 0,</text:p>
      <text:p text:style-name="P2347">"price_type_uuid": "2"</text:p>
      <text:p text:style-name="P2348">}</text:p>
      <text:p text:style-name="P2349"><text:s text:c="6"/>],</text:p>
      <text:p text:style-name="P2350"><text:s/>"available_quantity": 14</text:p>
      <text:p text:style-name="P2351"><text:s text:c="2"/>}</text:p>
      <text:p text:style-name="P2352"><text:s/>]</text:p>
      <text:p text:style-name="P2353"><text:span text:style-name="T2354"><text:s text:c="2"/></text:span><text:span text:style-name="T2355">}</text:span></text:p>
      <text:p text:style-name="PreformattedTextuser"><text:span text:style-name="T2356">или</text:span></text:p>
      <text:p text:style-name="P2357"/>
      <text:p text:style-name="P2358">{</text:p>
      <text:p text:style-name="P2359">"uuid": "d6301e38-a13a-11e4-96bc-00215e3604a4",</text:p>
      <text:p text:style-name="P2360">"code": "ЦБ-00026773",</text:p>
      <text:p text:style-name="P2361">"name": "5 дней 5D Premium Professional крем д/ног с маслом ши Активное действие 125мл туб",</text:p>
      <text:p text:style-name="P2362"><text:span text:style-name="T2363">"</text:span>manufacturer<text:span text:style-name="T2364">": "Фарм фабрика<text:s/></text:span><text:span text:style-name="T2365">Санкт-Петербурга ОАО",</text:span></text:p>
      <text:p text:style-name="P2366">"country": "РОССИЯ",</text:p>
      <text:p text:style-name="P2367">"barcodes": [</text:p>
      <text:p text:style-name="P2368">"4605059019940"</text:p>
      <text:p text:style-name="P2369">],</text:p>
      <text:p text:style-name="P2370">"is_recipe": false,</text:p>
      <text:p text:style-name="P2371">"is_deleted": false,</text:p>
      <text:p text:style-name="P2372">"stores": [</text:p>
      <text:p text:style-name="P2373">{</text:p>
      <text:p text:style-name="P2374">"store_uuid": "49b63d37-78cd-11e4-8582-00215e3604a4",</text:p>
      <text:p text:style-name="P2375">"price": 0,</text:p>
      <text:p text:style-name="P2376">"available_quantity": 14</text:p>
      <text:p text:style-name="P2377">}</text:p>
      <text:p text:style-name="P2378">]</text:p>
      <text:p text:style-name="P2379"><text:span text:style-name="T2380"><text:s/></text:span><text:span text:style-name="T2381">}</text:span></text:p>
      <text:p text:style-name="P2382">Описание параметров</text:p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Параметр</text:p>
          </table:table-cell>
          <table:table-cell table:style-name="TableCell2390">
            <text:p text:style-name="P2391">Формат</text:p>
          </table:table-cell>
          <table:table-cell table:style-name="TableCell2392">
            <text:p text:style-name="P2393">Описание</text:p>
          </table:table-cell>
        </table:table-row>
        <table:table-row table:style-name="TableRow2394">
          <table:table-cell table:style-name="TableCell2395">
            <text:p text:style-name="Textbodyuser">uuid</text:p>
          </table:table-cell>
          <table:table-cell table:style-name="TableCell2396">
            <text:p text:style-name="P2397">&lt;string&gt;</text:p>
          </table:table-cell>
          <table:table-cell table:style-name="TableCell2398">
            <text:p text:style-name="Textbodyuser">ID<text:span text:style-name="T2399"><text:s/>товара</text:span></text:p>
          </table:table-cell>
        </table:table-row>
        <table:table-row table:style-name="TableRow2400">
          <table:table-cell table:style-name="TableCell2401">
            <text:p text:style-name="Textbodyuser">stores</text:p>
          </table:table-cell>
          <table:table-cell table:style-name="TableCell2402">
            <text:p text:style-name="P2403">&lt;array&gt;</text:p>
          </table:table-cell>
          <table:table-cell table:style-name="TableCell2404">
            <text:p text:style-name="P2405">массив точек продаж</text:p>
          </table:table-cell>
        </table:table-row>
        <table:table-row table:style-name="TableRow2406">
          <table:table-cell table:style-name="TableCell2407">
            <text:p text:style-name="Textbodyuser">store<text:span text:style-name="T2408">_</text:span>uuid</text:p>
          </table:table-cell>
          <table:table-cell table:style-name="TableCell2409">
            <text:p text:style-name="P2410">&lt;string&gt;</text:p>
          </table:table-cell>
          <table:table-cell table:style-name="TableCell2411">
            <text:p text:style-name="Textbodyuser">ID<text:span text:style-name="T2412"><text:s/>точки продаж</text:span></text:p>
          </table:table-cell>
        </table:table-row>
        <table:table-row table:style-name="TableRow2413">
          <table:table-cell table:style-name="TableCell2414">
            <text:p text:style-name="Textbodyuser">prices</text:p>
          </table:table-cell>
          <table:table-cell table:style-name="TableCell2415">
            <text:p text:style-name="P2416">&lt;array&gt;</text:p>
          </table:table-cell>
          <table:table-cell table:style-name="TableCell2417">
            <text:p text:style-name="P2418">массив объектов с видами цен и ценой</text:p>
          </table:table-cell>
        </table:table-row>
        <table:table-row table:style-name="TableRow2419">
          <table:table-cell table:style-name="TableCell2420">
            <text:p text:style-name="Textbodyuser">price</text:p>
          </table:table-cell>
          <table:table-cell table:style-name="TableCell2421">
            <text:p text:style-name="P2422">&lt;string&gt;</text:p>
          </table:table-cell>
          <table:table-cell table:style-name="TableCell2423">
            <text:p text:style-name="P2424">цена</text:p>
          </table:table-cell>
        </table:table-row>
        <table:table-row table:style-name="TableRow2425">
          <table:table-cell table:style-name="TableCell2426">
            <text:p text:style-name="Textbodyuser">price_type_uuid</text:p>
          </table:table-cell>
          <table:table-cell table:style-name="TableCell2427">
            <text:p text:style-name="P2428">&lt;string&gt;</text:p>
          </table:table-cell>
          <table:table-cell table:style-name="TableCell2429">
            <text:p text:style-name="Textbodyuser">ID<text:span text:style-name="T2430"><text:s/>ценовой группы</text:span></text:p>
          </table:table-cell>
        </table:table-row>
        <table:table-row table:style-name="TableRow2431">
          <table:table-cell table:style-name="TableCell2432">
            <text:p text:style-name="Textbodyuser">available_quantity</text:p>
          </table:table-cell>
          <table:table-cell table:style-name="TableCell2433">
            <text:p text:style-name="P2434">&lt;integer&gt;</text:p>
          </table:table-cell>
          <table:table-cell table:style-name="TableCell2435">
            <text:p text:style-name="P2436">текущий остаток по позиции в точке продаж</text:p>
          </table:table-cell>
        </table:table-row>
      </table:table>
      <text:p text:style-name="P2437"/>
      <text:p text:style-name="P2438">Описание параметров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soft-page-break/>
            <text:p text:style-name="P2445">Параметр</text:p>
          </table:table-cell>
          <table:table-cell table:style-name="TableCell2446">
            <text:p text:style-name="P2447">Формат</text:p>
          </table:table-cell>
          <table:table-cell table:style-name="TableCell2448">
            <text:p text:style-name="P2449">Описание</text:p>
          </table:table-cell>
        </table:table-row>
        <table:table-row table:style-name="TableRow2450">
          <table:table-cell table:style-name="TableCell2451">
            <text:p text:style-name="Textbodyuser">uuid</text:p>
          </table:table-cell>
          <table:table-cell table:style-name="TableCell2452">
            <text:p text:style-name="P2453">&lt;string&gt;</text:p>
          </table:table-cell>
          <table:table-cell table:style-name="TableCell2454">
            <text:p text:style-name="Textbodyuser">ID<text:span text:style-name="T2455"><text:s/>товара</text:span></text:p>
          </table:table-cell>
        </table:table-row>
        <table:table-row table:style-name="TableRow2456">
          <table:table-cell table:style-name="TableCell2457">
            <text:p text:style-name="Textbodyuser">code</text:p>
          </table:table-cell>
          <table:table-cell table:style-name="TableCell2458">
            <text:p text:style-name="P2459">&lt;string&gt;</text:p>
          </table:table-cell>
          <table:table-cell table:style-name="TableCell2460">
            <text:p text:style-name="P2461">код товара</text:p>
          </table:table-cell>
        </table:table-row>
        <table:table-row table:style-name="TableRow2462">
          <table:table-cell table:style-name="TableCell2463">
            <text:p text:style-name="Textbodyuser">name</text:p>
          </table:table-cell>
          <table:table-cell table:style-name="TableCell2464">
            <text:p text:style-name="P2465">&lt;string&gt;</text:p>
          </table:table-cell>
          <table:table-cell table:style-name="TableCell2466">
            <text:p text:style-name="P2467">наименование товара</text:p>
          </table:table-cell>
        </table:table-row>
        <table:table-row table:style-name="TableRow2468">
          <table:table-cell table:style-name="TableCell2469">
            <text:p text:style-name="Textbodyuser">manufacturer</text:p>
          </table:table-cell>
          <table:table-cell table:style-name="TableCell2470">
            <text:p text:style-name="P2471">&lt;string&gt;</text:p>
          </table:table-cell>
          <table:table-cell table:style-name="TableCell2472">
            <text:p text:style-name="P2473">производитель</text:p>
          </table:table-cell>
        </table:table-row>
        <table:table-row table:style-name="TableRow2474">
          <table:table-cell table:style-name="TableCell2475">
            <text:p text:style-name="Textbodyuser">country</text:p>
          </table:table-cell>
          <table:table-cell table:style-name="TableCell2476">
            <text:p text:style-name="P2477">&lt;string&gt;</text:p>
          </table:table-cell>
          <table:table-cell table:style-name="TableCell2478">
            <text:p text:style-name="P2479">страна</text:p>
          </table:table-cell>
        </table:table-row>
        <table:table-row table:style-name="TableRow2480">
          <table:table-cell table:style-name="TableCell2481">
            <text:p text:style-name="Textbodyuser">barcodes</text:p>
          </table:table-cell>
          <table:table-cell table:style-name="TableCell2482">
            <text:p text:style-name="P2483">&lt;string&gt;</text:p>
          </table:table-cell>
          <table:table-cell table:style-name="TableCell2484">
            <text:p text:style-name="P2485">штрихкод</text:p>
          </table:table-cell>
        </table:table-row>
        <table:table-row table:style-name="TableRow2486">
          <table:table-cell table:style-name="TableCell2487">
            <text:p text:style-name="Textbodyuser">is_recipe</text:p>
          </table:table-cell>
          <table:table-cell table:style-name="TableCell2488">
            <text:p text:style-name="P2489">&lt;string&gt;</text:p>
          </table:table-cell>
          <table:table-cell table:style-name="TableCell2490">
            <text:p text:style-name="P2491">флаг по рецепту или нет продается позиция</text:p>
          </table:table-cell>
        </table:table-row>
        <table:table-row table:style-name="TableRow2492">
          <table:table-cell table:style-name="TableCell2493">
            <text:p text:style-name="Textbodyuser">is_deleted</text:p>
          </table:table-cell>
          <table:table-cell table:style-name="TableCell2494">
            <text:p text:style-name="P2495">&lt;string&gt;</text:p>
          </table:table-cell>
          <table:table-cell table:style-name="TableCell2496">
            <text:p text:style-name="P2497">флаг на<text:s/>скрытие объекта</text:p>
          </table:table-cell>
        </table:table-row>
        <table:table-row table:style-name="TableRow2498">
          <table:table-cell table:style-name="TableCell2499">
            <text:p text:style-name="Textbodyuser">stores</text:p>
          </table:table-cell>
          <table:table-cell table:style-name="TableCell2500">
            <text:p text:style-name="P2501">&lt;array&gt;</text:p>
          </table:table-cell>
          <table:table-cell table:style-name="TableCell2502">
            <text:p text:style-name="P2503">массив объектов с точками продаж, ценой и остатком</text:p>
          </table:table-cell>
        </table:table-row>
        <table:table-row table:style-name="TableRow2504">
          <table:table-cell table:style-name="TableCell2505">
            <text:p text:style-name="Textbodyuser">store<text:span text:style-name="T2506">_</text:span>uuid</text:p>
          </table:table-cell>
          <table:table-cell table:style-name="TableCell2507">
            <text:p text:style-name="P2508">&lt;string&gt;</text:p>
          </table:table-cell>
          <table:table-cell table:style-name="TableCell2509">
            <text:p text:style-name="Textbodyuser">ID<text:span text:style-name="T2510"><text:s/>точки продаж</text:span></text:p>
          </table:table-cell>
        </table:table-row>
        <table:table-row table:style-name="TableRow2511">
          <table:table-cell table:style-name="TableCell2512">
            <text:p text:style-name="Textbodyuser">price</text:p>
          </table:table-cell>
          <table:table-cell table:style-name="TableCell2513">
            <text:p text:style-name="P2514">&lt;string&gt;</text:p>
          </table:table-cell>
          <table:table-cell table:style-name="TableCell2515">
            <text:p text:style-name="P2516">цена</text:p>
          </table:table-cell>
        </table:table-row>
        <table:table-row table:style-name="TableRow2517">
          <table:table-cell table:style-name="TableCell2518">
            <text:p text:style-name="Textbodyuser">available_quantity</text:p>
          </table:table-cell>
          <table:table-cell table:style-name="TableCell2519">
            <text:p text:style-name="P2520">&lt;integer&gt;</text:p>
          </table:table-cell>
          <table:table-cell table:style-name="TableCell2521">
            <text:p text:style-name="P2522">текущий остаток по позиции в точке продаж</text:p>
          </table:table-cell>
        </table:table-row>
      </table:table>
      <text:p text:style-name="P2523"/>
      <text:p text:style-name="Textbodyuser"><text:span text:style-name="T2524">Дополнительные</text:span><text:span text:style-name="T2525"><text:s/></text:span><text:span text:style-name="T2526">параметры</text:span><text:span text:style-name="T2527">:</text:span></text:p>
      <text:p text:style-name="Textbodyuser"><text:span text:style-name="T2528">i</text:span>nfo<text:span text:style-name="T2529">_</text:span>items<text:span text:style-name="T2530"><text:s/>– <text:s/>выводить полную информацию по позиции, по умолчанию не выдает</text:span></text:p>
      <text:p text:style-name="Textbodyuser"><text:span text:style-name="T2531">price_type_uuid – тип ценовой группы, для партнера берем из настроек, администратор может передать как параметр, если нет, то блок<text:s/></text:span>list<text:span text:style-name="T2532">-&gt;</text:span>stores<text:span text:style-name="T2533">-&gt;</text:span>price<text:span text:style-name="T2534"><text:s/>заменяемся</text:span></text:p>
      <text:p text:style-name="Textbodyuser"><text:span text:style-name="T2535">на</text:span><text:s/>list-&gt;stores-&gt;prices <text:s/>(<text:span text:style-name="T2536">массив</text:span><text:s/><text:span text:style-name="T2537">объектов</text:span><text:s/>c<text:s/><text:span text:style-name="T2538">полями</text:span><text:s/>price<text:s/><text:span text:style-name="T2539">и</text:span><text:s/>price_type_uuid</text:p>
      <text:p text:style-name="Textbodyuser">store<text:span text:style-name="T2540">_</text:span>uuid<text:span text:style-name="T2541"><text:s/>–<text:s/></text:span>id<text:span text:style-name="T2542"><text:s/>точки продаж, данные, которой нужно получить, по умолчанию пусто</text:span></text:p>
      <text:p text:style-name="Textbodyuser">city<text:span text:style-name="T2543">_</text:span>uuid<text:span text:style-name="T2544"><text:s/>– фильтр по городу, по умолчанию пусто</text:span></text:p>
      <text:p text:style-name="Textbodyuser">region<text:span text:style-name="T2545">_</text:span>uuid<text:span text:style-name="T2546"><text:s/>– фильтр по региону, по умо</text:span><text:span text:style-name="T2547">лчанию пусто</text:span></text:p>
      <text:p text:style-name="P2548">Доб. Ответ</text:p>
      <text:p text:style-name="P2549">key – ключ структуры, для проверки данных.</text:p>
      <text:p text:style-name="P2550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51"><text:bookmark-start text:name="__RefHeading___Toc34826911"/><text:span text:style-name="T2552">STATUSES</text:span><text:span text:style-name="T2553"><text:s/>(получение списка статусов заказа)</text:span><text:bookmark-end text:name="__RefHeading___Toc34826911"/></text:p>
                    </text:list-item>
                  </text:list>
                </text:list-item>
              </text:list>
            </text:list-item>
          </text:list>
        </text:list-item>
      </text:list>
      <text:p text:style-name="P2554"/>
      <text:p text:style-name="P2555"><text:span text:style-name="T2556">Описание</text:span><text:span text:style-name="T2557">: Получаем список статусов заказа</text:span></text:p>
      <text:p text:style-name="P2558"><text:span text:style-name="T2559">url</text:span><text:span text:style-name="T2560">:<text:s/></text:span><text:span text:style-name="T2561">'</text:span><text:a xlink:href="http://host.name/apt-api/" office:target-frame-name="_top" xlink:show="replace"><text:span text:style-name="T2562">http</text:span><text:span text:style-name="T2563">://</text:span><text:span text:style-name="T2564">host</text:span><text:span text:style-name="T2565">.</text:span><text:span text:style-name="T2566">name</text:span><text:span text:style-name="T2567">/</text:span><text:span text:style-name="T2568">apt</text:span><text:span text:style-name="T2569">-</text:span><text:span text:style-name="T2570">api</text:span><text:span text:style-name="T2571">/</text:span></text:a><text:span text:style-name="T2572">api</text:span><text:span text:style-name="T2573">/</text:span><text:span text:style-name="T2574">statuses</text:span><text:span text:style-name="T2575">'</text:span></text:p>
      <text:p text:style-name="P2576"><text:span text:style-name="T2577">Доступ</text:span><text:span text:style-name="T2578">: все<text:s/></text:span><text:span text:style-name="T2579">пользователи</text:span></text:p>
      <text:p text:style-name="P2580"/>
      <text:p text:style-name="P2581">Ответ:</text:p>
      <text:p text:style-name="P2582"/>
      <text:p text:style-name="P2583">{</text:p>
      <text:p text:style-name="P2584"><text:span text:style-name="T2585">"</text:span>uuid<text:span text:style-name="T2586">": "1",</text:span></text:p>
      <text:p text:style-name="P2587">"name": "Новый",</text:p>
      <text:p text:style-name="P2588">"is_deleted": false</text:p>
      <text:p text:style-name="P2589"><text:span text:style-name="T2590"><text:s/></text:span><text:span text:style-name="T2591">}</text:span></text:p>
      <text:soft-page-break/>
      <text:p text:style-name="P2592">Описание параметров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Параметр</text:p>
          </table:table-cell>
          <table:table-cell table:style-name="TableCell2600">
            <text:p text:style-name="P2601">Формат</text:p>
          </table:table-cell>
          <table:table-cell table:style-name="TableCell2602">
            <text:p text:style-name="P2603">Описание</text:p>
          </table:table-cell>
        </table:table-row>
        <table:table-row table:style-name="TableRow2604">
          <table:table-cell table:style-name="TableCell2605">
            <text:p text:style-name="Textbodyuser">uuid</text:p>
          </table:table-cell>
          <table:table-cell table:style-name="TableCell2606">
            <text:p text:style-name="P2607">&lt;string&gt;</text:p>
          </table:table-cell>
          <table:table-cell table:style-name="TableCell2608">
            <text:p text:style-name="Textbodyuser">ID<text:span text:style-name="T2609"><text:s/>статуса заказа</text:span></text:p>
          </table:table-cell>
        </table:table-row>
        <table:table-row table:style-name="TableRow2610">
          <table:table-cell table:style-name="TableCell2611">
            <text:p text:style-name="Textbodyuser">name</text:p>
          </table:table-cell>
          <table:table-cell table:style-name="TableCell2612">
            <text:p text:style-name="P2613">&lt;string&gt;</text:p>
          </table:table-cell>
          <table:table-cell table:style-name="TableCell2614">
            <text:p text:style-name="P2615">наименование статуса заказа</text:p>
          </table:table-cell>
        </table:table-row>
        <table:table-row table:style-name="TableRow2616">
          <table:table-cell table:style-name="TableCell2617">
            <text:p text:style-name="P2618">is_deleted</text:p>
          </table:table-cell>
          <table:table-cell table:style-name="TableCell2619">
            <text:p text:style-name="P2620">&lt;boolean&gt;</text:p>
          </table:table-cell>
          <table:table-cell table:style-name="TableCell2621">
            <text:p text:style-name="P2622">флаг на скрытие объекта</text:p>
          </table:table-cell>
        </table:table-row>
      </table:table>
      <text:p text:style-name="P2623"/>
      <text:p text:style-name="P2624">Дополнительные параметры:</text:p>
      <text:p text:style-name="Textbodyuser">is<text:span text:style-name="T2625">_</text:span>deleted<text:span text:style-name="T2626"><text:s/>– только скрытые, только обычные, по умолчанию выдаем все</text:span></text:p>
      <text:p text:style-name="Textbodyuser"><text:span text:style-name="T2627">Сортировка:</text:span><text:span text:style-name="T2628"><text:s/>по<text:s/></text:span>ID</text:p>
      <text:p text:style-name="P2629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0"><text:bookmark-start text:name="__RefHeading___Toc34826912"/><text:span text:style-name="T2631">TYPEOFPRICES</text:span><text:span text:style-name="T2632"><text:s/>(получение списка видов цен)</text:span><text:bookmark-end text:name="__RefHeading___Toc34826912"/></text:p>
                    </text:list-item>
                  </text:list>
                </text:list-item>
              </text:list>
            </text:list-item>
          </text:list>
        </text:list-item>
      </text:list>
      <text:p text:style-name="P2633"/>
      <text:p text:style-name="P2634"><text:span text:style-name="T2635">Описание:<text:s/></text:span><text:span text:style-name="T2636">Получаем список статусов заказа</text:span></text:p>
      <text:p text:style-name="P2637"><text:span text:style-name="T2638">url</text:span><text:span text:style-name="T2639">:<text:s/></text:span><text:span text:style-name="T2640">'</text:span><text:a xlink:href="http://host.name/apt-api/api/t" office:target-frame-name="_top" xlink:show="replace"><text:span text:style-name="T2641">http</text:span><text:span text:style-name="T2642">://</text:span><text:span text:style-name="T2643">host</text:span><text:span text:style-name="T2644">.</text:span><text:span text:style-name="T2645">name</text:span><text:span text:style-name="T2646">/</text:span><text:span text:style-name="T2647">apt</text:span><text:span text:style-name="T2648">-</text:span><text:span text:style-name="T2649">api</text:span><text:span text:style-name="T2650">/</text:span><text:span text:style-name="T2651">api</text:span><text:span text:style-name="T2652">/</text:span><text:span text:style-name="T2653">t</text:span></text:a><text:span text:style-name="T2654">ypeofprireces</text:span><text:span text:style-name="T2655">'</text:span></text:p>
      <text:p text:style-name="P2656"><text:span text:style-name="T2657">Доступ:<text:s/></text:span><text:span text:style-name="T2658">администратор</text:span></text:p>
      <text:p text:style-name="P2659"/>
      <text:p text:style-name="P2660">Ответ:</text:p>
      <text:p text:style-name="P2661"/>
      <text:p text:style-name="P2662">{</text:p>
      <text:p text:style-name="P2663"><text:span text:style-name="T2664">"</text:span>uuid<text:span text:style-name="T2665">": "1",</text:span></text:p>
      <text:p text:style-name="P2666"><text:span text:style-name="T2667">"</text:span>name<text:span text:style-name="T2668">": "Интернет цена",</text:span></text:p>
      <text:p text:style-name="P2669"><text:span text:style-name="T2670">"</text:span>is<text:span text:style-name="T2671">_</text:span>deleted<text:span text:style-name="T2672">":<text:s/></text:span>true</text:p>
      <text:p text:style-name="P2673"><text:span text:style-name="T2674"><text:s/></text:span><text:span text:style-name="T2675">}</text:span></text:p>
      <text:p text:style-name="P2676">Описание параметров</text:p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Параметр</text:p>
          </table:table-cell>
          <table:table-cell table:style-name="TableCell2684">
            <text:p text:style-name="P2685">Формат</text:p>
          </table:table-cell>
          <table:table-cell table:style-name="TableCell2686">
            <text:p text:style-name="P2687">Описание</text:p>
          </table:table-cell>
        </table:table-row>
        <table:table-row table:style-name="TableRow2688">
          <table:table-cell table:style-name="TableCell2689">
            <text:p text:style-name="Textbodyuser">uuid</text:p>
          </table:table-cell>
          <table:table-cell table:style-name="TableCell2690">
            <text:p text:style-name="P2691">&lt;string&gt;</text:p>
          </table:table-cell>
          <table:table-cell table:style-name="TableCell2692">
            <text:p text:style-name="Textbodyuser">ID<text:span text:style-name="T2693"><text:s/>вида цены</text:span></text:p>
          </table:table-cell>
        </table:table-row>
        <table:table-row table:style-name="TableRow2694">
          <table:table-cell table:style-name="TableCell2695">
            <text:p text:style-name="Textbodyuser">name</text:p>
          </table:table-cell>
          <table:table-cell table:style-name="TableCell2696">
            <text:p text:style-name="P2697">&lt;string&gt;</text:p>
          </table:table-cell>
          <table:table-cell table:style-name="TableCell2698">
            <text:p text:style-name="P2699">имя вида цены</text:p>
          </table:table-cell>
        </table:table-row>
      </table:table>
      <text:p text:style-name="P2700"/>
      <text:p text:style-name="P2701">Дополнительные параметры:</text:p>
      <text:p text:style-name="Textbodyuser">is<text:span text:style-name="T2702">_</text:span>deleted<text:span text:style-name="T2703"><text:s/>– только скрытые, только обычные, по умолчанию выдаем все</text:span></text:p>
      <text:p text:style-name="P2704">Доб. Ответ</text:p>
      <text:p text:style-name="P2705">key – ключ структуры, для проверки данных.</text:p>
      <text:p text:style-name="P2706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7"><text:bookmark-start text:name="__RefHeading___Toc34826913"/><text:span text:style-name="T2708">ORDERS</text:span><text:span text:style-name="T2709"><text:s/>(получение списка заказов)</text:span><text:bookmark-end text:name="__RefHeading___Toc34826913"/></text:p>
                    </text:list-item>
                  </text:list>
                </text:list-item>
              </text:list>
            </text:list-item>
          </text:list>
        </text:list-item>
      </text:list>
      <text:p text:style-name="P2710"/>
      <text:p text:style-name="P2711"><text:span text:style-name="T2712">Описание</text:span><text:span text:style-name="T2713">: Получаем список заказов</text:span></text:p>
      <text:p text:style-name="P2714"><text:span text:style-name="T2715">url</text:span><text:span text:style-name="T2716">: '</text:span><text:a xlink:href="http://host.name/apt-api/api/o" office:target-frame-name="_top" xlink:show="replace"><text:span text:style-name="T2717">http://host.name/apt-api/api/o</text:span></text:a><text:span text:style-name="T2718">rders'</text:span></text:p>
      <text:p text:style-name="P2719"><text:span text:style-name="T2720">Доступ</text:span><text:span text:style-name="T2721">: все пользователи, администраторы – видят все, партнеры - только свои заказы</text:span></text:p>
      <text:p text:style-name="P2722"/>
      <text:p text:style-name="Standarduser"><text:span text:style-name="T2723">Ответ</text:span><text:span text:style-name="T2724">:</text:span></text:p>
      <text:p text:style-name="PreformattedTextuser"><text:s text:c="10"/><text:s text:c="6"/></text:p>
      <text:p text:style-name="P2725">{</text:p>
      <text:soft-page-break/>
      <text:p text:style-name="P2726">"uuid": "0a552575-c8c1-11e9-b88b-000c290a1e32",</text:p>
      <text:p text:style-name="P2727">"num": "122",</text:p>
      <text:p text:style-name="P2728">"status_uuid": "1",</text:p>
      <text:p text:style-name="P2729">"creation_date": "03-03-2020 14:52:30",</text:p>
      <text:p text:style-name="P2730">"modification_date": "03-03-2020 14:52:30",</text:p>
      <text:p text:style-name="P2731">"name": "Тест",</text:p>
      <text:p text:style-name="P2732">"phone": "111111111",</text:p>
      <text:p text:style-name="P2733">"store_uuid": "4a548f89-5b1a-11e5-80c4-00215e3604a4",</text:p>
      <text:p text:style-name="P2734">"user_uuid": "2",</text:p>
      <text:p text:style-name="P2735">"items": [</text:p>
      <text:p text:style-name="P2736"><text:s text:c="5"/>{</text:p>
      <text:p text:style-name="P2737"><text:s text:c="7"/>"item_uuid": "ef73d02f-8cea-11e4-92db-00215e3604a4",</text:p>
      <text:p text:style-name="P2738"><text:s text:c="5"/><text:s text:c="2"/><text:span text:style-name="T2739">"price": 50,</text:span></text:p>
      <text:p text:style-name="P2740"><text:s text:c="7"/>"quantity": 2</text:p>
      <text:p text:style-name="P2741"><text:s text:c="4"/>}</text:p>
      <text:p text:style-name="P2742"><text:s text:c="2"/>]</text:p>
      <text:p text:style-name="P2743"><text:span text:style-name="T2744"><text:s/></text:span><text:span text:style-name="T2745">}</text:span></text:p>
      <text:p text:style-name="P2746">Описание параметров</text:p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Параметр</text:p>
          </table:table-cell>
          <table:table-cell table:style-name="TableCell2754">
            <text:p text:style-name="P2755">Формат</text:p>
          </table:table-cell>
          <table:table-cell table:style-name="TableCell2756">
            <text:p text:style-name="P2757">Описание</text:p>
          </table:table-cell>
        </table:table-row>
        <table:table-row table:style-name="TableRow2758">
          <table:table-cell table:style-name="TableCell2759">
            <text:p text:style-name="Textbodyuser">uuid</text:p>
          </table:table-cell>
          <table:table-cell table:style-name="TableCell2760">
            <text:p text:style-name="P2761">&lt;string&gt;</text:p>
          </table:table-cell>
          <table:table-cell table:style-name="TableCell2762">
            <text:p text:style-name="Textbodyuser">ID<text:span text:style-name="T2763"><text:s/>заказа</text:span></text:p>
          </table:table-cell>
        </table:table-row>
        <table:table-row table:style-name="TableRow2764">
          <table:table-cell table:style-name="TableCell2765">
            <text:p text:style-name="Textbodyuser">num</text:p>
          </table:table-cell>
          <table:table-cell table:style-name="TableCell2766">
            <text:p text:style-name="P2767">&lt;string&gt;</text:p>
          </table:table-cell>
          <table:table-cell table:style-name="TableCell2768">
            <text:p text:style-name="P2769">номер заказа</text:p>
          </table:table-cell>
        </table:table-row>
        <table:table-row table:style-name="TableRow2770">
          <table:table-cell table:style-name="TableCell2771">
            <text:p text:style-name="Textbodyuser">status<text:span text:style-name="T2772">_</text:span>uuid</text:p>
          </table:table-cell>
          <table:table-cell table:style-name="TableCell2773">
            <text:p text:style-name="P2774">&lt;string&gt;</text:p>
          </table:table-cell>
          <table:table-cell table:style-name="TableCell2775">
            <text:p text:style-name="Textbodyuser">ID<text:span text:style-name="T2776"><text:s/>статуса заказа</text:span></text:p>
          </table:table-cell>
        </table:table-row>
        <table:table-row table:style-name="TableRow2777">
          <table:table-cell table:style-name="TableCell2778">
            <text:p text:style-name="P2779">creation_date</text:p>
          </table:table-cell>
          <table:table-cell table:style-name="TableCell2780">
            <text:p text:style-name="P2781">&lt;string&gt;</text:p>
          </table:table-cell>
          <table:table-cell table:style-name="TableCell2782">
            <text:p text:style-name="P2783">дата создания заказа, устанавливается автоматически, если не передавали</text:p>
          </table:table-cell>
        </table:table-row>
        <table:table-row table:style-name="TableRow2784">
          <table:table-cell table:style-name="TableCell2785">
            <text:p text:style-name="Textbodyuser">modification_date</text:p>
          </table:table-cell>
          <table:table-cell table:style-name="TableCell2786">
            <text:p text:style-name="P2787">&lt;string&gt;</text:p>
          </table:table-cell>
          <table:table-cell table:style-name="TableCell2788">
            <text:p text:style-name="P2789">дата изменения заказа</text:p>
          </table:table-cell>
        </table:table-row>
        <table:table-row table:style-name="TableRow2790">
          <table:table-cell table:style-name="TableCell2791">
            <text:p text:style-name="Textbodyuser">name</text:p>
          </table:table-cell>
          <table:table-cell table:style-name="TableCell2792">
            <text:p text:style-name="P2793">&lt;string&gt;</text:p>
          </table:table-cell>
          <table:table-cell table:style-name="TableCell2794">
            <text:p text:style-name="P2795">имя покупателя</text:p>
          </table:table-cell>
        </table:table-row>
        <table:table-row table:style-name="TableRow2796">
          <table:table-cell table:style-name="TableCell2797">
            <text:p text:style-name="Textbodyuser">phone</text:p>
          </table:table-cell>
          <table:table-cell table:style-name="TableCell2798">
            <text:p text:style-name="P2799">&lt;string&gt;</text:p>
          </table:table-cell>
          <table:table-cell table:style-name="TableCell2800">
            <text:p text:style-name="P2801">телефон покупателя</text:p>
          </table:table-cell>
        </table:table-row>
        <table:table-row table:style-name="TableRow2802">
          <table:table-cell table:style-name="TableCell2803">
            <text:p text:style-name="Textbodyuser">store<text:span text:style-name="T2804">_</text:span>uuid</text:p>
          </table:table-cell>
          <table:table-cell table:style-name="TableCell2805">
            <text:p text:style-name="P2806">&lt;string&gt;</text:p>
          </table:table-cell>
          <table:table-cell table:style-name="TableCell2807">
            <text:p text:style-name="Textbodyuser">ID<text:span text:style-name="T2808"><text:s/>точки продаж</text:span></text:p>
          </table:table-cell>
        </table:table-row>
        <table:table-row table:style-name="TableRow2809">
          <table:table-cell table:style-name="TableCell2810">
            <text:p text:style-name="Textbodyuser">user<text:span text:style-name="T2811">_</text:span>uuid</text:p>
          </table:table-cell>
          <table:table-cell table:style-name="TableCell2812">
            <text:p text:style-name="P2813">&lt;string&gt;</text:p>
          </table:table-cell>
          <table:table-cell table:style-name="TableCell2814">
            <text:p text:style-name="Textbodyuser">ID<text:span text:style-name="T2815"><text:s/>партнера, который вносит заказ (партнеры могут править и добавлять только свои заказы, определяется из токена авторизации, администраторы могут править любые заказы)</text:span></text:p>
          </table:table-cell>
        </table:table-row>
        <table:table-row table:style-name="TableRow2816">
          <table:table-cell table:style-name="TableCell2817">
            <text:p text:style-name="Textbodyuser">items</text:p>
          </table:table-cell>
          <table:table-cell table:style-name="TableCell2818">
            <text:p text:style-name="P2819">&lt;array&gt;</text:p>
          </table:table-cell>
          <table:table-cell table:style-name="TableCell2820">
            <text:p text:style-name="P2821">массив объектов с товаром, ценой и количеством</text:p>
          </table:table-cell>
        </table:table-row>
        <table:table-row table:style-name="TableRow2822">
          <table:table-cell table:style-name="TableCell2823">
            <text:p text:style-name="Textbodyuser">item<text:span text:style-name="T2824">_</text:span>uuid</text:p>
          </table:table-cell>
          <table:table-cell table:style-name="TableCell2825">
            <text:p text:style-name="P2826">&lt;string&gt;</text:p>
          </table:table-cell>
          <table:table-cell table:style-name="TableCell2827">
            <text:p text:style-name="Textbodyuser">ID<text:span text:style-name="T2828"><text:s/>товара</text:span></text:p>
          </table:table-cell>
        </table:table-row>
        <table:table-row table:style-name="TableRow2829">
          <table:table-cell table:style-name="TableCell2830">
            <text:p text:style-name="Textbodyuser">quantity</text:p>
          </table:table-cell>
          <table:table-cell table:style-name="TableCell2831">
            <text:p text:style-name="P2832">&lt;integer&gt;</text:p>
          </table:table-cell>
          <table:table-cell table:style-name="TableCell2833">
            <text:p text:style-name="P2834">количество</text:p>
          </table:table-cell>
        </table:table-row>
        <table:table-row table:style-name="TableRow2835">
          <table:table-cell table:style-name="TableCell2836">
            <text:p text:style-name="Textbodyuser">price</text:p>
          </table:table-cell>
          <table:table-cell table:style-name="TableCell2837">
            <text:p text:style-name="P2838">&lt;double&gt;</text:p>
          </table:table-cell>
          <table:table-cell table:style-name="TableCell2839">
            <text:p text:style-name="P2840">цена</text:p>
          </table:table-cell>
        </table:table-row>
        <table:table-row table:style-name="TableRow2841">
          <table:table-cell table:style-name="TableCell2842">
            <text:p text:style-name="P2843">image_url</text:p>
          </table:table-cell>
          <table:table-cell table:style-name="TableCell2844">
            <text:p text:style-name="P2845">&lt;string&gt;</text:p>
          </table:table-cell>
          <table:table-cell table:style-name="TableCell2846">
            <text:p text:style-name="P2847">Ссылка на сайт для получения картинки данной позиции</text:p>
          </table:table-cell>
        </table:table-row>
      </table:table>
      <text:p text:style-name="P2848"/>
      <text:p text:style-name="P2849">Дополнительные параметры:</text:p>
      <text:p text:style-name="Textbodyuser">user<text:span text:style-name="T2850">_</text:span>uuid<text:span text:style-name="T2851"><text:s/>–<text:s/></text:span>ID<text:span text:style-name="T2852"><text:s/>пользователя, который создал заказы, администратор может передать, как<text:s/></text:span><text:soft-page-break/><text:span text:style-name="T2853">параметр, партнеры получают свой<text:s/></text:span>ID<text:span text:style-name="T2854">, как фиксированный фильтр.</text:span></text:p>
      <text:p text:style-name="Textbodyuser"><text:span text:style-name="T2855">store_uuid —<text:s/></text:span>ID<text:span text:style-name="T2856"><text:s/>точки продаж, к которой привязан заказ, по умолчанию - все точки.</text:span></text:p>
      <text:p text:style-name="Textbodyuser"><text:span text:style-name="T2857">creation_date_start и creation_dat</text:span><text:span text:style-name="T2858">e_end – дата и время создания заказа (начало и конец диапазона, по умолчанию весь период работы системы, формат любой 12-02-2020 или 2020.02.12 23:56:55, дата преобразуется к<text:s/></text:span>unix<text:span text:style-name="T2859">).</text:span></text:p>
      <text:p text:style-name="Textbodyuser"><text:span text:style-name="T2860">modification_date_start и modification_date_end – дата и время последней м</text:span><text:span text:style-name="T2861">одификации заказа (начало и конец диапазона, по умолчанию весь период работы системы, формат любой 12-02-2020 или 2020.02.12 23:56:55, дата преобразуется к<text:s/></text:span>unix<text:span text:style-name="T2862">).</text:span></text:p>
      <text:p text:style-name="Textbodyuser">status<text:span text:style-name="T2863">_</text:span>uuid<text:span text:style-name="T2864">-<text:s/></text:span>ID<text:span text:style-name="T2865"><text:s/>статуса заказа, по умолчанию - все статусы.</text:span></text:p>
      <text:p text:style-name="P2866">num — номер заказа по системе для<text:s/>получения только одного заказа</text:p>
      <text:p text:style-name="Textbodyuser"><text:span text:style-name="T2867">Сортировка</text:span><text:span text:style-name="T2868">:</text:span><text:span text:style-name="T2869"><text:s/>по<text:s/></text:span>ID</text:p>
      <text:p text:style-name="P2870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71"><text:span text:style-name="T2872">AVAILABLES</text:span><text:span text:style-name="T2873">-WITH-ADDRESS <text:s/>(получение списка остатков с ценами и широтой и долготой клиента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74"/>
      <text:p text:style-name="P2875"><text:span text:style-name="T2876">Описание</text:span><text:span text:style-name="T2877">:<text:s/></text:span><text:span text:style-name="T2878">По указанной широте и долготе клиента, а так же списку товаров, получаем возможность доставки, наличие<text:s/></text:span><text:span text:style-name="T2879">и цены выбранных позиций</text:span></text:p>
      <text:p text:style-name="P2880"><text:span text:style-name="T2881">url</text:span><text:span text:style-name="T2882">:<text:s/></text:span><text:span text:style-name="T2883">'</text:span><text:a xlink:href="http://host.name/apt-api/api/a" office:target-frame-name="_top" xlink:show="replace"><text:span text:style-name="T2884">http://host.name/apt-api/api/a</text:span></text:a><text:span text:style-name="T2885">vailables-by-items'</text:span></text:p>
      <text:p text:style-name="P2886"><text:span text:style-name="T2887">Доступ</text:span><text:span text:style-name="T2888">: все пользователи</text:span></text:p>
      <text:p text:style-name="P2889"/>
      <text:p text:style-name="P2890">Ответ:</text:p>
      <text:p text:style-name="P2891"/>
      <text:p text:style-name="P2892">{</text:p>
      <text:p text:style-name="P2893"><text:span text:style-name="T2894"><text:s text:c="8"/>"</text:span>rows<text:span text:style-name="T2895">_</text:span>per<text:span text:style-name="T2896">_</text:span>page<text:span text:style-name="T2897">": 500,</text:span></text:p>
      <text:p text:style-name="P2898"><text:span text:style-name="T2899"><text:s text:c="8"/></text:span>"quantity_rows": 170,</text:p>
      <text:p text:style-name="P2900"><text:s text:c="8"/>"quantity_pages": 1,</text:p>
      <text:p text:style-name="P2901"><text:s text:c="2"/><text:s text:c="6"/>"page": 1,</text:p>
      <text:p text:style-name="P2902"><text:s text:c="8"/>"key": "av",</text:p>
      <text:p text:style-name="P2903"><text:s text:c="8"/>"list": [</text:p>
      <text:p text:style-name="P2904"><text:s text:c="16"/>{</text:p>
      <text:p text:style-name="P2905"><text:s text:c="24"/>"uuid": "003a94f6-6831-11ea-ab39-005056ac214c",</text:p>
      <text:p text:style-name="P2906"><text:s text:c="24"/>"region_uuid": "0a552575-c8c1-11e9-b88b-000c290a1ea1",</text:p>
      <text:p text:style-name="P2907"><text:s text:c="24"/>"city_uuid": "52ea0495-918f-11e8-b56d-000c290a1ea1",</text:p>
      <text:p text:style-name="P2908"><text:s text:c="24"/><text:span text:style-name="T2909">"</text:span>address<text:span text:style-name="T2910">": "г.Санкт-Петербург, Богатырский пр., д.4, лит.<text:s/></text:span>А",</text:p>
      <text:p text:style-name="P2911"><text:s text:c="24"/>"latitude": 59.999282,</text:p>
      <text:p text:style-name="P2912"><text:s text:c="24"/>"longitude": 30.293823,</text:p>
      <text:p text:style-name="P2913"><text:s text:c="24"/>"phone": "8 (812) 779-11-79 доб. 5429",</text:p>
      <text:p text:style-name="P2914"><text:s text:c="24"/>"worktime": "ПН-ВС: 09:00-21:00",</text:p>
      <text:p text:style-name="P2915"><text:s text:c="24"/>"flag24hours": false,</text:p>
      <text:p text:style-name="P2916"><text:s text:c="24"/>"is_deleted": false,</text:p>
      <text:p text:style-name="P2917"><text:s text:c="24"/>"pay_gate_id": 3,</text:p>
      <text:p text:style-name="P2918"><text:s text:c="24"/>"inn": "7841478743",</text:p>
      <text:p text:style-name="P2919"><text:s text:c="24"/>"delivery_types": [</text:p>
      <text:p text:style-name="P2920"><text:s text:c="32"/>"1",</text:p>
      <text:p text:style-name="P2921"><text:s text:c="32"/>"3"</text:p>
      <text:p text:style-name="P2922"><text:s text:c="24"/>],</text:p>
      <text:p text:style-name="P2923"><text:s text:c="24"/>"items": [</text:p>
      <text:p text:style-name="P2924"><text:s text:c="32"/>{</text:p>
      <text:p text:style-name="P2925"><text:s text:c="23"/><text:s text:c="17"/>"item_uuid": "40611117-5496-11e4-88ae-00215e3604a4",</text:p>
      <text:soft-page-break/>
      <text:p text:style-name="P2926"><text:s text:c="40"/>"available_quantity": 1,</text:p>
      <text:p text:style-name="P2927"><text:s text:c="40"/>"price": "-"</text:p>
      <text:p text:style-name="P2928"><text:s text:c="32"/>}</text:p>
      <text:p text:style-name="P2929"><text:s text:c="24"/>]</text:p>
      <text:p text:style-name="P2930"><text:s text:c="8"/><text:s text:c="8"/>}</text:p>
      <text:p text:style-name="P2931"/>
      <text:p text:style-name="P2932"><text:s/>]</text:p>
      <text:p text:style-name="P2933"><text:span text:style-name="T2934"><text:s text:c="2"/></text:span><text:span text:style-name="T2935">}</text:span></text:p>
      <text:p text:style-name="P2936">или</text:p>
      <text:p text:style-name="P2937">{</text:p>
      <text:p text:style-name="P2938"><text:s text:c="8"/>"rows_per_page": 500,</text:p>
      <text:p text:style-name="P2939"><text:s text:c="8"/>"quantity_rows": 2,</text:p>
      <text:p text:style-name="P2940"><text:s text:c="8"/>"quantity_pages": 1,</text:p>
      <text:p text:style-name="P2941"><text:s text:c="8"/>"page": 1,</text:p>
      <text:p text:style-name="P2942"><text:s text:c="8"/>"key": "av",</text:p>
      <text:p text:style-name="P2943"><text:s text:c="8"/>"list": [</text:p>
      <text:p text:style-name="P2944"><text:s text:c="16"/>{</text:p>
      <text:p text:style-name="P2945"><text:s text:c="24"/>"uuid": "005c981a-f18a-11e8-80c0-005056ace7f0",</text:p>
      <text:p text:style-name="P2946"><text:s text:c="24"/>"region_uuid": "10e8e064-c8c2-11e9-b88b-000c290a1ea1",</text:p>
      <text:p text:style-name="P2947"><text:s text:c="24"/>"city_uuid": "dec56b79-9192-11e8-b56d-000c290a1ea1",</text:p>
      <text:p text:style-name="P2948"><text:s text:c="24"/><text:span text:style-name="T2949">"</text:span>address<text:span text:style-name="T2950">": "г.Ярославль, ул.Панина, д.14а",</text:span></text:p>
      <text:p text:style-name="P2951"><text:span text:style-name="T2952"><text:s text:c="24"/></text:span>"latitude": 57.692834,</text:p>
      <text:p text:style-name="P2953"><text:s text:c="24"/>"longitude": 39.77847,</text:p>
      <text:p text:style-name="P2954"><text:s text:c="24"/>"phone": "8 (4852) 79-50-22 доб. 5368",</text:p>
      <text:p text:style-name="P2955"><text:s text:c="24"/>"worktime": "ПН-ПТ: 08:00-22:00; СБ-ВС: 09:00-21:00",</text:p>
      <text:p text:style-name="P2956"><text:s text:c="24"/>"flag24hours": false,</text:p>
      <text:p text:style-name="P2957"><text:s text:c="3"/><text:s text:c="21"/>"is_deleted": false,</text:p>
      <text:p text:style-name="P2958"><text:s text:c="24"/>"pay_gate_id": 6,</text:p>
      <text:p text:style-name="P2959"><text:s text:c="24"/>"inn": "3666191191",</text:p>
      <text:p text:style-name="P2960"><text:s text:c="24"/>"delivery_types": [</text:p>
      <text:p text:style-name="P2961"><text:s text:c="32"/>"1"</text:p>
      <text:p text:style-name="P2962"><text:s text:c="24"/>],</text:p>
      <text:p text:style-name="P2963"><text:s text:c="24"/>"distance": 0.00009493073054631141,</text:p>
      <text:p text:style-name="P2964"><text:s text:c="24"/>"deliv_type_id": 1,</text:p>
      <text:p text:style-name="P2965"><text:s text:c="24"/>"items": [</text:p>
      <text:p text:style-name="P2966"><text:s text:c="32"/>{</text:p>
      <text:p text:style-name="P2967"><text:s text:c="40"/>"item_uuid": "40611117-5496-11e4-88ae-00215e3604a4",</text:p>
      <text:p text:style-name="P2968"><text:s text:c="40"/>"available_quantity": 1,</text:p>
      <text:p text:style-name="P2969"><text:s text:c="40"/>"price": "-"</text:p>
      <text:p text:style-name="P2970"><text:s text:c="32"/>}</text:p>
      <text:p text:style-name="P2971"><text:s text:c="24"/>]</text:p>
      <text:p text:style-name="P2972"><text:s text:c="16"/>},</text:p>
      <text:p text:style-name="P2973"><text:s text:c="16"/>{</text:p>
      <text:p text:style-name="P2974"><text:s text:c="24"/>"uuid":<text:s/>"24ffa70b-e06f-11e5-bd0f-00215e3604a4",</text:p>
      <text:p text:style-name="P2975"><text:s text:c="24"/>"region_uuid": "10e8e064-c8c2-11e9-b88b-000c290a1ea1",</text:p>
      <text:p text:style-name="P2976"><text:s text:c="24"/>"city_uuid": "dec56b79-9192-11e8-b56d-000c290a1ea1",</text:p>
      <text:p text:style-name="P2977"><text:s text:c="24"/>"address": "г.Ярославль, ул.Чкалова, д.28/21",</text:p>
      <text:p text:style-name="P2978"><text:s text:c="24"/>"latitude": 57.637897,</text:p>
      <text:p text:style-name="P2979"><text:s text:c="24"/>"longitude": 39.840642,</text:p>
      <text:p text:style-name="P2980"><text:s text:c="24"/>"phone": "8 (4852) 79-50-22 доб. 5169",</text:p>
      <text:p text:style-name="P2981"><text:s text:c="24"/>"worktime": "ПН-ВС: 08:00-22:00",</text:p>
      <text:p text:style-name="P2982"><text:s text:c="24"/>"flag24hours": false,</text:p>
      <text:p text:style-name="P2983"><text:s text:c="24"/>"is_deleted": false,</text:p>
      <text:p text:style-name="P2984"><text:s text:c="24"/>"pay_gate_id": 6,</text:p>
      <text:soft-page-break/>
      <text:p text:style-name="P2985"><text:s text:c="24"/>"inn": "3666191191",</text:p>
      <text:p text:style-name="P2986"><text:s text:c="24"/>"delivery_types": [</text:p>
      <text:p text:style-name="P2987"><text:s text:c="32"/>"1"</text:p>
      <text:p text:style-name="P2988"><text:s text:c="24"/>],</text:p>
      <text:p text:style-name="P2989"><text:s text:c="24"/>"distance": 7.140301179690113,</text:p>
      <text:p text:style-name="P2990"><text:s text:c="24"/>"<text:bookmark-start text:name="__DdeLink__151_4117747639"/>deliv_type_id<text:bookmark-end text:name="__DdeLink__151_4117747639"/>": 1,</text:p>
      <text:p text:style-name="P2991"><text:s text:c="24"/>"items": [</text:p>
      <text:p text:style-name="P2992"><text:s text:c="32"/>{</text:p>
      <text:p text:style-name="P2993"><text:s text:c="40"/>"item_uuid": "40611117-5496-11e4-88ae-00215e3604a4",</text:p>
      <text:p text:style-name="P2994"><text:s text:c="40"/>"available_quantity": 1,</text:p>
      <text:p text:style-name="P2995"><text:s text:c="40"/>"price": "-"</text:p>
      <text:p text:style-name="P2996"><text:s text:c="32"/>}</text:p>
      <text:p text:style-name="P2997"><text:s text:c="24"/>]</text:p>
      <text:p text:style-name="P2998"><text:s text:c="16"/>}</text:p>
      <text:p text:style-name="P2999"><text:s text:c="8"/>],</text:p>
      <text:p text:style-name="P3000"><text:s text:c="8"/>"duration": 0.008064985275268555,</text:p>
      <text:p text:style-name="P3001"><text:s text:c="8"/>"port": 6380</text:p>
      <text:p text:style-name="P3002">}</text:p>
      <text:p text:style-name="P3003"/>
      <text:p text:style-name="P3004">Описание параметров (в <text:s/>рамках list)Описание параметров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P3011">Параметр</text:p>
          </table:table-cell>
          <table:table-cell table:style-name="TableCell3012">
            <text:p text:style-name="P3013">Формат</text:p>
          </table:table-cell>
          <table:table-cell table:style-name="TableCell3014">
            <text:p text:style-name="P3015">Описание</text:p>
          </table:table-cell>
        </table:table-row>
        <table:table-row table:style-name="TableRow3016">
          <table:table-cell table:style-name="TableCell3017">
            <text:p text:style-name="Textbodyuser">uuid</text:p>
          </table:table-cell>
          <table:table-cell table:style-name="TableCell3018">
            <text:p text:style-name="P3019">&lt;string&gt;</text:p>
          </table:table-cell>
          <table:table-cell table:style-name="TableCell3020">
            <text:p text:style-name="Textbodyuser">ID<text:span text:style-name="T3021"><text:s/>точки продаж</text:span></text:p>
          </table:table-cell>
        </table:table-row>
        <table:table-row table:style-name="TableRow3022">
          <table:table-cell table:style-name="TableCell3023">
            <text:p text:style-name="Textbodyuser">region<text:span text:style-name="T3024">_</text:span>uuid</text:p>
          </table:table-cell>
          <table:table-cell table:style-name="TableCell3025">
            <text:p text:style-name="P3026">&lt;string&gt;</text:p>
          </table:table-cell>
          <table:table-cell table:style-name="TableCell3027">
            <text:p text:style-name="Textbodyuser">ID<text:span text:style-name="T3028"><text:s/>региона, где находится точка продаж</text:span></text:p>
          </table:table-cell>
        </table:table-row>
        <table:table-row table:style-name="TableRow3029">
          <table:table-cell table:style-name="TableCell3030">
            <text:p text:style-name="Textbodyuser">city<text:span text:style-name="T3031">_</text:span>uuid</text:p>
          </table:table-cell>
          <table:table-cell table:style-name="TableCell3032">
            <text:p text:style-name="P3033">&lt;string&gt;</text:p>
          </table:table-cell>
          <table:table-cell table:style-name="TableCell3034">
            <text:p text:style-name="Textbodyuser">ID<text:span text:style-name="T3035"><text:s/></text:span><text:span text:style-name="T3036">города, где находится точка продаж</text:span></text:p>
          </table:table-cell>
        </table:table-row>
        <table:table-row table:style-name="TableRow3037">
          <table:table-cell table:style-name="TableCell3038">
            <text:p text:style-name="Textbodyuser">address</text:p>
          </table:table-cell>
          <table:table-cell table:style-name="TableCell3039">
            <text:p text:style-name="P3040">&lt;string&gt;</text:p>
          </table:table-cell>
          <table:table-cell table:style-name="TableCell3041">
            <text:p text:style-name="P3042">адрес точки продаж</text:p>
          </table:table-cell>
        </table:table-row>
        <table:table-row table:style-name="TableRow3043">
          <table:table-cell table:style-name="TableCell3044">
            <text:p text:style-name="Textbodyuser">latitude</text:p>
          </table:table-cell>
          <table:table-cell table:style-name="TableCell3045">
            <text:p text:style-name="P3046">&lt;double&gt;</text:p>
          </table:table-cell>
          <table:table-cell table:style-name="TableCell3047">
            <text:p text:style-name="P3048">широта</text:p>
          </table:table-cell>
        </table:table-row>
        <table:table-row table:style-name="TableRow3049">
          <table:table-cell table:style-name="TableCell3050">
            <text:p text:style-name="Textbodyuser">longitude</text:p>
          </table:table-cell>
          <table:table-cell table:style-name="TableCell3051">
            <text:p text:style-name="P3052">&lt;double&gt;</text:p>
          </table:table-cell>
          <table:table-cell table:style-name="TableCell3053">
            <text:p text:style-name="P3054">долгота</text:p>
          </table:table-cell>
        </table:table-row>
        <table:table-row table:style-name="TableRow3055">
          <table:table-cell table:style-name="TableCell3056">
            <text:p text:style-name="Textbodyuser">phone</text:p>
          </table:table-cell>
          <table:table-cell table:style-name="TableCell3057">
            <text:p text:style-name="P3058">&lt;string&gt;</text:p>
          </table:table-cell>
          <table:table-cell table:style-name="TableCell3059">
            <text:p text:style-name="P3060">телефон точки<text:s/>продаж</text:p>
          </table:table-cell>
        </table:table-row>
        <table:table-row table:style-name="TableRow3061">
          <table:table-cell table:style-name="TableCell3062">
            <text:p text:style-name="Textbodyuser">worktime</text:p>
          </table:table-cell>
          <table:table-cell table:style-name="TableCell3063">
            <text:p text:style-name="P3064">&lt;string&gt;</text:p>
          </table:table-cell>
          <table:table-cell table:style-name="TableCell3065">
            <text:p text:style-name="P3066">время работы точки продаж</text:p>
          </table:table-cell>
        </table:table-row>
        <table:table-row table:style-name="TableRow3067">
          <table:table-cell table:style-name="TableCell3068">
            <text:p text:style-name="Textbodyuser">flag<text:span text:style-name="T3069">24</text:span>hours</text:p>
          </table:table-cell>
          <table:table-cell table:style-name="TableCell3070">
            <text:p text:style-name="Textbodyuser"><text:span text:style-name="T3071">&lt;</text:span><text:span text:style-name="T3072">boolean</text:span><text:span text:style-name="T3073">&gt;</text:span></text:p>
          </table:table-cell>
          <table:table-cell table:style-name="TableCell3074">
            <text:p text:style-name="P3075">флаг круглосуточной работы</text:p>
          </table:table-cell>
        </table:table-row>
        <table:table-row table:style-name="TableRow3076">
          <table:table-cell table:style-name="TableCell3077">
            <text:p text:style-name="P3078">is_deleted</text:p>
          </table:table-cell>
          <table:table-cell table:style-name="TableCell3079">
            <text:p text:style-name="Textbodyuser"><text:span text:style-name="T3080">&lt;</text:span><text:span text:style-name="T3081">boolean</text:span><text:span text:style-name="T3082">&gt;</text:span></text:p>
          </table:table-cell>
          <table:table-cell table:style-name="TableCell3083">
            <text:p text:style-name="P3084">флаг на скрытие объекта</text:p>
          </table:table-cell>
        </table:table-row>
        <table:table-row table:style-name="TableRow3085">
          <table:table-cell table:style-name="TableCell3086">
            <text:p text:style-name="P3087"><text:bookmark-start text:name="__DdeLink__146_4117747639"/>delivery_types<text:bookmark-end text:name="__DdeLink__146_4117747639"/></text:p>
          </table:table-cell>
          <table:table-cell table:style-name="TableCell3088">
            <text:p text:style-name="Textbodyuser">array</text:p>
          </table:table-cell>
          <table:table-cell table:style-name="TableCell3089">
            <text:p text:style-name="P3090">Возможные тип доставки в данной аптеке (1 — яндекс, 2 — курьер, 3 - мастерпост)</text:p>
          </table:table-cell>
        </table:table-row>
        <table:table-row table:style-name="TableRow3091">
          <table:table-cell table:style-name="TableCell3092">
            <text:p text:style-name="P3093">distance</text:p>
          </table:table-cell>
          <table:table-cell table:style-name="TableCell3094">
            <text:p text:style-name="Textbodyuser">double</text:p>
          </table:table-cell>
          <table:table-cell table:style-name="TableCell3095">
            <text:p text:style-name="P3096">При указанных параметра запроса широта или долгота, расстояние до аптеки в км</text:p>
          </table:table-cell>
        </table:table-row>
        <table:table-row table:style-name="TableRow3097">
          <table:table-cell table:style-name="TableCell3098">
            <text:p text:style-name="P3099">deliv_type_id</text:p>
          </table:table-cell>
          <table:table-cell table:style-name="TableCell3100">
            <text:p text:style-name="Textbodyuser">String</text:p>
          </table:table-cell>
          <table:table-cell table:style-name="TableCell3101">
            <text:p text:style-name="P3102">Выбранный тип доставки</text:p>
            <text:p text:style-name="P3103">Приоритет вначале мастер пост (3), если его указали в запросе, доставка курьером, если она в нужном расстоянии и есть<text:s/>в аптеке, и только потом <text:s/><text:soft-page-break/>яндекс</text:p>
          </table:table-cell>
        </table:table-row>
        <text:soft-page-break/>
        <table:table-row table:style-name="TableRow3104">
          <table:table-cell table:style-name="TableCell3105">
            <text:p text:style-name="Textbodyuser">items</text:p>
          </table:table-cell>
          <table:table-cell table:style-name="TableCell3106">
            <text:p text:style-name="P3107">&lt;array&gt;</text:p>
          </table:table-cell>
          <table:table-cell table:style-name="TableCell3108">
            <text:p text:style-name="P3109">массив объектов с товаром, ценой и количеством</text:p>
          </table:table-cell>
        </table:table-row>
        <table:table-row table:style-name="TableRow3110">
          <table:table-cell table:style-name="TableCell3111">
            <text:p text:style-name="Textbodyuser">item<text:span text:style-name="T3112">_</text:span>uuid</text:p>
          </table:table-cell>
          <table:table-cell table:style-name="TableCell3113">
            <text:p text:style-name="P3114">&lt;string&gt;</text:p>
          </table:table-cell>
          <table:table-cell table:style-name="TableCell3115">
            <text:p text:style-name="Textbodyuser">ID<text:span text:style-name="T3116"><text:s/>товара</text:span></text:p>
          </table:table-cell>
        </table:table-row>
        <table:table-row table:style-name="TableRow3117">
          <table:table-cell table:style-name="TableCell3118">
            <text:p text:style-name="Textbodyuser">available_quantity</text:p>
          </table:table-cell>
          <table:table-cell table:style-name="TableCell3119">
            <text:p text:style-name="P3120">&lt;integer&gt;</text:p>
          </table:table-cell>
          <table:table-cell table:style-name="TableCell3121">
            <text:p text:style-name="P3122">текущий остаток товара в точке продаж</text:p>
          </table:table-cell>
        </table:table-row>
        <table:table-row table:style-name="TableRow3123">
          <table:table-cell table:style-name="TableCell3124">
            <text:p text:style-name="Textbodyuser">price</text:p>
          </table:table-cell>
          <table:table-cell table:style-name="TableCell3125">
            <text:p text:style-name="P3126">&lt;double&gt;</text:p>
          </table:table-cell>
          <table:table-cell table:style-name="TableCell3127">
            <text:p text:style-name="P3128">цена</text:p>
          </table:table-cell>
        </table:table-row>
      </table:table>
      <text:p text:style-name="P3129"/>
      <text:p text:style-name="P3130"/>
      <text:p text:style-name="Textbodyuser"><text:span text:style-name="T3131">Дополнительные</text:span><text:span text:style-name="T3132"><text:s/></text:span><text:span text:style-name="T3133">параметры</text:span><text:span text:style-name="T3134">:</text:span></text:p>
      <text:p text:style-name="Textbodyuser"><text:span text:style-name="T3135">array</text:span><text:span text:style-name="T3136">_</text:span><text:span text:style-name="T3137">items</text:span><text:span text:style-name="T3138">_</text:span><text:span text:style-name="T3139">uuid</text:span><text:span text:style-name="T3140"><text:s/>– обязательный параметр,<text:s/></text:span>id<text:span text:style-name="T3141"><text:s/>или массив<text:s/></text:span>id<text:span text:style-name="T3142"><text:s/>позиций, по которым требуется уточнить остаток</text:span></text:p>
      <text:p text:style-name="Textbodyuser">info<text:span text:style-name="T3143">_</text:span>store<text:span text:style-name="T3144"><text:s/>– выводить полную информацию по точке продаж или нет, по умолчанию не выдает (если не указали, то выдаем только широту, долготу, uuid и тип доставки, а так</text:span><text:span text:style-name="T3145"><text:s/>же адрес)</text:span></text:p>
      <text:p text:style-name="Textbodyuser">all<text:span text:style-name="T3146">_</text:span>availables<text:span text:style-name="T3147"><text:s/>– требуется наличие всех позиций или нет, по умолчанию достаточно всего одной позиции</text:span></text:p>
      <text:p text:style-name="Textbodyuser"><text:span text:style-name="T3148">price_type_uuid – тип ценовой группы, для партнера берем из настроек, администратор может передать как параметр, если нет, то блок<text:s/></text:span>list<text:span text:style-name="T3149">-&gt;</text:span>items<text:span text:style-name="T3150">-&gt;</text:span>price<text:span text:style-name="T3151"><text:s/>заменяемся</text:span></text:p>
      <text:p text:style-name="Textbodyuser"><text:span text:style-name="T3152">на</text:span><text:s/>list-&gt;items-&gt;prices <text:s/>(<text:span text:style-name="T3153">массив</text:span><text:s/><text:span text:style-name="T3154">объектов</text:span><text:s/>c<text:s/><text:span text:style-name="T3155">полями</text:span><text:s/>price<text:s/><text:span text:style-name="T3156">и</text:span><text:s/>price_type_uuid</text:p>
      <text:p text:style-name="Textbodyuser">store<text:span text:style-name="T3157">_</text:span>uuid<text:span text:style-name="T3158"><text:s/>–<text:s/></text:span>id<text:span text:style-name="T3159"><text:s/>точки продаж, данные, которой нужно получить, по умолчанию пусто, если указали, то игнорируем остальные параметры, параметр<text:s/></text:span>all<text:span text:style-name="T3160">_</text:span>availables<text:span text:style-name="T3161"><text:s/>тоже ингор</text:span><text:span text:style-name="T3162">ируется</text:span></text:p>
      <text:p text:style-name="Textbodyuser">city<text:span text:style-name="T3163">_</text:span>uuid<text:span text:style-name="T3164"><text:s/>– фильтр по городу, по умолчанию пусто</text:span></text:p>
      <text:p text:style-name="P3165">region_uuid – фильтр по региону, по умолчанию пусто</text:p>
      <text:p text:style-name="P3166">masterpost — флаг для доставки, можно указать (1 или true), по умолчанию false, доставка мастерпост не вычисляется</text:p>
      <text:p text:style-name="P3167">latitude и longitude — широта и<text:s/>долгота клиента, если не указали, алгоритм расчета доставки и отсечения не выполняется (то есть берутся все аптеки как в обычном available)</text:p>
      <text:p text:style-name="P3168">q — текст содержащий данные по адресу аптеки, можно частично, например «ленина», будет идти проверка на совпадения текста с адресом аптеки.</text:p>
      <text:p text:style-name="Textbodyuser"><text:span text:style-name="T3169">Сортировка:</text:span><text:span text:style-name="T3170"><text:s/></text:span><text:span text:style-name="T3171">Если нет широты и долготы, то как в методе<text:s/></text:span><text:span text:style-name="T3172">available</text:span><text:span text:style-name="T3173">, если указали, то по минимальной дистанции и только аптеки с доставкой.</text:span></text:p>
      <text:p text:style-name="P3174">Доб. Ответ</text:p>
      <text:p text:style-name="P3175"><text:span text:style-name="T3176">key – ключ структуры, для проверки данны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/>
    <style:font-face style:name="Noto Sans Mono CJK SC" svg:font-family="Noto Sans Mono CJK SC" style:font-family-generic="modern" style:font-pitch="fixed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user"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Указатель" style:display-name="Указатель" style:family="paragraph" style:parent-style-name="Heading" style:default-outline-level="1">
      <style:paragraph-properties text:number-lines="false"/>
      <style:text-properties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widows="2" fo:orphans="2" style:vertical-align="auto" fo:line-height="105%"/>
      <style:text-properties style:letter-kerning="false" fo:language="ru" fo:country="RU" style:language-complex="ar" style:country-complex="SA" fo:hyphenate="true"/>
    </style:style>
    <style:style style:name="Contents1" style:display-name="Contents 1" style:family="paragraph" style:parent-style-name="Standard" style:next-style-name="Standard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666in">
        <style:tab-stops/>
      </style:paragraph-properties>
      <style:text-properties style:font-name-complex="Times New Roman" fo:font-weight="bold" style:font-weight-asian="bold" fo:language="ru" fo:country="RU"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style:font-name="Calibri Light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color="#4472C4" fo:language="ru" fo:country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Times New Roman" style:font-name-complex="Times New Roman" fo:font-weight="bold" style:font-weight-asian="bold" fo:color="#4472C4" fo:font-size="13pt" style:font-size-asian="13pt" style:font-size-complex="13pt" fo:language="ru" fo:country="R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user" style:display-name="Numbering Symbols (user)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en" style:country-complex="US"/>
    </style:style>
    <style:style style:name="ПодзаголовокЗнак" style:display-name="Подзаголовок Знак" style:family="text">
      <style:text-properties style:font-name="Calibri Light" style:font-name-asian="Times New Roman" style:font-name-complex="Times New Roman" style:letter-kerning="true" fo:font-size="12pt" style:font-size-asian="12pt" style:font-size-complex="12pt" fo:language="en" fo:country="US" style:language-complex="en" style:country-complex="US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fo:color="#4472C4" fo:language="ru" fo:country="RU"/>
    </style:style>
    <style:style style:name="WW_CharLFO1LVL4" style:family="text">
      <style:text-properties style:font-name="Times New Roman" style:font-name-complex="Times New Roman" fo:font-weight="bold" style:font-weight-asian="bold" fo:color="#4472C4" fo:font-size="13pt" style:font-size-asian="13pt" style:font-size-complex="13pt" fo:language="ru" fo:country="RU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катерина Зорина</meta:initial-creator>
    <dc:creator>Зорина</dc:creator>
    <meta:creation-date>2020-03-11T13:44:00Z</meta:creation-date>
    <dc:date>2021-07-26T07:50:00Z</dc:date>
    <meta:template xlink:href="Normal" xlink:type="simple"/>
    <meta:editing-cycles>1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25" meta:paragraph-count="76" meta:word-count="5687" meta:character-count="38028" meta:row-count="270" meta:non-whitespace-character-count="32417"/>
  </office:meta>
</office:document-meta>
</file>