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ru" fo:country="RU"/>
    </style:style>
    <style:style style:name="P6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Content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8" style:parent-style-name="Основнойшрифтабзаца" style:family="text">
      <style:text-properties style:font-name-complex="Calibri Light" fo:font-weight="bold" style:font-weight-asian="bold" fo:language="ru" fo:country="RU"/>
    </style:style>
    <style:style style:name="T9" style:parent-style-name="Основнойшрифтабзаца" style:family="text">
      <style:text-properties style:font-name-complex="Calibri Light" fo:font-weight="bold" style:font-weight-asian="bold" fo:language="ru" fo:country="RU"/>
    </style:style>
    <style:style style:name="T10" style:parent-style-name="Основнойшрифтабзаца" style:family="text">
      <style:text-properties style:font-name-complex="Calibri Light" fo:language="ru" fo:country="RU"/>
    </style:style>
    <style:style style:name="P11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1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13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1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15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1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17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1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19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2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21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2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23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2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25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2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27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2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29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3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31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3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33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3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35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3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37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3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39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4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41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4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43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4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45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4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47" style:parent-style-name="Content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fo:language="ru" fo:country="RU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5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52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5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54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5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56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5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58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5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60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6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62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6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64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6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66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6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68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69" style:parent-style-name="Основнойшрифтабзаца" style:family="text">
      <style:text-properties fo:font-weight="normal" style:font-weight-asian="normal"/>
    </style:style>
    <style:style style:name="T7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T71" style:parent-style-name="Основнойшрифтабзаца" style:family="text">
      <style:text-properties fo:font-weight="normal" style:font-weight-asian="normal"/>
    </style:style>
    <style:style style:name="T72" style:parent-style-name="Основнойшрифтабзаца" style:family="text">
      <style:text-properties fo:font-weight="normal" style:font-weight-asian="normal"/>
    </style:style>
    <style:style style:name="P73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4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5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6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7" style:parent-style-name="Standarduser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Заголовок1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80" style:parent-style-name="Основнойшрифтабзаца" style:family="text">
      <style:text-properties style:font-name="Times New Roman" fo:font-weight="bold" style:font-weight-asian="bold"/>
    </style:style>
    <style:style style:name="P81" style:parent-style-name="Standarduser" style:family="paragraph">
      <style:paragraph-properties fo:text-align="center"/>
      <style:text-properties fo:language="ru" fo:country="RU"/>
    </style:style>
    <style:style style:name="P82" style:parent-style-name="Standarduser" style:family="paragraph">
      <style:paragraph-properties fo:text-align="justify"/>
    </style:style>
    <style:style style:name="T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P86" style:parent-style-name="Standarduser" style:family="paragraph">
      <style:paragraph-properties fo:text-align="justify" fo:text-indent="0.2958in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P93" style:parent-style-name="Standarduser" style:family="paragraph">
      <style:paragraph-properties fo:text-align="justify"/>
      <style:text-properties fo:font-weight="bold" style:font-weight-asian="bold" fo:language="ru" fo:country="RU"/>
    </style:style>
    <style:style style:name="P94" style:parent-style-name="Заголовок2" style:family="paragraph"/>
    <style:style style:name="T9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97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98" style:parent-style-name="Standarduser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0" style:parent-style-name="Основнойшрифтабзаца" style:family="text">
      <style:text-properties style:font-weight-complex="bold" fo:language="ru" fo:country="RU"/>
    </style:style>
    <style:style style:name="P101" style:parent-style-name="Standarduser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103" style:parent-style-name="Основнойшрифтабзаца" style:family="text">
      <style:text-properties style:font-weight-complex="bold"/>
    </style:style>
    <style:style style:name="T104" style:parent-style-name="Основнойшрифтабзаца" style:family="text">
      <style:text-properties style:font-weight-complex="bold" fo:color="#4472C4"/>
    </style:style>
    <style:style style:name="T105" style:parent-style-name="Internetlink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 fo:color="#4472C4"/>
    </style:style>
    <style:style style:name="P107" style:parent-style-name="Standarduser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style:font-weight-complex="bold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P113" style:parent-style-name="Standarduser" style:family="paragraph">
      <style:text-properties style:font-weight-complex="bold"/>
    </style:style>
    <style:style style:name="P114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115" style:parent-style-name="PreformattedTextuser" style:family="paragraph">
      <style:paragraph-properties fo:text-indent="0.0986in" fo:background-color="#C5E0B3"/>
    </style:style>
    <style:style style:name="P116" style:parent-style-name="PreformattedTextuser" style:family="paragraph">
      <style:paragraph-properties fo:text-indent="0.0986in" fo:background-color="#C5E0B3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P119" style:parent-style-name="PreformattedTextuser" style:family="paragraph">
      <style:paragraph-properties fo:text-indent="0.0986in" fo:background-color="#C5E0B3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PreformattedTextuser" style:family="paragraph">
      <style:paragraph-properties fo:text-indent="0.0986in" fo:background-color="#C5E0B3"/>
    </style:style>
    <style:style style:name="P124" style:parent-style-name="PreformattedTextuser" style:family="paragraph">
      <style:paragraph-properties fo:text-indent="0.0986in" fo:background-color="#C5E0B3"/>
    </style:style>
    <style:style style:name="P125" style:parent-style-name="PreformattedTextuser" style:family="paragraph">
      <style:paragraph-properties fo:text-indent="0.0986in" fo:background-color="#C5E0B3"/>
    </style:style>
    <style:style style:name="P126" style:parent-style-name="PreformattedTextuser" style:family="paragraph">
      <style:paragraph-properties fo:text-indent="0.0986in" fo:background-color="#C5E0B3"/>
    </style:style>
    <style:style style:name="P127" style:parent-style-name="PreformattedTextuser" style:family="paragraph">
      <style:paragraph-properties fo:text-indent="0.0986in" fo:background-color="#C5E0B3"/>
    </style:style>
    <style:style style:name="P128" style:parent-style-name="PreformattedTextuser" style:family="paragraph">
      <style:paragraph-properties fo:text-indent="0.0986in" fo:background-color="#C5E0B3"/>
    </style:style>
    <style:style style:name="P129" style:parent-style-name="PreformattedTextuser" style:family="paragraph">
      <style:paragraph-properties fo:background-color="#C5E0B3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132" style:parent-style-name="Standarduser" style:family="paragraph">
      <style:text-properties fo:language="ru" fo:country="RU"/>
    </style:style>
    <style:style style:name="P13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35" style:family="table-column">
      <style:table-column-properties style:column-width="2.2284in" style:use-optimal-column-width="false"/>
    </style:style>
    <style:style style:name="TableColumn136" style:family="table-column">
      <style:table-column-properties style:column-width="2.2284in" style:use-optimal-column-width="false"/>
    </style:style>
    <style:style style:name="TableColumn137" style:family="table-column">
      <style:table-column-properties style:column-width="2.2361in" style:use-optimal-column-width="false"/>
    </style:style>
    <style:style style:name="Table134" style:family="table">
      <style:table-properties style:width="6.693in" fo:margin-left="-0.078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" style:parent-style-name="Textbodyuser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T150" style:parent-style-name="Основнойшрифтабзаца" style:family="text">
      <style:text-properties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4" style:parent-style-name="Textbodyuser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Textbodyuser" style:family="paragraph">
      <style:text-properties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Textbodyuser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Textbodyuser" style:family="paragraph">
      <style:text-properties style:font-weight-complex="bold"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" style:parent-style-name="Textbodyuser" style:family="paragraph"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Textbodyuser" style:family="paragraph">
      <style:text-properties fo:language="ru" fo:country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" style:parent-style-name="Textbodyuser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Textbodyuser" style:family="paragraph">
      <style:text-properties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8" style:parent-style-name="Textbodyuser" style:family="paragraph"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Textbodyuser" style:family="paragraph">
      <style:text-properties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" style:parent-style-name="Основнойшрифтабзаца" style:family="text"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Textbodyuser" style:family="paragraph">
      <style:text-properties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Textbodyuser" style:family="paragraph">
      <style:text-properties fo:language="ru" fo:country="RU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Textbodyuser" style:family="paragraph">
      <style:text-properties fo:language="ru" fo:country="RU"/>
    </style:style>
    <style:style style:name="P199" style:parent-style-name="Textbodyuser" style:family="paragraph">
      <style:text-properties fo:language="ru" fo:country="RU"/>
    </style:style>
    <style:style style:name="T2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P202" style:parent-style-name="Textbodyuser" style:family="paragraph">
      <style:text-properties fo:language="ru" fo:country="RU"/>
    </style:style>
    <style:style style:name="P203" style:parent-style-name="Заголовок2" style:family="paragraph"/>
    <style:style style:name="T20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0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08" style:parent-style-name="Standarduser" style:family="paragraph">
      <style:paragraph-properties fo:text-align="justify"/>
      <style:text-properties style:font-weight-complex="bold" fo:language="ru" fo:country="RU"/>
    </style:style>
    <style:style style:name="P209" style:parent-style-name="Standarduser" style:family="paragraph">
      <style:paragraph-properties fo:text-align="justify"/>
    </style:style>
    <style:style style:name="T2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1" style:parent-style-name="Основнойшрифтабзаца" style:family="text">
      <style:text-properties style:font-weight-complex="bold" fo:language="ru" fo:country="RU"/>
    </style:style>
    <style:style style:name="P212" style:parent-style-name="Standarduser" style:family="paragraph">
      <style:paragraph-properties fo:text-align="justify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T214" style:parent-style-name="Основнойшрифтабзаца" style:family="text">
      <style:text-properties style:font-weight-complex="bold"/>
    </style:style>
    <style:style style:name="T215" style:parent-style-name="Основнойшрифтабзаца" style:family="text">
      <style:text-properties style:font-weight-complex="bold" fo:color="#4472C4" fo:background-color="#FFFFFF"/>
    </style:style>
    <style:style style:name="T216" style:parent-style-name="Internetlink" style:family="text">
      <style:text-properties style:font-weight-complex="bold" fo:background-color="#FFFFFF"/>
    </style:style>
    <style:style style:name="T217" style:parent-style-name="Основнойшрифтабзаца" style:family="text">
      <style:text-properties style:font-weight-complex="bold" fo:color="#4472C4" fo:background-color="#FFFFFF"/>
    </style:style>
    <style:style style:name="P218" style:parent-style-name="Standarduser" style:family="paragraph">
      <style:paragraph-properties fo:text-align="justify"/>
    </style:style>
    <style:style style:name="T2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1" style:parent-style-name="Основнойшрифтабзаца" style:family="text">
      <style:text-properties style:font-weight-complex="bold"/>
    </style:style>
    <style:style style:name="T222" style:parent-style-name="Основнойшрифтабзаца" style:family="text">
      <style:text-properties style:font-weight-complex="bold" fo:language="ru" fo:country="RU"/>
    </style:style>
    <style:style style:name="P223" style:parent-style-name="Standarduser" style:family="paragraph">
      <style:text-properties style:font-weight-complex="bold"/>
    </style:style>
    <style:style style:name="T224" style:parent-style-name="Основнойшрифтабзаца" style:family="text">
      <style:text-properties fo:font-weight="bold" style:font-weight-asian="bold" style:font-weight-complex="bold"/>
    </style:style>
    <style:style style:name="T225" style:parent-style-name="Основнойшрифтабзаца" style:family="text">
      <style:text-properties style:font-weight-complex="bold"/>
    </style:style>
    <style:style style:name="P226" style:parent-style-name="Textbodyuser" style:family="paragraph">
      <style:text-properties fo:font-weight="bold" style:font-weight-asian="bold" style:font-weight-complex="bold"/>
    </style:style>
    <style:style style:name="P22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228" style:parent-style-name="Основнойшрифтабзаца" style:family="text">
      <style:text-properties style:font-size-complex="10pt" fo:language="ru" fo:country="RU"/>
    </style:style>
    <style:style style:name="T229" style:parent-style-name="Основнойшрифтабзаца" style:family="text">
      <style:text-properties style:font-size-complex="10pt"/>
    </style:style>
    <style:style style:name="T230" style:parent-style-name="Основнойшрифтабзаца" style:family="text">
      <style:text-properties style:font-size-complex="10pt" fo:language="ru" fo:country="RU"/>
    </style:style>
    <style:style style:name="T231" style:parent-style-name="Основнойшрифтабзаца" style:family="text">
      <style:text-properties style:font-size-complex="10pt"/>
    </style:style>
    <style:style style:name="T232" style:parent-style-name="Основнойшрифтабзаца" style:family="text">
      <style:text-properties style:font-size-complex="10pt" fo:language="ru" fo:country="RU"/>
    </style:style>
    <style:style style:name="P233" style:parent-style-name="Textbodyuser" style:family="paragraph">
      <style:paragraph-properties fo:text-align="justify" fo:margin-bottom="0.1965in"/>
      <style:text-properties fo:font-weight="bold" style:font-weight-asian="bold" style:font-weight-complex="bold" fo:language="ru" fo:country="RU"/>
    </style:style>
    <style:style style:name="P234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235" style:parent-style-name="Заголовок2" style:family="paragraph"/>
    <style:style style:name="T23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38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239" style:parent-style-name="Standarduser" style:family="paragraph">
      <style:paragraph-properties fo:text-align="justify"/>
    </style:style>
    <style:style style:name="T2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1" style:parent-style-name="Основнойшрифтабзаца" style:family="text">
      <style:text-properties style:font-weight-complex="bold" fo:language="ru" fo:country="RU"/>
    </style:style>
    <style:style style:name="P242" style:parent-style-name="Standarduser" style:family="paragraph">
      <style:paragraph-properties fo:text-align="justify"/>
    </style:style>
    <style:style style:name="T243" style:parent-style-name="Основнойшрифтабзаца" style:family="text">
      <style:text-properties fo:font-weight="bold" style:font-weight-asian="bold" style:font-weight-complex="bold"/>
    </style:style>
    <style:style style:name="T244" style:parent-style-name="Основнойшрифтабзаца" style:family="text">
      <style:text-properties style:font-weight-complex="bold"/>
    </style:style>
    <style:style style:name="T245" style:parent-style-name="Основнойшрифтабзаца" style:family="text">
      <style:text-properties style:font-weight-complex="bold" fo:color="#4472C4"/>
    </style:style>
    <style:style style:name="T246" style:parent-style-name="Internetlink" style:family="text">
      <style:text-properties style:font-weight-complex="bold"/>
    </style:style>
    <style:style style:name="T247" style:parent-style-name="Основнойшрифтабзаца" style:family="text">
      <style:text-properties style:font-weight-complex="bold" fo:color="#4472C4"/>
    </style:style>
    <style:style style:name="P248" style:parent-style-name="Standarduser" style:family="paragraph">
      <style:paragraph-properties fo:text-align="justify"/>
    </style:style>
    <style:style style:name="T2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0" style:parent-style-name="Основнойшрифтабзаца" style:family="text">
      <style:text-properties style:font-weight-complex="bold"/>
    </style:style>
    <style:style style:name="T251" style:parent-style-name="Основнойшрифтабзаца" style:family="text">
      <style:text-properties style:font-weight-complex="bold" fo:language="ru" fo:country="RU"/>
    </style:style>
    <style:style style:name="T252" style:parent-style-name="Основнойшрифтабзаца" style:family="text">
      <style:text-properties style:font-weight-complex="bold" fo:language="ru" fo:country="RU"/>
    </style:style>
    <style:style style:name="P253" style:parent-style-name="Standarduser" style:family="paragraph">
      <style:text-properties style:font-weight-complex="bold"/>
    </style:style>
    <style:style style:name="T254" style:parent-style-name="Основнойшрифтабзаца" style:family="text">
      <style:text-properties fo:font-weight="bold" style:font-weight-asian="bold" style:font-weight-complex="bold"/>
    </style:style>
    <style:style style:name="T255" style:parent-style-name="Основнойшрифтабзаца" style:family="text">
      <style:text-properties style:font-weight-complex="bold"/>
    </style:style>
    <style:style style:name="P256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257" style:parent-style-name="PreformattedTextuser" style:family="paragraph">
      <style:paragraph-properties fo:text-indent="0.0986in" fo:background-color="#C5E0B3"/>
    </style:style>
    <style:style style:name="P258" style:parent-style-name="PreformattedTextuser" style:family="paragraph">
      <style:paragraph-properties fo:text-indent="0.0986in" fo:background-color="#C5E0B3"/>
    </style:style>
    <style:style style:name="P259" style:parent-style-name="PreformattedTextuser" style:family="paragraph">
      <style:paragraph-properties fo:text-indent="0.0986in" fo:background-color="#C5E0B3"/>
    </style:style>
    <style:style style:name="P260" style:parent-style-name="PreformattedTextuser" style:family="paragraph">
      <style:paragraph-properties fo:text-indent="0.0986in" fo:background-color="#C5E0B3"/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Основнойшрифтабзаца" style:family="text">
      <style:text-properties fo:language="ru" fo:country="RU"/>
    </style:style>
    <style:style style:name="P263" style:parent-style-name="PreformattedTextuser" style:family="paragraph">
      <style:paragraph-properties fo:text-indent="0.0986in" fo:background-color="#C5E0B3"/>
    </style:style>
    <style:style style:name="P264" style:parent-style-name="PreformattedTextuser" style:family="paragraph">
      <style:paragraph-properties fo:text-indent="0.0986in" fo:background-color="#C5E0B3"/>
    </style:style>
    <style:style style:name="P265" style:parent-style-name="PreformattedTextuser" style:family="paragraph">
      <style:paragraph-properties fo:text-indent="0.0986in" fo:background-color="#C5E0B3"/>
    </style:style>
    <style:style style:name="P266" style:parent-style-name="PreformattedTextuser" style:family="paragraph">
      <style:paragraph-properties fo:text-indent="0.0986in" fo:background-color="#C5E0B3"/>
    </style:style>
    <style:style style:name="P267" style:parent-style-name="PreformattedTextuser" style:family="paragraph">
      <style:paragraph-properties fo:text-indent="0.0986in" fo:background-color="#C5E0B3"/>
    </style:style>
    <style:style style:name="P268" style:parent-style-name="PreformattedTextuser" style:family="paragraph">
      <style:paragraph-properties fo:text-indent="0.0986in" fo:background-color="#C5E0B3"/>
    </style:style>
    <style:style style:name="P269" style:parent-style-name="PreformattedTextuser" style:family="paragraph">
      <style:paragraph-properties fo:background-color="#C5E0B3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72" style:parent-style-name="Standarduser" style:family="paragraph">
      <style:text-properties style:font-name-complex="Times New Roman"/>
    </style:style>
    <style:style style:name="P27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75" style:family="table-column">
      <style:table-column-properties style:column-width="2.2284in" style:use-optimal-column-width="false"/>
    </style:style>
    <style:style style:name="TableColumn276" style:family="table-column">
      <style:table-column-properties style:column-width="2.2284in" style:use-optimal-column-width="false"/>
    </style:style>
    <style:style style:name="TableColumn277" style:family="table-column">
      <style:table-column-properties style:column-width="2.2361in" style:use-optimal-column-width="false"/>
    </style:style>
    <style:style style:name="Table274" style:family="table">
      <style:table-properties style:width="6.693in" fo:margin-left="-0.078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8" style:parent-style-name="Textbodyuser" style:family="paragraph"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T290" style:parent-style-name="Основнойшрифтабзаца" style:family="text"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3" style:parent-style-name="Основнойшрифтабзаца" style:family="text">
      <style:text-properties fo:language="ru" fo:country="RU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5" style:parent-style-name="Textbodyuser" style:family="paragraph"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T297" style:parent-style-name="Основнойшрифтабзаца" style:family="text">
      <style:text-properties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0" style:parent-style-name="Основнойшрифтабзаца" style:family="text">
      <style:text-properties fo:language="ru" fo:country="RU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2" style:parent-style-name="Textbodyuser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T304" style:parent-style-name="Основнойшрифтабзаца" style:family="text">
      <style:text-properties style:font-weight-complex="bold"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9" style:parent-style-name="Textbodyuser" style:family="paragraph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Textbodyuser" style:family="paragraph">
      <style:text-properties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5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Textbodyuser" style:family="paragraph">
      <style:text-properties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1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Textbodyuser" style:family="paragraph">
      <style:text-properties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" style:parent-style-name="Textbodyuser" style:family="paragraph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Textbodyuser" style:family="paragraph"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3" style:parent-style-name="Textbodyuser" style:family="paragraph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Textbodyuser" style:family="paragraph">
      <style:text-properties fo:language="ru" fo:country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38" style:parent-style-name="Основнойшрифтабзаца" style:family="text">
      <style:text-properties fo:language="ru" fo:country="RU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Textbodyuser" style:family="paragraph">
      <style:text-properties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user" style:family="paragraph">
      <style:text-properties fo:language="ru" fo:country="RU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Textbodyuser" style:family="paragraph">
      <style:text-properties fo:language="ru" fo:country="RU"/>
    </style:style>
    <style:style style:name="T3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5" style:parent-style-name="Основнойшрифтабзаца" style:family="text">
      <style:text-properties fo:language="ru" fo:country="RU"/>
    </style:style>
    <style:style style:name="T356" style:parent-style-name="Основнойшрифтабзаца" style:family="text">
      <style:text-properties fo:language="ru" fo:country="RU"/>
    </style:style>
    <style:style style:name="P357" style:parent-style-name="Textbodyuser" style:family="paragraph">
      <style:text-properties fo:language="ru" fo:country="RU"/>
    </style:style>
    <style:style style:name="P358" style:parent-style-name="Заголовок2" style:family="paragraph">
      <style:paragraph-properties fo:margin-left="0.5909in" fo:text-indent="-0.2951in">
        <style:tab-stops/>
      </style:paragraph-properties>
    </style:style>
    <style:style style:name="T35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6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63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364" style:parent-style-name="Standarduser" style:family="paragraph">
      <style:paragraph-properties fo:text-align="justify"/>
    </style:style>
    <style:style style:name="T3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6" style:parent-style-name="Основнойшрифтабзаца" style:family="text">
      <style:text-properties style:font-weight-complex="bold" fo:language="ru" fo:country="RU"/>
    </style:style>
    <style:style style:name="P367" style:parent-style-name="Standarduser" style:family="paragraph">
      <style:paragraph-properties fo:text-align="justify"/>
    </style:style>
    <style:style style:name="T368" style:parent-style-name="Основнойшрифтабзаца" style:family="text">
      <style:text-properties fo:font-weight="bold" style:font-weight-asian="bold" style:font-weight-complex="bold"/>
    </style:style>
    <style:style style:name="T369" style:parent-style-name="Основнойшрифтабзаца" style:family="text">
      <style:text-properties style:font-weight-complex="bold" fo:language="ru" fo:country="RU"/>
    </style:style>
    <style:style style:name="T370" style:parent-style-name="Основнойшрифтабзаца" style:family="text">
      <style:text-properties style:font-weight-complex="bold" fo:color="#4472C4" fo:language="ru" fo:country="RU"/>
    </style:style>
    <style:style style:name="T371" style:parent-style-name="Internetlink" style:family="text">
      <style:text-properties style:font-weight-complex="bold"/>
    </style:style>
    <style:style style:name="T372" style:parent-style-name="Internetlink" style:family="text">
      <style:text-properties style:font-weight-complex="bold" fo:language="ru" fo:country="RU"/>
    </style:style>
    <style:style style:name="T373" style:parent-style-name="Internetlink" style:family="text">
      <style:text-properties style:font-weight-complex="bold"/>
    </style:style>
    <style:style style:name="T374" style:parent-style-name="Internetlink" style:family="text">
      <style:text-properties style:font-weight-complex="bold" fo:language="ru" fo:country="RU"/>
    </style:style>
    <style:style style:name="T375" style:parent-style-name="Internetlink" style:family="text">
      <style:text-properties style:font-weight-complex="bold"/>
    </style:style>
    <style:style style:name="T376" style:parent-style-name="Internetlink" style:family="text">
      <style:text-properties style:font-weight-complex="bold"/>
    </style:style>
    <style:style style:name="T377" style:parent-style-name="Internetlink" style:family="text">
      <style:text-properties style:font-weight-complex="bold"/>
    </style:style>
    <style:style style:name="T378" style:parent-style-name="Internetlink" style:family="text">
      <style:text-properties style:font-weight-complex="bold"/>
    </style:style>
    <style:style style:name="T379" style:parent-style-name="Internetlink" style:family="text">
      <style:text-properties style:font-weight-complex="bold"/>
    </style:style>
    <style:style style:name="T380" style:parent-style-name="Internetlink" style:family="text">
      <style:text-properties style:font-weight-complex="bold"/>
    </style:style>
    <style:style style:name="T381" style:parent-style-name="Internetlink" style:family="text">
      <style:text-properties style:font-weight-complex="bold"/>
    </style:style>
    <style:style style:name="T382" style:parent-style-name="Internetlink" style:family="text">
      <style:text-properties style:font-weight-complex="bold"/>
    </style:style>
    <style:style style:name="T383" style:parent-style-name="Internetlink" style:family="text">
      <style:text-properties style:font-weight-complex="bold"/>
    </style:style>
    <style:style style:name="T384" style:parent-style-name="Internetlink" style:family="text">
      <style:text-properties style:font-weight-complex="bold"/>
    </style:style>
    <style:style style:name="T385" style:parent-style-name="Internetlink" style:family="text">
      <style:text-properties style:font-weight-complex="bold"/>
    </style:style>
    <style:style style:name="T386" style:parent-style-name="Основнойшрифтабзаца" style:family="text">
      <style:text-properties style:font-weight-complex="bold" fo:color="#4472C4"/>
    </style:style>
    <style:style style:name="T387" style:parent-style-name="Основнойшрифтабзаца" style:family="text">
      <style:text-properties style:font-weight-complex="bold" fo:color="#4472C4"/>
    </style:style>
    <style:style style:name="P388" style:parent-style-name="Standarduser" style:family="paragraph">
      <style:paragraph-properties fo:text-align="justify"/>
    </style:style>
    <style:style style:name="T3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0" style:parent-style-name="Основнойшрифтабзаца" style:family="text">
      <style:text-properties style:font-weight-complex="bold"/>
    </style:style>
    <style:style style:name="T391" style:parent-style-name="Основнойшрифтабзаца" style:family="text">
      <style:text-properties style:font-weight-complex="bold" fo:language="ru" fo:country="RU"/>
    </style:style>
    <style:style style:name="P392" style:parent-style-name="Standarduser" style:family="paragraph">
      <style:text-properties style:font-weight-complex="bold"/>
    </style:style>
    <style:style style:name="T393" style:parent-style-name="Основнойшрифтабзаца" style:family="text">
      <style:text-properties fo:font-weight="bold" style:font-weight-asian="bold" style:font-weight-complex="bold"/>
    </style:style>
    <style:style style:name="T394" style:parent-style-name="Основнойшрифтабзаца" style:family="text">
      <style:text-properties fo:font-weight="bold" style:font-weight-asian="bold" style:font-weight-complex="bold"/>
    </style:style>
    <style:style style:name="T395" style:parent-style-name="Основнойшрифтабзаца" style:family="text">
      <style:text-properties fo:font-weight="bold" style:font-weight-asian="bold" style:font-weight-complex="bold"/>
    </style:style>
    <style:style style:name="T396" style:parent-style-name="Основнойшрифтабзаца" style:family="text">
      <style:text-properties style:font-weight-complex="bold"/>
    </style:style>
    <style:style style:name="T397" style:parent-style-name="Основнойшрифтабзаца" style:family="text">
      <style:text-properties style:font-weight-complex="bold"/>
    </style:style>
    <style:style style:name="T398" style:parent-style-name="Основнойшрифтабзаца" style:family="text">
      <style:text-properties style:font-weight-complex="bold"/>
    </style:style>
    <style:style style:name="T399" style:parent-style-name="Основнойшрифтабзаца" style:family="text">
      <style:text-properties style:font-weight-complex="bold"/>
    </style:style>
    <style:style style:name="T400" style:parent-style-name="Основнойшрифтабзаца" style:family="text">
      <style:text-properties style:font-weight-complex="bold"/>
    </style:style>
    <style:style style:name="T401" style:parent-style-name="Основнойшрифтабзаца" style:family="text">
      <style:text-properties style:font-weight-complex="bold"/>
    </style:style>
    <style:style style:name="T402" style:parent-style-name="Основнойшрифтабзаца" style:family="text">
      <style:text-properties style:font-weight-complex="bold"/>
    </style:style>
    <style:style style:name="T403" style:parent-style-name="Основнойшрифтабзаца" style:family="text">
      <style:text-properties style:font-weight-complex="bold"/>
    </style:style>
    <style:style style:name="T404" style:parent-style-name="Основнойшрифтабзаца" style:family="text">
      <style:text-properties style:font-weight-complex="bold"/>
    </style:style>
    <style:style style:name="T405" style:parent-style-name="Основнойшрифтабзаца" style:family="text">
      <style:text-properties style:font-weight-complex="bold"/>
    </style:style>
    <style:style style:name="T406" style:parent-style-name="Основнойшрифтабзаца" style:family="text">
      <style:text-properties style:font-weight-complex="bold"/>
    </style:style>
    <style:style style:name="T407" style:parent-style-name="Основнойшрифтабзаца" style:family="text">
      <style:text-properties style:font-weight-complex="bold"/>
    </style:style>
    <style:style style:name="T408" style:parent-style-name="Основнойшрифтабзаца" style:family="text">
      <style:text-properties style:font-weight-complex="bold"/>
    </style:style>
    <style:style style:name="T409" style:parent-style-name="Основнойшрифтабзаца" style:family="text">
      <style:text-properties style:font-weight-complex="bold"/>
    </style:style>
    <style:style style:name="T410" style:parent-style-name="Основнойшрифтабзаца" style:family="text">
      <style:text-properties style:font-weight-complex="bold"/>
    </style:style>
    <style:style style:name="P411" style:parent-style-name="Standarduser" style:family="paragraph">
      <style:text-properties style:font-weight-complex="bold"/>
    </style:style>
    <style:style style:name="P41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413" style:parent-style-name="Основнойшрифтабзаца" style:family="text">
      <style:text-properties style:font-size-complex="10pt" fo:language="ru" fo:country="RU"/>
    </style:style>
    <style:style style:name="T414" style:parent-style-name="Основнойшрифтабзаца" style:family="text">
      <style:text-properties style:font-size-complex="10pt"/>
    </style:style>
    <style:style style:name="T415" style:parent-style-name="Основнойшрифтабзаца" style:family="text">
      <style:text-properties style:font-size-complex="10pt" fo:language="ru" fo:country="RU"/>
    </style:style>
    <style:style style:name="T416" style:parent-style-name="Основнойшрифтабзаца" style:family="text">
      <style:text-properties style:font-size-complex="10pt"/>
    </style:style>
    <style:style style:name="T417" style:parent-style-name="Основнойшрифтабзаца" style:family="text">
      <style:text-properties style:font-size-complex="10pt" fo:language="ru" fo:country="RU"/>
    </style:style>
    <style:style style:name="P418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419" style:parent-style-name="Заголовок2" style:family="paragraph">
      <style:paragraph-properties fo:margin-left="0.5909in" fo:text-indent="-0.2951in">
        <style:tab-stops/>
      </style:paragraph-properties>
    </style:style>
    <style:style style:name="T42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422" style:parent-style-name="Standard" style:family="paragraph">
      <style:text-properties fo:language="ru" fo:country="RU"/>
    </style:style>
    <style:style style:name="P423" style:parent-style-name="Standarduser" style:family="paragraph">
      <style:paragraph-properties fo:text-align="justify"/>
    </style:style>
    <style:style style:name="T4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25" style:parent-style-name="Основнойшрифтабзаца" style:family="text">
      <style:text-properties style:font-weight-complex="bold" fo:language="ru" fo:country="RU"/>
    </style:style>
    <style:style style:name="P426" style:parent-style-name="Standarduser" style:family="paragraph">
      <style:paragraph-properties fo:text-align="justify"/>
    </style:style>
    <style:style style:name="T427" style:parent-style-name="Основнойшрифтабзаца" style:family="text">
      <style:text-properties fo:font-weight="bold" style:font-weight-asian="bold" style:font-weight-complex="bold"/>
    </style:style>
    <style:style style:name="T428" style:parent-style-name="Основнойшрифтабзаца" style:family="text">
      <style:text-properties style:font-weight-complex="bold"/>
    </style:style>
    <style:style style:name="T429" style:parent-style-name="Основнойшрифтабзаца" style:family="text">
      <style:text-properties style:font-weight-complex="bold" fo:color="#4472C4"/>
    </style:style>
    <style:style style:name="T430" style:parent-style-name="Internetlink" style:family="text">
      <style:text-properties style:font-weight-complex="bold"/>
    </style:style>
    <style:style style:name="T431" style:parent-style-name="Internetlink" style:family="text">
      <style:text-properties style:font-weight-complex="bold"/>
    </style:style>
    <style:style style:name="T432" style:parent-style-name="Основнойшрифтабзаца" style:family="text">
      <style:text-properties style:font-weight-complex="bold" fo:color="#4472C4"/>
    </style:style>
    <style:style style:name="P433" style:parent-style-name="Standarduser" style:family="paragraph">
      <style:paragraph-properties fo:text-align="justify"/>
    </style:style>
    <style:style style:name="T4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5" style:parent-style-name="Основнойшрифтабзаца" style:family="text">
      <style:text-properties style:font-weight-complex="bold"/>
    </style:style>
    <style:style style:name="T436" style:parent-style-name="Основнойшрифтабзаца" style:family="text">
      <style:text-properties style:font-weight-complex="bold" fo:language="ru" fo:country="RU"/>
    </style:style>
    <style:style style:name="P437" style:parent-style-name="Standarduser" style:family="paragraph">
      <style:text-properties style:font-weight-complex="bold"/>
    </style:style>
    <style:style style:name="T438" style:parent-style-name="Основнойшрифтабзаца" style:family="text">
      <style:text-properties fo:font-weight="bold" style:font-weight-asian="bold" style:font-weight-complex="bold"/>
    </style:style>
    <style:style style:name="T439" style:parent-style-name="Основнойшрифтабзаца" style:family="text">
      <style:text-properties style:font-weight-complex="bold"/>
    </style:style>
    <style:style style:name="P440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441" style:parent-style-name="PreformattedTextuser" style:family="paragraph">
      <style:paragraph-properties fo:text-indent="0.0986in" fo:background-color="#C5E0B3"/>
    </style:style>
    <style:style style:name="P442" style:parent-style-name="PreformattedTextuser" style:family="paragraph">
      <style:paragraph-properties fo:text-indent="0.0986in" fo:background-color="#C5E0B3"/>
    </style:style>
    <style:style style:name="P443" style:parent-style-name="PreformattedTextuser" style:family="paragraph">
      <style:paragraph-properties fo:text-indent="0.0986in" fo:background-color="#C5E0B3"/>
    </style:style>
    <style:style style:name="P444" style:parent-style-name="PreformattedTextuser" style:family="paragraph">
      <style:paragraph-properties fo:text-indent="0.0986in" fo:background-color="#C5E0B3"/>
    </style:style>
    <style:style style:name="T445" style:parent-style-name="Основнойшрифтабзаца" style:family="text">
      <style:text-properties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P447" style:parent-style-name="PreformattedTextuser" style:family="paragraph">
      <style:paragraph-properties fo:background-color="#C5E0B3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450" style:parent-style-name="Standarduser" style:family="paragraph">
      <style:text-properties style:font-name-complex="Times New Roman" fo:language="ru" fo:country="RU"/>
    </style:style>
    <style:style style:name="P45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453" style:family="table-column">
      <style:table-column-properties style:column-width="2.2284in" style:use-optimal-column-width="false"/>
    </style:style>
    <style:style style:name="TableColumn454" style:family="table-column">
      <style:table-column-properties style:column-width="2.2284in" style:use-optimal-column-width="false"/>
    </style:style>
    <style:style style:name="TableColumn455" style:family="table-column">
      <style:table-column-properties style:column-width="2.2361in" style:use-optimal-column-width="false"/>
    </style:style>
    <style:style style:name="Table452" style:family="table">
      <style:table-properties style:width="6.693in" fo:margin-left="-0.0784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5" style:parent-style-name="Основнойшрифтабзаца" style:family="text">
      <style:text-properties fo:language="ru" fo:country="RU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7" style:parent-style-name="Textbodyuser" style:family="paragraph"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T469" style:parent-style-name="Основнойшрифтабзаца" style:family="text">
      <style:text-properties fo:language="ru" fo:country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2" style:parent-style-name="Основнойшрифтабзаца" style:family="text">
      <style:text-properties fo:language="ru" fo:country="RU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4" style:parent-style-name="Textbodyuser" style:family="paragraph"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T476" style:parent-style-name="Основнойшрифтабзаца" style:family="text">
      <style:text-properties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fo:language="ru" fo:country="RU"/>
    </style:style>
    <style:style style:name="T480" style:parent-style-name="Основнойшрифтабзаца" style:family="text">
      <style:text-properties fo:language="ru" fo:country="RU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2" style:parent-style-name="Textbodyuser" style:family="paragraph"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T484" style:parent-style-name="Основнойшрифтабзаца" style:family="text">
      <style:text-properties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8" style:parent-style-name="Textbodyuser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Textbodyuser" style:family="paragraph">
      <style:text-properties fo:language="ru" fo:country="RU"/>
    </style:style>
    <style:style style:name="P491" style:parent-style-name="Textbodyuser" style:family="paragraph">
      <style:text-properties fo:language="ru" fo:country="RU"/>
    </style:style>
    <style:style style:name="P492" style:parent-style-name="Textbodyuser" style:family="paragraph">
      <style:paragraph-properties fo:text-align="justify" fo:margin-bottom="0.1965in"/>
    </style:style>
    <style:style style:name="T493" style:parent-style-name="Основнойшрифтабзаца" style:family="text">
      <style:text-properties fo:font-weight="bold" style:font-weight-asian="bold" style:font-weight-complex="bold" style:font-size-complex="10pt" fo:language="ru" fo:country="RU"/>
    </style:style>
    <style:style style:name="T494" style:parent-style-name="Основнойшрифтабзаца" style:family="text">
      <style:text-properties style:font-size-complex="10pt"/>
    </style:style>
    <style:style style:name="T495" style:parent-style-name="Основнойшрифтабзаца" style:family="text">
      <style:text-properties style:font-size-complex="10pt" fo:language="ru" fo:country="RU"/>
    </style:style>
    <style:style style:name="T496" style:parent-style-name="Основнойшрифтабзаца" style:family="text">
      <style:text-properties style:font-size-complex="10pt"/>
    </style:style>
    <style:style style:name="T497" style:parent-style-name="Основнойшрифтабзаца" style:family="text">
      <style:text-properties style:font-size-complex="10pt" fo:language="ru" fo:country="RU"/>
    </style:style>
    <style:style style:name="P498" style:parent-style-name="Заголовок2" style:family="paragraph">
      <style:paragraph-properties fo:margin-left="0.5909in" fo:text-indent="-0.2951in">
        <style:tab-stops/>
      </style:paragraph-properties>
    </style:style>
    <style:style style:name="T49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01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502" style:parent-style-name="Standarduser" style:family="paragraph">
      <style:paragraph-properties fo:text-align="justify"/>
    </style:style>
    <style:style style:name="T5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4" style:parent-style-name="Основнойшрифтабзаца" style:family="text">
      <style:text-properties style:font-weight-complex="bold" fo:language="ru" fo:country="RU"/>
    </style:style>
    <style:style style:name="P505" style:parent-style-name="Standarduser" style:family="paragraph">
      <style:paragraph-properties fo:text-align="justify"/>
    </style:style>
    <style:style style:name="T506" style:parent-style-name="Основнойшрифтабзаца" style:family="text">
      <style:text-properties fo:font-weight="bold" style:font-weight-asian="bold" style:font-weight-complex="bold"/>
    </style:style>
    <style:style style:name="T507" style:parent-style-name="Основнойшрифтабзаца" style:family="text">
      <style:text-properties style:font-weight-complex="bold"/>
    </style:style>
    <style:style style:name="T508" style:parent-style-name="Основнойшрифтабзаца" style:family="text">
      <style:text-properties style:font-weight-complex="bold" fo:color="#4472C4"/>
    </style:style>
    <style:style style:name="T509" style:parent-style-name="Internetlink" style:family="text">
      <style:text-properties style:font-weight-complex="bold"/>
    </style:style>
    <style:style style:name="T510" style:parent-style-name="Основнойшрифтабзаца" style:family="text">
      <style:text-properties style:font-weight-complex="bold" fo:color="#4472C4"/>
    </style:style>
    <style:style style:name="P511" style:parent-style-name="Standarduser" style:family="paragraph">
      <style:paragraph-properties fo:text-align="justify"/>
    </style:style>
    <style:style style:name="T5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13" style:parent-style-name="Основнойшрифтабзаца" style:family="text">
      <style:text-properties style:font-weight-complex="bold"/>
    </style:style>
    <style:style style:name="T514" style:parent-style-name="Основнойшрифтабзаца" style:family="text">
      <style:text-properties style:font-weight-complex="bold" fo:language="ru" fo:country="RU"/>
    </style:style>
    <style:style style:name="P515" style:parent-style-name="Standarduser" style:family="paragraph">
      <style:text-properties style:font-weight-complex="bold"/>
    </style:style>
    <style:style style:name="T516" style:parent-style-name="Основнойшрифтабзаца" style:family="text">
      <style:text-properties fo:font-weight="bold" style:font-weight-asian="bold" style:font-weight-complex="bold"/>
    </style:style>
    <style:style style:name="T517" style:parent-style-name="Основнойшрифтабзаца" style:family="text">
      <style:text-properties style:font-weight-complex="bold"/>
    </style:style>
    <style:style style:name="P518" style:parent-style-name="Standarduser" style:family="paragraph">
      <style:text-properties style:font-weight-complex="bold"/>
    </style:style>
    <style:style style:name="P519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520" style:parent-style-name="PreformattedTextuser" style:family="paragraph">
      <style:paragraph-properties fo:text-indent="0.0986in" fo:background-color="#C5E0B3"/>
    </style:style>
    <style:style style:name="P521" style:parent-style-name="PreformattedTextuser" style:family="paragraph">
      <style:paragraph-properties fo:text-indent="0.0986in" fo:background-color="#C5E0B3"/>
    </style:style>
    <style:style style:name="P522" style:parent-style-name="PreformattedTextuser" style:family="paragraph">
      <style:paragraph-properties fo:text-indent="0.0986in" fo:background-color="#C5E0B3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Основнойшрифтабзаца" style:family="text">
      <style:text-properties fo:language="ru" fo:country="RU"/>
    </style:style>
    <style:style style:name="T525" style:parent-style-name="Основнойшрифтабзаца" style:family="text">
      <style:text-properties fo:language="ru" fo:country="RU"/>
    </style:style>
    <style:style style:name="P526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527" style:parent-style-name="Standarduser" style:family="paragraph">
      <style:text-properties style:font-name-complex="Times New Roman" fo:language="ru" fo:country="RU"/>
    </style:style>
    <style:style style:name="P528" style:parent-style-name="Standarduser" style:family="paragraph">
      <style:text-properties fo:language="ru" fo:country="RU"/>
    </style:style>
    <style:style style:name="P529" style:parent-style-name="Standarduser" style:family="paragraph">
      <style:text-properties fo:language="ru" fo:country="RU"/>
    </style:style>
    <style:style style:name="P530" style:parent-style-name="Standarduser" style:family="paragraph">
      <style:text-properties fo:language="ru" fo:country="RU"/>
    </style:style>
    <style:style style:name="P531" style:parent-style-name="Standarduser" style:family="paragraph">
      <style:text-properties fo:language="ru" fo:country="RU"/>
    </style:style>
    <style:style style:name="P53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534" style:family="table-column">
      <style:table-column-properties style:column-width="2.2284in" style:use-optimal-column-width="false"/>
    </style:style>
    <style:style style:name="TableColumn535" style:family="table-column">
      <style:table-column-properties style:column-width="2.2284in" style:use-optimal-column-width="false"/>
    </style:style>
    <style:style style:name="TableColumn536" style:family="table-column">
      <style:table-column-properties style:column-width="2.2361in" style:use-optimal-column-width="false"/>
    </style:style>
    <style:style style:name="Table533" style:family="table">
      <style:table-properties style:width="6.693in" fo:margin-left="-0.0784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6" style:parent-style-name="Основнойшрифтабзаца" style:family="text">
      <style:text-properties fo:language="ru" fo:country="RU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8" style:parent-style-name="Textbodyuser" style:family="paragraph"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T550" style:parent-style-name="Основнойшрифтабзаца" style:family="text">
      <style:text-properties fo:language="ru" fo:country="RU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3" style:parent-style-name="Основнойшрифтабзаца" style:family="text">
      <style:text-properties fo:language="ru" fo:country="RU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5" style:parent-style-name="Textbodyuser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T557" style:parent-style-name="Основнойшрифтабзаца" style:family="text">
      <style:text-properties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0" style:parent-style-name="Основнойшрифтабзаца" style:family="text">
      <style:text-properties fo:language="ru" fo:country="RU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2" style:parent-style-name="Textbodyuser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Textbodyuser" style:family="paragraph">
      <style:text-properties fo:language="ru" fo:country="RU"/>
    </style:style>
    <style:style style:name="P565" style:parent-style-name="Textbodyuser" style:family="paragraph">
      <style:text-properties fo:language="ru" fo:country="RU"/>
    </style:style>
    <style:style style:name="P566" style:parent-style-name="Textbodyuser" style:family="paragraph">
      <style:paragraph-properties fo:text-align="justify" fo:margin-bottom="0.1965in"/>
    </style:style>
    <style:style style:name="T567" style:parent-style-name="Основнойшрифтабзаца" style:family="text">
      <style:text-properties fo:font-weight="bold" style:font-weight-asian="bold" style:font-weight-complex="bold" style:font-size-complex="10pt" fo:language="ru" fo:country="RU"/>
    </style:style>
    <style:style style:name="T568" style:parent-style-name="Основнойшрифтабзаца" style:family="text">
      <style:text-properties style:font-size-complex="10pt"/>
    </style:style>
    <style:style style:name="T569" style:parent-style-name="Основнойшрифтабзаца" style:family="text">
      <style:text-properties style:font-size-complex="10pt" fo:language="ru" fo:country="RU"/>
    </style:style>
    <style:style style:name="T570" style:parent-style-name="Основнойшрифтабзаца" style:family="text">
      <style:text-properties style:font-size-complex="10pt"/>
    </style:style>
    <style:style style:name="T571" style:parent-style-name="Основнойшрифтабзаца" style:family="text">
      <style:text-properties style:font-size-complex="10pt" fo:language="ru" fo:country="RU"/>
    </style:style>
    <style:style style:name="P572" style:parent-style-name="Textbodyuser" style:family="paragraph">
      <style:paragraph-properties fo:text-align="justify" fo:margin-bottom="0in"/>
      <style:text-properties fo:font-size="10pt" style:font-size-asian="10pt" style:font-size-complex="10pt" fo:language="ru" fo:country="RU"/>
    </style:style>
    <style:style style:name="P573" style:parent-style-name="Заголовок2" style:family="paragraph">
      <style:paragraph-properties fo:margin-left="0.5909in" fo:text-indent="-0.2951in">
        <style:tab-stops/>
      </style:paragraph-properties>
    </style:style>
    <style:style style:name="T574" style:parent-style-name="Основнойшрифтабзаца" style:family="text">
      <style:text-properties style:font-name="Times New Roman" fo:font-weight="bold" style:font-weight-asian="bold" fo:color="#4472C4" style:text-underline-type="single" style:text-underline-style="solid" style:text-underline-width="auto" style:text-underline-mode="continuous"/>
    </style:style>
    <style:style style:name="T575" style:parent-style-name="Основнойшрифтабзаца" style:family="text">
      <style:text-properties style:font-name="Times New Roman" fo:font-weight="bold" style:font-weight-asian="bold" fo:color="#4472C4" style:text-underline-type="single" style:text-underline-style="solid" style:text-underline-width="auto" style:text-underline-mode="continuous" fo:language="ru" fo:country="RU"/>
    </style:style>
    <style:style style:name="P576" style:parent-style-name="Standarduser" style:family="paragraph">
      <style:paragraph-properties fo:text-align="justify"/>
      <style:text-properties fo:font-weight="bold" style:font-weight-asian="bold" style:font-weight-complex="bold" fo:color="#4472C4" fo:language="ru" fo:country="RU"/>
    </style:style>
    <style:style style:name="P577" style:parent-style-name="Standarduser" style:family="paragraph">
      <style:paragraph-properties fo:text-align="justify"/>
    </style:style>
    <style:style style:name="T5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9" style:parent-style-name="Основнойшрифтабзаца" style:family="text">
      <style:text-properties style:font-weight-complex="bold" fo:language="ru" fo:country="RU"/>
    </style:style>
    <style:style style:name="P580" style:parent-style-name="Standarduser" style:family="paragraph">
      <style:paragraph-properties fo:text-align="justify"/>
    </style:style>
    <style:style style:name="T581" style:parent-style-name="Основнойшрифтабзаца" style:family="text">
      <style:text-properties fo:font-weight="bold" style:font-weight-asian="bold" style:font-weight-complex="bold"/>
    </style:style>
    <style:style style:name="T582" style:parent-style-name="Основнойшрифтабзаца" style:family="text">
      <style:text-properties style:font-weight-complex="bold"/>
    </style:style>
    <style:style style:name="T583" style:parent-style-name="Основнойшрифтабзаца" style:family="text">
      <style:text-properties style:font-weight-complex="bold" fo:color="#4472C4"/>
    </style:style>
    <style:style style:name="T584" style:parent-style-name="Internetlink" style:family="text">
      <style:text-properties style:font-weight-complex="bold"/>
    </style:style>
    <style:style style:name="T585" style:parent-style-name="Основнойшрифтабзаца" style:family="text">
      <style:text-properties style:font-weight-complex="bold" fo:color="#4472C4"/>
    </style:style>
    <style:style style:name="P586" style:parent-style-name="Standarduser" style:family="paragraph">
      <style:paragraph-properties fo:text-align="justify"/>
    </style:style>
    <style:style style:name="T5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8" style:parent-style-name="Основнойшрифтабзаца" style:family="text">
      <style:text-properties style:font-weight-complex="bold" fo:language="ru" fo:country="RU"/>
    </style:style>
    <style:style style:name="P589" style:parent-style-name="Standarduser" style:family="paragraph">
      <style:text-properties style:font-weight-complex="bold" fo:language="ru" fo:country="RU"/>
    </style:style>
    <style:style style:name="T590" style:parent-style-name="Основнойшрифтабзаца" style:family="text">
      <style:text-properties fo:font-weight="bold" style:font-weight-asian="bold" style:font-weight-complex="bold"/>
    </style:style>
    <style:style style:name="T5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92" style:parent-style-name="Основнойшрифтабзаца" style:family="text">
      <style:text-properties fo:font-weight="bold" style:font-weight-asian="bold" style:font-weight-complex="bold"/>
    </style:style>
    <style:style style:name="T593" style:parent-style-name="Основнойшрифтабзаца" style:family="text">
      <style:text-properties style:font-weight-complex="bold" fo:language="ru" fo:country="RU"/>
    </style:style>
    <style:style style:name="P594" style:parent-style-name="PreformattedTextuser" style:family="paragraph">
      <style:text-properties fo:language="ru" fo:country="RU"/>
    </style:style>
    <style:style style:name="P595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596" style:parent-style-name="PreformattedTextuser" style:family="paragraph">
      <style:paragraph-properties fo:text-indent="0.0986in" fo:background-color="#C5E0B3"/>
    </style:style>
    <style:style style:name="T597" style:parent-style-name="Основнойшрифтабзаца" style:family="text">
      <style:text-properties fo:language="ru" fo:country="RU"/>
    </style:style>
    <style:style style:name="T598" style:parent-style-name="Основнойшрифтабзаца" style:family="text">
      <style:text-properties fo:language="ru" fo:country="RU"/>
    </style:style>
    <style:style style:name="P599" style:parent-style-name="PreformattedTextuser" style:family="paragraph">
      <style:paragraph-properties fo:text-indent="0.0986in" fo:background-color="#C5E0B3"/>
    </style:style>
    <style:style style:name="P600" style:parent-style-name="PreformattedTextuser" style:family="paragraph">
      <style:paragraph-properties fo:text-indent="0.0986in" fo:background-color="#C5E0B3"/>
    </style:style>
    <style:style style:name="P601" style:parent-style-name="PreformattedTextuser" style:family="paragraph">
      <style:paragraph-properties fo:margin-bottom="0.1965in" fo:background-color="#C5E0B3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0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606" style:family="table-column">
      <style:table-column-properties style:column-width="2.2284in" style:use-optimal-column-width="false"/>
    </style:style>
    <style:style style:name="TableColumn607" style:family="table-column">
      <style:table-column-properties style:column-width="2.2284in" style:use-optimal-column-width="false"/>
    </style:style>
    <style:style style:name="TableColumn608" style:family="table-column">
      <style:table-column-properties style:column-width="2.2361in" style:use-optimal-column-width="false"/>
    </style:style>
    <style:style style:name="Table605" style:family="table">
      <style:table-properties style:width="6.693in" fo:margin-left="-0.0784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9" style:parent-style-name="Textbodyuser" style:family="paragraph"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T621" style:parent-style-name="Основнойшрифтабзаца" style:family="text">
      <style:text-properties fo:language="ru" fo:country="RU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5" style:parent-style-name="Textbodyuser" style:family="paragraph"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Textbodyuser" style:family="paragraph">
      <style:text-properties fo:language="ru" fo:country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Textbodyuser" style:family="paragraph">
      <style:text-properties fo:language="ru" fo:country="RU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2" style:parent-style-name="Textbodyuser" style:family="paragraph"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Textbodyuser" style:family="paragraph">
      <style:text-properties fo:language="ru" fo:country="RU"/>
    </style:style>
    <style:style style:name="P635" style:parent-style-name="Textbodyuser" style:family="paragraph">
      <style:text-properties fo:language="ru" fo:country="RU"/>
    </style:style>
    <style:style style:name="P636" style:parent-style-name="Textbodyuser" style:family="paragraph">
      <style:text-properties fo:font-weight="bold" style:font-weight-asian="bold" style:font-weight-complex="bold" fo:language="ru" fo:country="RU"/>
    </style:style>
    <style:style style:name="T6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8" style:parent-style-name="Основнойшрифтабзаца" style:family="text">
      <style:text-properties fo:language="ru" fo:country="RU"/>
    </style:style>
    <style:style style:name="T639" style:parent-style-name="Основнойшрифтабзаца" style:family="text">
      <style:text-properties fo:language="ru" fo:country="RU"/>
    </style:style>
    <style:style style:name="P640" style:parent-style-name="Textbodyuser" style:family="paragraph">
      <style:text-properties fo:language="ru" fo:country="RU"/>
    </style:style>
    <style:style style:name="P641" style:parent-style-name="Заголовок2" style:family="paragraph">
      <style:paragraph-properties fo:margin-left="0.5909in" fo:text-indent="-0.2951in">
        <style:tab-stops/>
      </style:paragraph-properties>
    </style:style>
    <style:style style:name="T64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4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4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4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646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647" style:parent-style-name="Standarduser" style:family="paragraph">
      <style:paragraph-properties fo:text-align="justify"/>
    </style:style>
    <style:style style:name="T6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9" style:parent-style-name="Основнойшрифтабзаца" style:family="text">
      <style:text-properties style:font-weight-complex="bold" fo:language="ru" fo:country="RU"/>
    </style:style>
    <style:style style:name="P650" style:parent-style-name="Standarduser" style:family="paragraph">
      <style:paragraph-properties fo:text-align="justify"/>
    </style:style>
    <style:style style:name="T651" style:parent-style-name="Основнойшрифтабзаца" style:family="text">
      <style:text-properties fo:font-weight="bold" style:font-weight-asian="bold" style:font-weight-complex="bold"/>
    </style:style>
    <style:style style:name="T652" style:parent-style-name="Основнойшрифтабзаца" style:family="text">
      <style:text-properties style:font-weight-complex="bold" fo:language="ru" fo:country="RU"/>
    </style:style>
    <style:style style:name="T653" style:parent-style-name="Основнойшрифтабзаца" style:family="text">
      <style:text-properties style:font-weight-complex="bold" fo:color="#4472C4" fo:language="ru" fo:country="RU"/>
    </style:style>
    <style:style style:name="T654" style:parent-style-name="Internetlink" style:family="text">
      <style:text-properties style:font-weight-complex="bold"/>
    </style:style>
    <style:style style:name="T655" style:parent-style-name="Internetlink" style:family="text">
      <style:text-properties style:font-weight-complex="bold" fo:language="ru" fo:country="RU"/>
    </style:style>
    <style:style style:name="T656" style:parent-style-name="Internetlink" style:family="text">
      <style:text-properties style:font-weight-complex="bold"/>
    </style:style>
    <style:style style:name="T657" style:parent-style-name="Internetlink" style:family="text">
      <style:text-properties style:font-weight-complex="bold" fo:language="ru" fo:country="RU"/>
    </style:style>
    <style:style style:name="T658" style:parent-style-name="Internetlink" style:family="text">
      <style:text-properties style:font-weight-complex="bold"/>
    </style:style>
    <style:style style:name="T659" style:parent-style-name="Internetlink" style:family="text">
      <style:text-properties style:font-weight-complex="bold"/>
    </style:style>
    <style:style style:name="T660" style:parent-style-name="Internetlink" style:family="text">
      <style:text-properties style:font-weight-complex="bold"/>
    </style:style>
    <style:style style:name="T661" style:parent-style-name="Internetlink" style:family="text">
      <style:text-properties style:font-weight-complex="bold"/>
    </style:style>
    <style:style style:name="T662" style:parent-style-name="Internetlink" style:family="text">
      <style:text-properties style:font-weight-complex="bold"/>
    </style:style>
    <style:style style:name="T663" style:parent-style-name="Internetlink" style:family="text">
      <style:text-properties style:font-weight-complex="bold"/>
    </style:style>
    <style:style style:name="T664" style:parent-style-name="Internetlink" style:family="text">
      <style:text-properties style:font-weight-complex="bold"/>
    </style:style>
    <style:style style:name="T665" style:parent-style-name="Internetlink" style:family="text">
      <style:text-properties style:font-weight-complex="bold"/>
    </style:style>
    <style:style style:name="T666" style:parent-style-name="Internetlink" style:family="text">
      <style:text-properties style:font-weight-complex="bold"/>
    </style:style>
    <style:style style:name="T667" style:parent-style-name="Internetlink" style:family="text">
      <style:text-properties style:font-weight-complex="bold"/>
    </style:style>
    <style:style style:name="T668" style:parent-style-name="Internetlink" style:family="text">
      <style:text-properties style:font-weight-complex="bold"/>
    </style:style>
    <style:style style:name="T669" style:parent-style-name="Основнойшрифтабзаца" style:family="text">
      <style:text-properties style:font-weight-complex="bold" fo:color="#4472C4"/>
    </style:style>
    <style:style style:name="T670" style:parent-style-name="Основнойшрифтабзаца" style:family="text">
      <style:text-properties style:font-weight-complex="bold" fo:color="#4472C4"/>
    </style:style>
    <style:style style:name="P671" style:parent-style-name="Standarduser" style:family="paragraph">
      <style:paragraph-properties fo:text-align="justify"/>
    </style:style>
    <style:style style:name="T6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73" style:parent-style-name="Основнойшрифтабзаца" style:family="text">
      <style:text-properties style:font-weight-complex="bold"/>
    </style:style>
    <style:style style:name="T674" style:parent-style-name="Основнойшрифтабзаца" style:family="text">
      <style:text-properties style:font-weight-complex="bold" fo:language="ru" fo:country="RU"/>
    </style:style>
    <style:style style:name="P675" style:parent-style-name="Standarduser" style:family="paragraph">
      <style:text-properties style:font-weight-complex="bold"/>
    </style:style>
    <style:style style:name="T676" style:parent-style-name="Основнойшрифтабзаца" style:family="text">
      <style:text-properties fo:font-weight="bold" style:font-weight-asian="bold" style:font-weight-complex="bold"/>
    </style:style>
    <style:style style:name="T677" style:parent-style-name="Основнойшрифтабзаца" style:family="text">
      <style:text-properties fo:font-weight="bold" style:font-weight-asian="bold" style:font-weight-complex="bold"/>
    </style:style>
    <style:style style:name="T678" style:parent-style-name="Основнойшрифтабзаца" style:family="text">
      <style:text-properties fo:font-weight="bold" style:font-weight-asian="bold" style:font-weight-complex="bold"/>
    </style:style>
    <style:style style:name="T679" style:parent-style-name="Основнойшрифтабзаца" style:family="text">
      <style:text-properties style:font-weight-complex="bold"/>
    </style:style>
    <style:style style:name="P680" style:parent-style-name="Standarduser" style:family="paragraph">
      <style:text-properties style:font-weight-complex="bold"/>
    </style:style>
    <style:style style:name="P68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682" style:parent-style-name="Основнойшрифтабзаца" style:family="text">
      <style:text-properties fo:language="ru" fo:country="RU"/>
    </style:style>
    <style:style style:name="T683" style:parent-style-name="Основнойшрифтабзаца" style:family="text">
      <style:text-properties fo:language="ru" fo:country="RU"/>
    </style:style>
    <style:style style:name="T684" style:parent-style-name="Основнойшрифтабзаца" style:family="text">
      <style:text-properties fo:language="ru" fo:country="RU"/>
    </style:style>
    <style:style style:name="P685" style:parent-style-name="Textbodyuser" style:family="paragraph">
      <style:paragraph-properties fo:text-align="justify" fo:margin-bottom="0.1965in"/>
      <style:text-properties fo:font-size="10pt" style:font-size-asian="10pt" style:font-size-complex="10pt" fo:language="ru" fo:country="RU"/>
    </style:style>
    <style:style style:name="P686" style:parent-style-name="Заголовок2" style:family="paragraph">
      <style:paragraph-properties fo:margin-left="0.5909in" fo:text-indent="-0.2951in">
        <style:tab-stops/>
      </style:paragraph-properties>
    </style:style>
    <style:style style:name="T68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8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689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690" style:parent-style-name="Standarduser" style:family="paragraph">
      <style:paragraph-properties fo:text-align="justify"/>
    </style:style>
    <style:style style:name="T6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2" style:parent-style-name="Основнойшрифтабзаца" style:family="text">
      <style:text-properties style:font-weight-complex="bold" fo:language="ru" fo:country="RU"/>
    </style:style>
    <style:style style:name="P693" style:parent-style-name="Standarduser" style:family="paragraph">
      <style:paragraph-properties fo:text-align="justify"/>
    </style:style>
    <style:style style:name="T694" style:parent-style-name="Основнойшрифтабзаца" style:family="text">
      <style:text-properties fo:font-weight="bold" style:font-weight-asian="bold" style:font-weight-complex="bold"/>
    </style:style>
    <style:style style:name="T695" style:parent-style-name="Основнойшрифтабзаца" style:family="text">
      <style:text-properties style:font-weight-complex="bold"/>
    </style:style>
    <style:style style:name="T696" style:parent-style-name="Основнойшрифтабзаца" style:family="text">
      <style:text-properties style:font-weight-complex="bold" fo:color="#4472C4"/>
    </style:style>
    <style:style style:name="T697" style:parent-style-name="Internetlink" style:family="text">
      <style:text-properties style:font-weight-complex="bold"/>
    </style:style>
    <style:style style:name="T698" style:parent-style-name="Основнойшрифтабзаца" style:family="text">
      <style:text-properties style:font-weight-complex="bold" fo:color="#4472C4"/>
    </style:style>
    <style:style style:name="P699" style:parent-style-name="Standarduser" style:family="paragraph">
      <style:paragraph-properties fo:text-align="justify"/>
    </style:style>
    <style:style style:name="T7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1" style:parent-style-name="Основнойшрифтабзаца" style:family="text">
      <style:text-properties style:font-weight-complex="bold"/>
    </style:style>
    <style:style style:name="T702" style:parent-style-name="Основнойшрифтабзаца" style:family="text">
      <style:text-properties style:font-weight-complex="bold" fo:language="ru" fo:country="RU"/>
    </style:style>
    <style:style style:name="P703" style:parent-style-name="Standarduser" style:family="paragraph">
      <style:text-properties fo:font-weight="bold" style:font-weight-asian="bold" style:font-weight-complex="bold"/>
    </style:style>
    <style:style style:name="T704" style:parent-style-name="Основнойшрифтабзаца" style:family="text">
      <style:text-properties fo:font-weight="bold" style:font-weight-asian="bold" style:font-weight-complex="bold"/>
    </style:style>
    <style:style style:name="T705" style:parent-style-name="Основнойшрифтабзаца" style:family="text">
      <style:text-properties style:font-weight-complex="bold"/>
    </style:style>
    <style:style style:name="P706" style:parent-style-name="Standarduser" style:family="paragraph">
      <style:text-properties style:font-weight-complex="bold"/>
    </style:style>
    <style:style style:name="P707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708" style:parent-style-name="PreformattedTextuser" style:family="paragraph">
      <style:paragraph-properties fo:text-indent="0.0986in" fo:background-color="#C5E0B3"/>
    </style:style>
    <style:style style:name="P709" style:parent-style-name="PreformattedTextuser" style:family="paragraph">
      <style:paragraph-properties fo:text-indent="0.0986in" fo:background-color="#C5E0B3"/>
    </style:style>
    <style:style style:name="T710" style:parent-style-name="Основнойшрифтабзаца" style:family="text">
      <style:text-properties fo:language="ru" fo:country="RU"/>
    </style:style>
    <style:style style:name="T711" style:parent-style-name="Основнойшрифтабзаца" style:family="text">
      <style:text-properties fo:language="ru" fo:country="RU"/>
    </style:style>
    <style:style style:name="P712" style:parent-style-name="PreformattedTextuser" style:family="paragraph">
      <style:paragraph-properties fo:background-color="#C5E0B3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715" style:parent-style-name="Standarduser" style:family="paragraph">
      <style:text-properties style:font-name-complex="Times New Roman" fo:language="ru" fo:country="RU"/>
    </style:style>
    <style:style style:name="P71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718" style:family="table-column">
      <style:table-column-properties style:column-width="2.2284in" style:use-optimal-column-width="false"/>
    </style:style>
    <style:style style:name="TableColumn719" style:family="table-column">
      <style:table-column-properties style:column-width="2.2284in" style:use-optimal-column-width="false"/>
    </style:style>
    <style:style style:name="TableColumn720" style:family="table-column">
      <style:table-column-properties style:column-width="2.2361in" style:use-optimal-column-width="false"/>
    </style:style>
    <style:style style:name="Table717" style:family="table">
      <style:table-properties style:width="6.693in" fo:margin-left="-0.0784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1" style:parent-style-name="Textbodyuser" style:family="paragraph"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T733" style:parent-style-name="Основнойшрифтабзаца" style:family="text">
      <style:text-properties fo:language="ru" fo:country="RU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7" style:parent-style-name="Textbodyuser" style:family="paragraph"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Textbodyuser" style:family="paragraph">
      <style:text-properties fo:language="ru" fo:country="RU"/>
    </style:style>
    <style:style style:name="T7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41" style:parent-style-name="Основнойшрифтабзаца" style:family="text">
      <style:text-properties fo:language="ru" fo:country="RU"/>
    </style:style>
    <style:style style:name="P742" style:parent-style-name="Textbodyuser" style:family="paragraph">
      <style:text-properties fo:language="ru" fo:country="RU"/>
    </style:style>
    <style:style style:name="P743" style:parent-style-name="Заголовок2" style:family="paragraph">
      <style:paragraph-properties fo:margin-left="0.5909in" fo:text-indent="-0.2951in">
        <style:tab-stops/>
      </style:paragraph-properties>
    </style:style>
    <style:style style:name="T74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4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74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4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748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749" style:parent-style-name="Standarduser" style:family="paragraph">
      <style:paragraph-properties fo:text-align="justify"/>
    </style:style>
    <style:style style:name="T7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51" style:parent-style-name="Основнойшрифтабзаца" style:family="text">
      <style:text-properties style:font-weight-complex="bold" fo:language="ru" fo:country="RU"/>
    </style:style>
    <style:style style:name="P752" style:parent-style-name="Standarduser" style:family="paragraph">
      <style:paragraph-properties fo:text-align="justify"/>
    </style:style>
    <style:style style:name="T753" style:parent-style-name="Основнойшрифтабзаца" style:family="text">
      <style:text-properties fo:font-weight="bold" style:font-weight-asian="bold" style:font-weight-complex="bold"/>
    </style:style>
    <style:style style:name="T754" style:parent-style-name="Основнойшрифтабзаца" style:family="text">
      <style:text-properties style:font-weight-complex="bold" fo:language="ru" fo:country="RU"/>
    </style:style>
    <style:style style:name="T755" style:parent-style-name="Основнойшрифтабзаца" style:family="text">
      <style:text-properties style:font-weight-complex="bold" fo:color="#4472C4" fo:language="ru" fo:country="RU"/>
    </style:style>
    <style:style style:name="T756" style:parent-style-name="Internetlink" style:family="text">
      <style:text-properties style:font-weight-complex="bold"/>
    </style:style>
    <style:style style:name="T757" style:parent-style-name="Internetlink" style:family="text">
      <style:text-properties style:font-weight-complex="bold" fo:language="ru" fo:country="RU"/>
    </style:style>
    <style:style style:name="T758" style:parent-style-name="Internetlink" style:family="text">
      <style:text-properties style:font-weight-complex="bold"/>
    </style:style>
    <style:style style:name="T759" style:parent-style-name="Internetlink" style:family="text">
      <style:text-properties style:font-weight-complex="bold" fo:language="ru" fo:country="RU"/>
    </style:style>
    <style:style style:name="T760" style:parent-style-name="Internetlink" style:family="text">
      <style:text-properties style:font-weight-complex="bold"/>
    </style:style>
    <style:style style:name="T761" style:parent-style-name="Internetlink" style:family="text">
      <style:text-properties style:font-weight-complex="bold"/>
    </style:style>
    <style:style style:name="T762" style:parent-style-name="Internetlink" style:family="text">
      <style:text-properties style:font-weight-complex="bold"/>
    </style:style>
    <style:style style:name="T763" style:parent-style-name="Internetlink" style:family="text">
      <style:text-properties style:font-weight-complex="bold"/>
    </style:style>
    <style:style style:name="T764" style:parent-style-name="Internetlink" style:family="text">
      <style:text-properties style:font-weight-complex="bold"/>
    </style:style>
    <style:style style:name="T765" style:parent-style-name="Internetlink" style:family="text">
      <style:text-properties style:font-weight-complex="bold"/>
    </style:style>
    <style:style style:name="T766" style:parent-style-name="Internetlink" style:family="text">
      <style:text-properties style:font-weight-complex="bold"/>
    </style:style>
    <style:style style:name="T767" style:parent-style-name="Internetlink" style:family="text">
      <style:text-properties style:font-weight-complex="bold"/>
    </style:style>
    <style:style style:name="T768" style:parent-style-name="Internetlink" style:family="text">
      <style:text-properties style:font-weight-complex="bold"/>
    </style:style>
    <style:style style:name="T769" style:parent-style-name="Internetlink" style:family="text">
      <style:text-properties style:font-weight-complex="bold"/>
    </style:style>
    <style:style style:name="T770" style:parent-style-name="Основнойшрифтабзаца" style:family="text">
      <style:text-properties style:font-weight-complex="bold" fo:color="#4472C4"/>
    </style:style>
    <style:style style:name="T771" style:parent-style-name="Основнойшрифтабзаца" style:family="text">
      <style:text-properties style:font-weight-complex="bold" fo:color="#4472C4"/>
    </style:style>
    <style:style style:name="P772" style:parent-style-name="Standarduser" style:family="paragraph">
      <style:paragraph-properties fo:text-align="justify"/>
    </style:style>
    <style:style style:name="T7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4" style:parent-style-name="Основнойшрифтабзаца" style:family="text">
      <style:text-properties style:font-weight-complex="bold"/>
    </style:style>
    <style:style style:name="T775" style:parent-style-name="Основнойшрифтабзаца" style:family="text">
      <style:text-properties style:font-weight-complex="bold" fo:language="ru" fo:country="RU"/>
    </style:style>
    <style:style style:name="P776" style:parent-style-name="Standarduser" style:family="paragraph">
      <style:text-properties style:font-weight-complex="bold"/>
    </style:style>
    <style:style style:name="T777" style:parent-style-name="Основнойшрифтабзаца" style:family="text">
      <style:text-properties fo:font-weight="bold" style:font-weight-asian="bold" style:font-weight-complex="bold"/>
    </style:style>
    <style:style style:name="T778" style:parent-style-name="Основнойшрифтабзаца" style:family="text">
      <style:text-properties fo:font-weight="bold" style:font-weight-asian="bold" style:font-weight-complex="bold"/>
    </style:style>
    <style:style style:name="T779" style:parent-style-name="Основнойшрифтабзаца" style:family="text">
      <style:text-properties fo:font-weight="bold" style:font-weight-asian="bold" style:font-weight-complex="bold"/>
    </style:style>
    <style:style style:name="T780" style:parent-style-name="Основнойшрифтабзаца" style:family="text">
      <style:text-properties style:font-weight-complex="bold"/>
    </style:style>
    <style:style style:name="P781" style:parent-style-name="Textbodyuser" style:family="paragraph">
      <style:text-properties style:font-weight-complex="bold"/>
    </style:style>
    <style:style style:name="P78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783" style:parent-style-name="Основнойшрифтабзаца" style:family="text">
      <style:text-properties fo:language="ru" fo:country="RU"/>
    </style:style>
    <style:style style:name="T784" style:parent-style-name="Основнойшрифтабзаца" style:family="text">
      <style:text-properties fo:language="ru" fo:country="RU"/>
    </style:style>
    <style:style style:name="T785" style:parent-style-name="Основнойшрифтабзаца" style:family="text">
      <style:text-properties fo:language="ru" fo:country="RU"/>
    </style:style>
    <style:style style:name="P786" style:parent-style-name="Textbodyuser" style:family="paragraph">
      <style:paragraph-properties fo:text-align="justify" fo:margin-bottom="0.1965in"/>
      <style:text-properties fo:font-size="10pt" style:font-size-asian="10pt" style:font-size-complex="10pt" fo:language="ru" fo:country="RU"/>
    </style:style>
    <style:style style:name="P787" style:parent-style-name="Заголовок2" style:family="paragraph">
      <style:paragraph-properties fo:margin-left="0.5909in" fo:text-indent="-0.2951in">
        <style:tab-stops/>
      </style:paragraph-properties>
    </style:style>
    <style:style style:name="T78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8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790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791" style:parent-style-name="Standarduser" style:family="paragraph">
      <style:paragraph-properties fo:text-align="justify"/>
    </style:style>
    <style:style style:name="T7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93" style:parent-style-name="Основнойшрифтабзаца" style:family="text">
      <style:text-properties style:font-weight-complex="bold" fo:language="ru" fo:country="RU"/>
    </style:style>
    <style:style style:name="P794" style:parent-style-name="Standarduser" style:family="paragraph">
      <style:paragraph-properties fo:text-align="justify"/>
    </style:style>
    <style:style style:name="T795" style:parent-style-name="Основнойшрифтабзаца" style:family="text">
      <style:text-properties fo:font-weight="bold" style:font-weight-asian="bold" style:font-weight-complex="bold"/>
    </style:style>
    <style:style style:name="T796" style:parent-style-name="Основнойшрифтабзаца" style:family="text">
      <style:text-properties style:font-weight-complex="bold" fo:language="ru" fo:country="RU"/>
    </style:style>
    <style:style style:name="T797" style:parent-style-name="Основнойшрифтабзаца" style:family="text">
      <style:text-properties style:font-weight-complex="bold" fo:color="#4472C4" fo:language="ru" fo:country="RU"/>
    </style:style>
    <style:style style:name="T798" style:parent-style-name="Internetlink" style:family="text">
      <style:text-properties style:font-weight-complex="bold"/>
    </style:style>
    <style:style style:name="T799" style:parent-style-name="Internetlink" style:family="text">
      <style:text-properties style:font-weight-complex="bold" fo:language="ru" fo:country="RU"/>
    </style:style>
    <style:style style:name="T800" style:parent-style-name="Internetlink" style:family="text">
      <style:text-properties style:font-weight-complex="bold"/>
    </style:style>
    <style:style style:name="T801" style:parent-style-name="Internetlink" style:family="text">
      <style:text-properties style:font-weight-complex="bold" fo:language="ru" fo:country="RU"/>
    </style:style>
    <style:style style:name="T802" style:parent-style-name="Internetlink" style:family="text">
      <style:text-properties style:font-weight-complex="bold"/>
    </style:style>
    <style:style style:name="T803" style:parent-style-name="Internetlink" style:family="text">
      <style:text-properties style:font-weight-complex="bold" fo:language="ru" fo:country="RU"/>
    </style:style>
    <style:style style:name="T804" style:parent-style-name="Internetlink" style:family="text">
      <style:text-properties style:font-weight-complex="bold"/>
    </style:style>
    <style:style style:name="T805" style:parent-style-name="Internetlink" style:family="text">
      <style:text-properties style:font-weight-complex="bold" fo:language="ru" fo:country="RU"/>
    </style:style>
    <style:style style:name="T806" style:parent-style-name="Internetlink" style:family="text">
      <style:text-properties style:font-weight-complex="bold"/>
    </style:style>
    <style:style style:name="T807" style:parent-style-name="Internetlink" style:family="text">
      <style:text-properties style:font-weight-complex="bold" fo:language="ru" fo:country="RU"/>
    </style:style>
    <style:style style:name="T808" style:parent-style-name="Internetlink" style:family="text">
      <style:text-properties style:font-weight-complex="bold"/>
    </style:style>
    <style:style style:name="T809" style:parent-style-name="Internetlink" style:family="text">
      <style:text-properties style:font-weight-complex="bold" fo:language="ru" fo:country="RU"/>
    </style:style>
    <style:style style:name="T810" style:parent-style-name="Internetlink" style:family="text">
      <style:text-properties style:font-weight-complex="bold"/>
    </style:style>
    <style:style style:name="T811" style:parent-style-name="Основнойшрифтабзаца" style:family="text">
      <style:text-properties style:font-weight-complex="bold" fo:color="#4472C4"/>
    </style:style>
    <style:style style:name="T812" style:parent-style-name="Основнойшрифтабзаца" style:family="text">
      <style:text-properties style:font-weight-complex="bold" fo:color="#4472C4" fo:language="ru" fo:country="RU"/>
    </style:style>
    <style:style style:name="P813" style:parent-style-name="Standarduser" style:family="paragraph">
      <style:paragraph-properties fo:text-align="justify"/>
    </style:style>
    <style:style style:name="T8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15" style:parent-style-name="Основнойшрифтабзаца" style:family="text">
      <style:text-properties style:font-weight-complex="bold" fo:language="ru" fo:country="RU"/>
    </style:style>
    <style:style style:name="P816" style:parent-style-name="Standarduser" style:family="paragraph">
      <style:text-properties style:font-weight-complex="bold" fo:language="ru" fo:country="RU"/>
    </style:style>
    <style:style style:name="P817" style:parent-style-name="Standarduser" style:family="paragraph">
      <style:text-properties fo:font-weight="bold" style:font-weight-asian="bold" style:font-weight-complex="bold" fo:language="ru" fo:country="RU"/>
    </style:style>
    <style:style style:name="T818" style:parent-style-name="Основнойшрифтабзаца" style:family="text">
      <style:text-properties fo:font-weight="bold" style:font-weight-asian="bold" style:font-weight-complex="bold"/>
    </style:style>
    <style:style style:name="T8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20" style:parent-style-name="Основнойшрифтабзаца" style:family="text">
      <style:text-properties fo:font-weight="bold" style:font-weight-asian="bold" style:font-weight-complex="bold"/>
    </style:style>
    <style:style style:name="T821" style:parent-style-name="Основнойшрифтабзаца" style:family="text">
      <style:text-properties style:font-weight-complex="bold" fo:language="ru" fo:country="RU"/>
    </style:style>
    <style:style style:name="P822" style:parent-style-name="Standarduser" style:family="paragraph">
      <style:text-properties fo:font-weight="bold" style:font-weight-asian="bold" style:font-weight-complex="bold" fo:language="ru" fo:country="RU"/>
    </style:style>
    <style:style style:name="P823" style:parent-style-name="Standarduser" style:family="paragraph">
      <style:paragraph-properties fo:margin-left="0.2958in" fo:text-indent="-0.3944in" fo:background-color="#C5E0B3">
        <style:tab-stops/>
      </style:paragraph-properties>
      <style:text-properties style:font-name-complex="Times New Roman" style:font-weight-complex="bold" fo:language="ru" fo:country="RU"/>
    </style:style>
    <style:style style:name="P824" style:parent-style-name="Standarduser" style:family="paragraph">
      <style:paragraph-properties fo:margin-left="-0.0986in" fo:text-indent="0.0986in" fo:background-color="#C5E0B3">
        <style:tab-stops/>
      </style:paragraph-properties>
    </style:style>
    <style:style style:name="T825" style:parent-style-name="Основнойшрифтабзаца" style:family="text">
      <style:text-properties style:font-name="Courier New" style:font-name-complex="Courier New" style:font-weight-complex="bold" fo:font-size="10pt" style:font-size-asian="10pt" fo:language="ru" fo:country="RU"/>
    </style:style>
    <style:style style:name="T826" style:parent-style-name="Основнойшрифтабзаца" style:family="text">
      <style:text-properties style:font-name="Courier New" style:font-name-complex="Courier New" style:font-weight-complex="bold" fo:font-size="10pt" style:font-size-asian="10pt"/>
    </style:style>
    <style:style style:name="T827" style:parent-style-name="Основнойшрифтабзаца" style:family="text">
      <style:text-properties style:font-name="Courier New" style:font-name-complex="Courier New" style:font-weight-complex="bold" fo:font-size="10pt" style:font-size-asian="10pt" fo:language="ru" fo:country="RU"/>
    </style:style>
    <style:style style:name="P828" style:parent-style-name="Standarduser" style:family="paragraph">
      <style:paragraph-properties fo:margin-left="-0.0986in" fo:text-indent="0.0986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829" style:parent-style-name="Standarduser" style:family="paragraph">
      <style:paragraph-properties fo:margin-left="-0.0986in" fo:text-indent="0.0986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830" style:parent-style-name="Standarduser" style:family="paragraph">
      <style:paragraph-properties fo:margin-left="-0.0986in" fo:text-indent="0.0986in" fo:background-color="#C5E0B3">
        <style:tab-stops/>
      </style:paragraph-properties>
    </style:style>
    <style:style style:name="T831" style:parent-style-name="Основнойшрифтабзаца" style:family="text">
      <style:text-properties style:font-name="Courier New" style:font-name-complex="Courier New" style:font-weight-complex="bold" fo:font-size="10pt" style:font-size-asian="10pt"/>
    </style:style>
    <style:style style:name="T832" style:parent-style-name="Основнойшрифтабзаца" style:family="text">
      <style:text-properties style:font-name="Courier New" style:font-name-complex="Courier New" style:font-weight-complex="bold" fo:font-size="10pt" style:font-size-asian="10pt" fo:language="ru" fo:country="RU"/>
    </style:style>
    <style:style style:name="T833" style:parent-style-name="Основнойшрифтабзаца" style:family="text">
      <style:text-properties style:font-name="Courier New" style:font-name-complex="Courier New" style:font-weight-complex="bold" fo:font-size="10pt" style:font-size-asian="10pt"/>
    </style:style>
    <style:style style:name="P834" style:parent-style-name="Standarduser" style:family="paragraph">
      <style:paragraph-properties fo:margin-left="-0.0986in" fo:text-indent="0.0986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835" style:parent-style-name="Standarduser" style:family="paragraph">
      <style:paragraph-properties fo:margin-left="-0.0986in" fo:text-indent="0.0986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836" style:parent-style-name="Standarduser" style:family="paragraph">
      <style:paragraph-properties fo:margin-left="-0.0986in" fo:text-indent="0.0986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837" style:parent-style-name="Standarduser" style:family="paragraph">
      <style:paragraph-properties fo:margin-left="-0.0986in" fo:text-indent="0.5909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838" style:parent-style-name="Standarduser" style:family="paragraph">
      <style:paragraph-properties fo:margin-left="-0.0986in" fo:text-indent="0.5909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839" style:parent-style-name="Standarduser" style:family="paragraph">
      <style:paragraph-properties fo:margin-left="-0.0986in" fo:text-indent="0.5909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840" style:parent-style-name="Standarduser" style:family="paragraph">
      <style:paragraph-properties fo:margin-left="-0.0986in" fo:text-indent="0.5909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841" style:parent-style-name="Standarduser" style:family="paragraph">
      <style:paragraph-properties fo:margin-left="-0.0986in" fo:text-indent="0.5909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842" style:parent-style-name="Standarduser" style:family="paragraph">
      <style:paragraph-properties fo:margin-left="-0.0986in" fo:text-indent="0.2958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843" style:parent-style-name="Standarduser" style:family="paragraph">
      <style:paragraph-properties fo:margin-left="0.2958in" fo:text-indent="-0.3944in" fo:background-color="#C5E0B3">
        <style:tab-stops/>
      </style:paragraph-properties>
      <style:text-properties style:font-name="Courier New" style:font-name-complex="Courier New" style:font-weight-complex="bold"/>
    </style:style>
    <style:style style:name="P844" style:parent-style-name="Standarduser" style:family="paragraph">
      <style:text-properties style:font-name="Courier New" style:font-name-complex="Courier New" fo:font-weight="bold" style:font-weight-asian="bold" style:font-weight-complex="bold"/>
    </style:style>
    <style:style style:name="T8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6" style:parent-style-name="Основнойшрифтабзаца" style:family="text">
      <style:text-properties fo:font-weight="bold" style:font-weight-asian="bold" style:font-weight-complex="bold"/>
    </style:style>
    <style:style style:name="T8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8" style:parent-style-name="Основнойшрифтабзаца" style:family="text">
      <style:text-properties fo:font-weight="bold" style:font-weight-asian="bold" style:font-weight-complex="bold"/>
    </style:style>
    <style:style style:name="T849" style:parent-style-name="Основнойшрифтабзаца" style:family="text">
      <style:text-properties style:font-weight-complex="bold"/>
    </style:style>
    <style:style style:name="P850" style:parent-style-name="PreformattedTextuser" style:family="paragraph">
      <style:paragraph-properties fo:text-indent="-0.0986in" fo:background-color="#C5E0B3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853" style:parent-style-name="PreformattedTextuser" style:family="paragraph">
      <style:paragraph-properties fo:text-indent="-0.0986in" fo:background-color="#C5E0B3"/>
    </style:style>
    <style:style style:name="P854" style:parent-style-name="PreformattedTextuser" style:family="paragraph">
      <style:paragraph-properties fo:text-indent="-0.0986in" fo:background-color="#C5E0B3"/>
    </style:style>
    <style:style style:name="P855" style:parent-style-name="PreformattedTextuser" style:family="paragraph">
      <style:paragraph-properties fo:text-indent="-0.0986in" fo:background-color="#C5E0B3"/>
    </style:style>
    <style:style style:name="P856" style:parent-style-name="PreformattedTextuser" style:family="paragraph">
      <style:paragraph-properties fo:text-indent="-0.0986in" fo:background-color="#C5E0B3"/>
    </style:style>
    <style:style style:name="P857" style:parent-style-name="PreformattedTextuser" style:family="paragraph">
      <style:paragraph-properties fo:text-indent="-0.0986in" fo:background-color="#C5E0B3"/>
    </style:style>
    <style:style style:name="P858" style:parent-style-name="PreformattedTextuser" style:family="paragraph">
      <style:paragraph-properties fo:text-indent="-0.0986in" fo:background-color="#C5E0B3"/>
    </style:style>
    <style:style style:name="P859" style:parent-style-name="PreformattedTextuser" style:family="paragraph">
      <style:paragraph-properties fo:text-indent="-0.0986in" fo:background-color="#C5E0B3"/>
    </style:style>
    <style:style style:name="P860" style:parent-style-name="PreformattedTextuser" style:family="paragraph">
      <style:paragraph-properties fo:text-indent="-0.0986in" fo:background-color="#C5E0B3"/>
    </style:style>
    <style:style style:name="P861" style:parent-style-name="PreformattedTextuser" style:family="paragraph">
      <style:paragraph-properties fo:text-indent="-0.0986in" fo:background-color="#C5E0B3"/>
    </style:style>
    <style:style style:name="P862" style:parent-style-name="PreformattedTextuser" style:family="paragraph">
      <style:paragraph-properties fo:margin-left="-0.0986in" fo:text-indent="0.4923in" fo:background-color="#C5E0B3">
        <style:tab-stops/>
      </style:paragraph-properties>
    </style:style>
    <style:style style:name="P863" style:parent-style-name="PreformattedTextuser" style:family="paragraph">
      <style:paragraph-properties fo:margin-left="-0.0986in" fo:text-indent="0.4923in" fo:background-color="#C5E0B3">
        <style:tab-stops/>
      </style:paragraph-properties>
    </style:style>
    <style:style style:name="P864" style:parent-style-name="PreformattedTextuser" style:family="paragraph">
      <style:paragraph-properties fo:margin-left="-0.0986in" fo:text-indent="0.4923in" fo:background-color="#C5E0B3">
        <style:tab-stops/>
      </style:paragraph-properties>
    </style:style>
    <style:style style:name="T865" style:parent-style-name="Основнойшрифтабзаца" style:family="text">
      <style:text-properties fo:language="ru" fo:country="RU"/>
    </style:style>
    <style:style style:name="T866" style:parent-style-name="Основнойшрифтабзаца" style:family="text">
      <style:text-properties fo:language="ru" fo:country="RU"/>
    </style:style>
    <style:style style:name="P867" style:parent-style-name="PreformattedTextuser" style:family="paragraph">
      <style:paragraph-properties fo:margin-left="-0.0986in" fo:text-indent="0.4923in" fo:background-color="#C5E0B3">
        <style:tab-stops/>
      </style:paragraph-properties>
    </style:style>
    <style:style style:name="T868" style:parent-style-name="Основнойшрифтабзаца" style:family="text">
      <style:text-properties fo:language="ru" fo:country="RU"/>
    </style:style>
    <style:style style:name="T869" style:parent-style-name="Основнойшрифтабзаца" style:family="text">
      <style:text-properties fo:language="ru" fo:country="RU"/>
    </style:style>
    <style:style style:name="P870" style:parent-style-name="PreformattedTextuser" style:family="paragraph">
      <style:paragraph-properties fo:margin-left="-0.0986in" fo:text-indent="0.4923in" fo:background-color="#C5E0B3">
        <style:tab-stops/>
      </style:paragraph-properties>
      <style:text-properties fo:language="ru" fo:country="RU"/>
    </style:style>
    <style:style style:name="P871" style:parent-style-name="PreformattedTextuser" style:family="paragraph">
      <style:paragraph-properties fo:text-indent="-0.0986in" fo:background-color="#C5E0B3"/>
      <style:text-properties fo:language="ru" fo:country="RU"/>
    </style:style>
    <style:style style:name="P872" style:parent-style-name="PreformattedTextuser" style:family="paragraph">
      <style:paragraph-properties fo:text-indent="-0.0986in" fo:background-color="#C5E0B3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874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875" style:parent-style-name="Textbodyuser" style:family="paragraph">
      <style:text-properties style:font-name-complex="Times New Roman" fo:font-weight="bold" style:font-weight-asian="bold" style:font-weight-complex="bold" fo:language="ru" fo:country="RU"/>
    </style:style>
    <style:style style:name="P876" style:parent-style-name="Обычный" style:family="paragraph">
      <style:paragraph-properties fo:margin-top="0.25in" fo:margin-bottom="0.0833in"/>
    </style:style>
    <style:style style:name="T877" style:parent-style-name="Основнойшрифтабзаца" style:family="text">
      <style:text-properties style:font-name="Arial" style:font-name-asian="Times New Roman" style:font-name-complex="Arial" fo:color="#000000" fo:font-size="16pt" style:font-size-asian="16pt" style:font-size-complex="16pt" style:language-asian="ru" style:country-asian="RU"/>
    </style:style>
    <style:style style:name="T87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879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olumn881" style:family="table-column">
      <style:table-column-properties style:column-width="3.5333in" style:use-optimal-column-width="false"/>
    </style:style>
    <style:style style:name="TableColumn882" style:family="table-column">
      <style:table-column-properties style:column-width="3.1055in" style:use-optimal-column-width="false"/>
    </style:style>
    <style:style style:name="Table880" style:family="table">
      <style:table-properties style:width="6.6388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8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8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8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90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8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9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9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8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89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00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9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0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0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9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07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10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9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1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91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1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916" style:family="table-column">
      <style:table-column-properties style:column-width="2.2284in" style:use-optimal-column-width="false"/>
    </style:style>
    <style:style style:name="TableColumn917" style:family="table-column">
      <style:table-column-properties style:column-width="2.2284in" style:use-optimal-column-width="false"/>
    </style:style>
    <style:style style:name="TableColumn918" style:family="table-column">
      <style:table-column-properties style:column-width="2.2361in" style:use-optimal-column-width="false"/>
    </style:style>
    <style:style style:name="Table915" style:family="table">
      <style:table-properties style:width="6.693in" fo:margin-left="-0.0784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9" style:parent-style-name="Textbodyuser" style:family="paragraph">
      <style:text-properties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069in" fo:padding-bottom="0in" fo:padding-right="0.0069in"/>
    </style:style>
    <style:style style:name="T931" style:parent-style-name="Основнойшрифтабзаца" style:family="text">
      <style:text-properties fo:language="ru" fo:country="RU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4" style:parent-style-name="Основнойшрифтабзаца" style:family="text">
      <style:text-properties fo:language="ru" fo:country="RU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6" style:parent-style-name="Textbodyuser" style:family="paragraph"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T938" style:parent-style-name="Основнойшрифтабзаца" style:family="text">
      <style:text-properties fo:language="ru" fo:country="RU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2" style:parent-style-name="Textbodyuser" style:family="paragraph"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Textbodyuser" style:family="paragraph">
      <style:text-properties fo:language="ru" fo:country="RU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Textbodyuser" style:family="paragraph">
      <style:text-properties fo:language="ru" fo:country="RU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9" style:parent-style-name="Textbodyuser" style:family="paragraph">
      <style:text-properties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Textbodyuser" style:family="paragraph">
      <style:text-properties fo:language="ru" fo:country="RU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5" style:parent-style-name="Textbodyuser" style:family="paragraph"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Textbodyuser" style:family="paragraph">
      <style:text-properties fo:language="ru" fo:country="RU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1" style:parent-style-name="Textbodyuser" style:family="paragraph">
      <style:text-properties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Textbodyuser" style:family="paragraph">
      <style:text-properties fo:language="ru" fo:country="RU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6" style:parent-style-name="Основнойшрифтабзаца" style:family="text">
      <style:text-properties fo:language="ru" fo:country="RU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8" style:parent-style-name="Textbodyuser" style:family="paragraph">
      <style:text-properties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T970" style:parent-style-name="Основнойшрифтабзаца" style:family="text">
      <style:text-properties fo:language="ru" fo:country="RU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3" style:parent-style-name="Основнойшрифтабзаца" style:family="text">
      <style:text-properties fo:language="ru" fo:country="RU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5" style:parent-style-name="Textbodyuser" style:family="paragraph"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T977" style:parent-style-name="Основнойшрифтабзаца" style:family="text">
      <style:text-properties fo:language="ru" fo:country="RU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98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981" style:parent-style-name="Textbodyuser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983" style:parent-style-name="Textbodyuser" style:family="paragraph">
      <style:text-properties fo:language="ru" fo:country="RU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986" style:parent-style-name="Основнойшрифтабзаца" style:family="text">
      <style:text-properties fo:language="ru" fo:country="RU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988" style:parent-style-name="Textbodyuser" style:family="paragraph"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T990" style:parent-style-name="Основнойшрифтабзаца" style:family="text">
      <style:text-properties fo:language="ru" fo:country="RU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99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994" style:parent-style-name="Textbodyuser" style:family="paragraph">
      <style:text-properties fo:font-size="11pt" style:font-size-asian="11pt" style:font-size-complex="11pt"/>
    </style:style>
    <style:style style:name="TableCell995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996" style:parent-style-name="Textbodyuser" style:family="paragraph">
      <style:text-properties fo:language="ru" fo:country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1000" style:parent-style-name="Textbodyuser" style:family="paragraph">
      <style:text-properties fo:font-size="11pt" style:font-size-asian="11pt" style:font-size-complex="11pt"/>
    </style:style>
    <style:style style:name="TableCell1001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002" style:parent-style-name="Textbodyuser" style:family="paragraph">
      <style:text-properties fo:language="ru" fo:country="RU"/>
    </style:style>
    <style:style style:name="P1003" style:parent-style-name="Textbodyuser" style:family="paragraph">
      <style:text-properties fo:language="ru" fo:country="RU"/>
    </style:style>
    <style:style style:name="P1004" style:parent-style-name="Textbodyuser" style:family="paragraph">
      <style:text-properties fo:language="ru" fo:country="RU"/>
    </style:style>
    <style:style style:name="P1005" style:parent-style-name="Заголовок2" style:family="paragraph">
      <style:paragraph-properties fo:margin-left="0.5909in" fo:text-indent="-0.2951in">
        <style:tab-stops/>
      </style:paragraph-properties>
    </style:style>
    <style:style style:name="T100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0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010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1011" style:parent-style-name="Standarduser" style:family="paragraph">
      <style:paragraph-properties fo:text-align="justify"/>
    </style:style>
    <style:style style:name="T10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13" style:parent-style-name="Основнойшрифтабзаца" style:family="text">
      <style:text-properties style:font-weight-complex="bold"/>
    </style:style>
    <style:style style:name="T1014" style:parent-style-name="Основнойшрифтабзаца" style:family="text">
      <style:text-properties style:font-weight-complex="bold" fo:language="ru" fo:country="RU"/>
    </style:style>
    <style:style style:name="T1015" style:parent-style-name="Основнойшрифтабзаца" style:family="text">
      <style:text-properties style:font-weight-complex="bold"/>
    </style:style>
    <style:style style:name="T1016" style:parent-style-name="Основнойшрифтабзаца" style:family="text">
      <style:text-properties style:font-weight-complex="bold" fo:language="ru" fo:country="RU"/>
    </style:style>
    <style:style style:name="T1017" style:parent-style-name="Основнойшрифтабзаца" style:family="text">
      <style:text-properties style:font-weight-complex="bold"/>
    </style:style>
    <style:style style:name="T1018" style:parent-style-name="Основнойшрифтабзаца" style:family="text">
      <style:text-properties style:font-weight-complex="bold" fo:language="ru" fo:country="RU"/>
    </style:style>
    <style:style style:name="P1019" style:parent-style-name="Standarduser" style:family="paragraph">
      <style:paragraph-properties fo:text-align="justify"/>
    </style:style>
    <style:style style:name="T1020" style:parent-style-name="Основнойшрифтабзаца" style:family="text">
      <style:text-properties fo:font-weight="bold" style:font-weight-asian="bold" style:font-weight-complex="bold"/>
    </style:style>
    <style:style style:name="T1021" style:parent-style-name="Основнойшрифтабзаца" style:family="text">
      <style:text-properties style:font-weight-complex="bold"/>
    </style:style>
    <style:style style:name="T1022" style:parent-style-name="Основнойшрифтабзаца" style:family="text">
      <style:text-properties style:font-weight-complex="bold" fo:color="#4472C4"/>
    </style:style>
    <style:style style:name="T1023" style:parent-style-name="Internetlink" style:family="text">
      <style:text-properties style:font-weight-complex="bold"/>
    </style:style>
    <style:style style:name="T1024" style:parent-style-name="Основнойшрифтабзаца" style:family="text">
      <style:text-properties style:font-weight-complex="bold" fo:color="#4472C4"/>
    </style:style>
    <style:style style:name="P1025" style:parent-style-name="Standarduser" style:family="paragraph">
      <style:paragraph-properties fo:text-align="justify"/>
    </style:style>
    <style:style style:name="T10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27" style:parent-style-name="Основнойшрифтабзаца" style:family="text">
      <style:text-properties style:font-weight-complex="bold" fo:language="ru" fo:country="RU"/>
    </style:style>
    <style:style style:name="P1028" style:parent-style-name="Standarduser" style:family="paragraph">
      <style:text-properties fo:font-weight="bold" style:font-weight-asian="bold" style:font-weight-complex="bold" fo:language="ru" fo:country="RU"/>
    </style:style>
    <style:style style:name="T1029" style:parent-style-name="Основнойшрифтабзаца" style:family="text">
      <style:text-properties fo:font-weight="bold" style:font-weight-asian="bold" style:font-weight-complex="bold"/>
    </style:style>
    <style:style style:name="T10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1" style:parent-style-name="Основнойшрифтабзаца" style:family="text">
      <style:text-properties fo:font-weight="bold" style:font-weight-asian="bold" style:font-weight-complex="bold"/>
    </style:style>
    <style:style style:name="T1032" style:parent-style-name="Основнойшрифтабзаца" style:family="text">
      <style:text-properties style:font-weight-complex="bold" fo:language="ru" fo:country="RU"/>
    </style:style>
    <style:style style:name="P1033" style:parent-style-name="Standarduser" style:family="paragraph">
      <style:text-properties fo:language="ru" fo:country="RU"/>
    </style:style>
    <style:style style:name="P103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035" style:parent-style-name="Основнойшрифтабзаца" style:family="text">
      <style:text-properties style:font-size-complex="10pt" fo:language="ru" fo:country="RU"/>
    </style:style>
    <style:style style:name="T1036" style:parent-style-name="Основнойшрифтабзаца" style:family="text">
      <style:text-properties style:font-size-complex="10pt"/>
    </style:style>
    <style:style style:name="T1037" style:parent-style-name="Основнойшрифтабзаца" style:family="text">
      <style:text-properties style:font-size-complex="10pt" fo:language="ru" fo:country="RU"/>
    </style:style>
    <style:style style:name="T1038" style:parent-style-name="Основнойшрифтабзаца" style:family="text">
      <style:text-properties style:font-size-complex="10pt"/>
    </style:style>
    <style:style style:name="T1039" style:parent-style-name="Основнойшрифтабзаца" style:family="text">
      <style:text-properties style:font-size-complex="10pt" fo:language="ru" fo:country="RU"/>
    </style:style>
    <style:style style:name="P1040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1041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1042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1043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T1044" style:parent-style-name="Основнойшрифтабзаца" style:family="text">
      <style:text-properties style:font-name="Times New Roman" fo:color="#4472C4" fo:language="ru" fo:country="RU"/>
    </style:style>
    <style:style style:name="T1045" style:parent-style-name="Основнойшрифтабзаца" style:family="text">
      <style:text-properties style:font-name="Times New Roman" fo:color="#4472C4"/>
    </style:style>
    <style:style style:name="P1046" style:parent-style-name="Standarduser" style:family="paragraph">
      <style:paragraph-properties fo:text-align="center"/>
      <style:text-properties style:font-name-complex="Times New Roman" fo:color="#4472C4" fo:language="ru" fo:country="RU"/>
    </style:style>
    <style:style style:name="P1047" style:parent-style-name="Standarduser" style:family="paragraph">
      <style:paragraph-properties fo:text-align="justify"/>
    </style:style>
    <style:style style:name="T1048" style:parent-style-name="Основнойшрифтабзаца" style:family="text">
      <style:text-properties fo:language="ru" fo:country="RU"/>
    </style:style>
    <style:style style:name="T1049" style:parent-style-name="Основнойшрифтабзаца" style:family="text">
      <style:text-properties fo:language="ru" fo:country="RU"/>
    </style:style>
    <style:style style:name="T1050" style:parent-style-name="Основнойшрифтабзаца" style:family="text">
      <style:text-properties fo:language="ru" fo:country="RU"/>
    </style:style>
    <style:style style:name="P1051" style:parent-style-name="Standarduser" style:family="paragraph">
      <style:paragraph-properties fo:text-align="justify"/>
      <style:text-properties fo:language="ru" fo:country="RU"/>
    </style:style>
    <style:style style:name="P1052" style:parent-style-name="Standarduser" style:family="paragraph">
      <style:paragraph-properties fo:text-align="center"/>
      <style:text-properties fo:font-weight="bold" style:font-weight-asian="bold" fo:color="#000000" style:font-size-complex="13pt" fo:language="ru" fo:country="RU"/>
    </style:style>
    <style:style style:name="P1053" style:parent-style-name="Standarduser" style:family="paragraph">
      <style:paragraph-properties fo:text-align="justify"/>
      <style:text-properties fo:font-weight="bold" style:font-weight-asian="bold" fo:color="#000000" style:font-size-complex="13pt" fo:language="ru" fo:country="RU"/>
    </style:style>
    <style:style style:name="TableColumn1055" style:family="table-column">
      <style:table-column-properties style:column-width="3.4215in" style:use-optimal-column-width="false"/>
    </style:style>
    <style:style style:name="TableColumn1056" style:family="table-column">
      <style:table-column-properties style:column-width="3.4284in" style:use-optimal-column-width="false"/>
    </style:style>
    <style:style style:name="Table1054" style:family="table">
      <style:table-properties style:width="6.85in" fo:margin-left="-0.0784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user" style:family="paragraph">
      <style:paragraph-properties fo:text-align="justify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user" style:family="paragraph">
      <style:paragraph-properties fo:text-align="justify"/>
      <style:text-properties fo:language="ru" fo:country="RU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user" style:family="paragraph">
      <style:paragraph-properties fo:text-align="justify"/>
      <style:text-properties fo:language="ru" fo:country="RU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user" style:family="paragraph">
      <style:paragraph-properties fo:text-align="justify"/>
      <style:text-properties fo:language="ru" fo:country="RU"/>
    </style:style>
    <style:style style:name="P1067" style:parent-style-name="Standarduser" style:family="paragraph">
      <style:paragraph-properties fo:text-align="justify"/>
      <style:text-properties fo:language="ru" fo:country="RU"/>
    </style:style>
    <style:style style:name="P1068" style:parent-style-name="Standarduser" style:family="paragraph">
      <style:paragraph-properties fo:text-align="justify"/>
      <style:text-properties fo:language="ru" fo:country="RU"/>
    </style:style>
    <style:style style:name="P1069" style:parent-style-name="Standarduser" style:family="paragraph">
      <style:paragraph-properties fo:text-align="justify"/>
      <style:text-properties fo:language="ru" fo:country="RU"/>
    </style:style>
    <style:style style:name="P1070" style:parent-style-name="Standarduser" style:family="paragraph">
      <style:paragraph-properties fo:text-align="center"/>
      <style:text-properties fo:font-weight="bold" style:font-weight-asian="bold" fo:color="#000000" style:font-size-complex="13pt" fo:language="ru" fo:country="RU"/>
    </style:style>
    <style:style style:name="P1071" style:parent-style-name="Standarduser" style:family="paragraph">
      <style:paragraph-properties fo:text-align="justify"/>
      <style:text-properties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olumn1073" style:family="table-column">
      <style:table-column-properties style:column-width="3.4215in" style:use-optimal-column-width="false"/>
    </style:style>
    <style:style style:name="TableColumn1074" style:family="table-column">
      <style:table-column-properties style:column-width="3.4284in" style:use-optimal-column-width="false"/>
    </style:style>
    <style:style style:name="Table1072" style:family="table">
      <style:table-properties style:width="6.85in" fo:margin-left="-0.0784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user" style:family="paragraph">
      <style:paragraph-properties fo:text-align="justify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user" style:family="paragraph">
      <style:paragraph-properties fo:text-align="justify"/>
      <style:text-properties fo:language="ru" fo:country="RU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P1110" style:parent-style-name="Standarduser" style:family="paragraph">
      <style:paragraph-properties fo:text-align="justify"/>
      <style:text-properties fo:language="ru" fo:country="RU"/>
    </style:style>
    <style:style style:name="P1111" style:parent-style-name="Standarduser" style:family="paragraph">
      <style:paragraph-properties fo:text-align="justify"/>
      <style:text-properties fo:language="ru" fo:country="RU"/>
    </style:style>
    <style:style style:name="P1112" style:parent-style-name="Подзаголовок" style:family="paragraph">
      <style:paragraph-properties fo:text-align="start" fo:margin-left="2in" fo:text-indent="-1.7041in">
        <style:tab-stops/>
      </style:paragraph-properties>
    </style:style>
    <style:style style:name="T1113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114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15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16" style:parent-style-name="Standarduser" style:family="paragraph">
      <style:paragraph-properties fo:text-align="justify"/>
    </style:style>
    <style:style style:name="T11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8" style:parent-style-name="Основнойшрифтабзаца" style:family="text">
      <style:text-properties style:font-weight-complex="bold" fo:language="ru" fo:country="RU"/>
    </style:style>
    <style:style style:name="P1119" style:parent-style-name="Standarduser" style:family="paragraph">
      <style:paragraph-properties fo:text-align="justify"/>
    </style:style>
    <style:style style:name="T1120" style:parent-style-name="Основнойшрифтабзаца" style:family="text">
      <style:text-properties fo:font-weight="bold" style:font-weight-asian="bold" style:font-weight-complex="bold"/>
    </style:style>
    <style:style style:name="T1121" style:parent-style-name="Основнойшрифтабзаца" style:family="text">
      <style:text-properties style:font-weight-complex="bold"/>
    </style:style>
    <style:style style:name="T1122" style:parent-style-name="Основнойшрифтабзаца" style:family="text">
      <style:text-properties style:font-weight-complex="bold" fo:color="#4472C4"/>
    </style:style>
    <style:style style:name="T1123" style:parent-style-name="Internetlink" style:family="text">
      <style:text-properties style:font-weight-complex="bold"/>
    </style:style>
    <style:style style:name="T1124" style:parent-style-name="Основнойшрифтабзаца" style:family="text">
      <style:text-properties style:font-weight-complex="bold" fo:color="#4472C4"/>
    </style:style>
    <style:style style:name="P1125" style:parent-style-name="Standarduser" style:family="paragraph">
      <style:paragraph-properties fo:text-align="justify"/>
    </style:style>
    <style:style style:name="T11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27" style:parent-style-name="Основнойшрифтабзаца" style:family="text">
      <style:text-properties style:font-weight-complex="bold" fo:language="ru" fo:country="RU"/>
    </style:style>
    <style:style style:name="P1128" style:parent-style-name="Standarduser" style:family="paragraph">
      <style:text-properties style:font-weight-complex="bold" fo:language="ru" fo:country="RU"/>
    </style:style>
    <style:style style:name="P1129" style:parent-style-name="Standarduser" style:family="paragraph">
      <style:text-properties fo:font-weight="bold" style:font-weight-asian="bold" style:font-weight-complex="bold" fo:language="ru" fo:country="RU"/>
    </style:style>
    <style:style style:name="P1130" style:parent-style-name="PreformattedTextuser" style:family="paragraph">
      <style:text-properties fo:font-weight="bold" style:font-weight-asian="bold" fo:language="ru" fo:country="RU"/>
    </style:style>
    <style:style style:name="P1131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1132" style:parent-style-name="PreformattedTextuser" style:family="paragraph">
      <style:paragraph-properties fo:text-indent="0.0986in" fo:background-color="#C5E0B3"/>
    </style:style>
    <style:style style:name="T1133" style:parent-style-name="Основнойшрифтабзаца" style:family="text">
      <style:text-properties fo:language="ru" fo:country="RU"/>
    </style:style>
    <style:style style:name="T1134" style:parent-style-name="Основнойшрифтабзаца" style:family="text">
      <style:text-properties fo:language="ru" fo:country="RU"/>
    </style:style>
    <style:style style:name="P1135" style:parent-style-name="PreformattedTextuser" style:family="paragraph">
      <style:paragraph-properties fo:text-indent="0.0986in" fo:background-color="#C5E0B3"/>
    </style:style>
    <style:style style:name="T1136" style:parent-style-name="Основнойшрифтабзаца" style:family="text">
      <style:text-properties fo:language="ru" fo:country="RU"/>
    </style:style>
    <style:style style:name="T1137" style:parent-style-name="Основнойшрифтабзаца" style:family="text">
      <style:text-properties fo:language="ru" fo:country="RU"/>
    </style:style>
    <style:style style:name="P1138" style:parent-style-name="PreformattedTextuser" style:family="paragraph">
      <style:paragraph-properties fo:text-indent="0.0986in" fo:background-color="#C5E0B3"/>
    </style:style>
    <style:style style:name="P1139" style:parent-style-name="PreformattedTextuser" style:family="paragraph">
      <style:paragraph-properties fo:text-indent="0.0986in" fo:background-color="#C5E0B3"/>
    </style:style>
    <style:style style:name="P1140" style:parent-style-name="PreformattedTextuser" style:family="paragraph">
      <style:paragraph-properties fo:text-indent="0.0986in" fo:background-color="#C5E0B3"/>
    </style:style>
    <style:style style:name="P1141" style:parent-style-name="PreformattedTextuser" style:family="paragraph">
      <style:paragraph-properties fo:text-indent="0.0986in" fo:background-color="#C5E0B3"/>
    </style:style>
    <style:style style:name="P1142" style:parent-style-name="PreformattedTextuser" style:family="paragraph">
      <style:paragraph-properties fo:text-indent="0.0986in" fo:background-color="#C5E0B3"/>
    </style:style>
    <style:style style:name="P1143" style:parent-style-name="PreformattedTextuser" style:family="paragraph">
      <style:paragraph-properties fo:text-indent="0.0986in" fo:background-color="#C5E0B3"/>
    </style:style>
    <style:style style:name="P1144" style:parent-style-name="PreformattedTextuser" style:family="paragraph">
      <style:paragraph-properties fo:margin-bottom="0.1965in" fo:background-color="#C5E0B3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6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114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149" style:family="table-column">
      <style:table-column-properties style:column-width="2.2284in" style:use-optimal-column-width="false"/>
    </style:style>
    <style:style style:name="TableColumn1150" style:family="table-column">
      <style:table-column-properties style:column-width="2.2284in" style:use-optimal-column-width="false"/>
    </style:style>
    <style:style style:name="TableColumn1151" style:family="table-column">
      <style:table-column-properties style:column-width="2.2361in" style:use-optimal-column-width="false"/>
    </style:style>
    <style:style style:name="Table1148" style:family="table">
      <style:table-properties style:width="6.693in" fo:margin-left="-0.0784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2" style:parent-style-name="Textbodyuser" style:family="paragraph">
      <style:text-properties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069in" fo:padding-bottom="0in" fo:padding-right="0.0069in"/>
    </style:style>
    <style:style style:name="T1164" style:parent-style-name="Основнойшрифтабзаца" style:family="text">
      <style:text-properties fo:language="ru" fo:country="RU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8" style:parent-style-name="Textbodyuser" style:family="paragraph">
      <style:text-properties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0" style:parent-style-name="Textbodyuser" style:family="paragraph">
      <style:text-properties style:font-weight-complex="bold" fo:language="ru" fo:country="RU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4" style:parent-style-name="Textbodyuser" style:family="paragraph">
      <style:text-properties fo:color="#000000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069in" fo:padding-bottom="0in" fo:padding-right="0.0069in"/>
    </style:style>
    <style:style style:name="T1176" style:parent-style-name="Основнойшрифтабзаца" style:family="text">
      <style:text-properties fo:language="ru" fo:country="RU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0" style:parent-style-name="Textbodyuser" style:family="paragraph">
      <style:text-properties fo:color="#000000"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2" style:parent-style-name="Textbodyuser" style:family="paragraph">
      <style:text-properties fo:language="ru" fo:country="RU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5" style:parent-style-name="Основнойшрифтабзаца" style:family="text">
      <style:text-properties fo:language="ru" fo:country="RU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7" style:parent-style-name="Textbodyuser" style:family="paragraph">
      <style:text-properties fo:color="#000000"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069in" fo:padding-bottom="0in" fo:padding-right="0.0069in"/>
    </style:style>
    <style:style style:name="T1189" style:parent-style-name="Основнойшрифтабзаца" style:family="text">
      <style:text-properties fo:language="ru" fo:country="RU"/>
    </style:style>
    <style:style style:name="T1190" style:parent-style-name="Основнойшрифтабзаца" style:family="text">
      <style:text-properties fo:language="ru" fo:country="RU"/>
    </style:style>
    <style:style style:name="T1191" style:parent-style-name="Основнойшрифтабзаца" style:family="text">
      <style:text-properties fo:language="ru" fo:country="RU"/>
    </style:style>
    <style:style style:name="T1192" style:parent-style-name="Основнойшрифтабзаца" style:family="text">
      <style:text-properties fo:language="ru" fo:country="RU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5" style:parent-style-name="Основнойшрифтабзаца" style:family="text">
      <style:text-properties fo:language="ru" fo:country="RU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7" style:parent-style-name="Textbodyuser" style:family="paragraph">
      <style:text-properties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Textbodyuser" style:family="paragraph">
      <style:text-properties fo:language="ru" fo:country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2" style:parent-style-name="Основнойшрифтабзаца" style:family="text">
      <style:text-properties fo:language="ru" fo:country="RU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4" style:parent-style-name="Textbodyuser" style:family="paragraph">
      <style:text-properties fo:color="#000000" fo:font-size="11pt" style:font-size-asian="11pt" style:font-size-complex="11pt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Textbodyuser" style:family="paragraph">
      <style:text-properties fo:language="ru" fo:country="RU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Textbodyuser" style:family="paragraph">
      <style:text-properties fo:language="ru" fo:country="RU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1" style:parent-style-name="Textbodyuser" style:family="paragraph">
      <style:text-properties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3" style:parent-style-name="Textbodyuser" style:family="paragraph">
      <style:text-properties fo:language="ru" fo:country="RU"/>
    </style:style>
    <style:style style:name="P1214" style:parent-style-name="Textbodyuser" style:family="paragraph">
      <style:text-properties fo:font-weight="bold" style:font-weight-asian="bold" style:font-weight-complex="bold" fo:language="ru" fo:country="RU"/>
    </style:style>
    <style:style style:name="T12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16" style:parent-style-name="Основнойшрифтабзаца" style:family="text">
      <style:text-properties fo:language="ru" fo:country="RU"/>
    </style:style>
    <style:style style:name="T12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18" style:parent-style-name="Основнойшрифтабзаца" style:family="text">
      <style:text-properties fo:language="ru" fo:country="RU"/>
    </style:style>
    <style:style style:name="P1219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1220" style:parent-style-name="Подзаголовок" style:family="paragraph">
      <style:paragraph-properties fo:text-align="start" fo:margin-left="2in" fo:text-indent="-1.7041in" fo:background-color="#FFFFFF">
        <style:tab-stops/>
      </style:paragraph-properties>
    </style:style>
    <style:style style:name="T1221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222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23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224" style:parent-style-name="Standarduser" style:family="paragraph">
      <style:paragraph-properties fo:text-align="justify"/>
    </style:style>
    <style:style style:name="T12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6" style:parent-style-name="Основнойшрифтабзаца" style:family="text">
      <style:text-properties style:font-weight-complex="bold" fo:language="ru" fo:country="RU"/>
    </style:style>
    <style:style style:name="P1227" style:parent-style-name="Standarduser" style:family="paragraph">
      <style:paragraph-properties fo:text-align="justify"/>
    </style:style>
    <style:style style:name="T1228" style:parent-style-name="Основнойшрифтабзаца" style:family="text">
      <style:text-properties fo:font-weight="bold" style:font-weight-asian="bold" style:font-weight-complex="bold"/>
    </style:style>
    <style:style style:name="T1229" style:parent-style-name="Основнойшрифтабзаца" style:family="text">
      <style:text-properties style:font-weight-complex="bold"/>
    </style:style>
    <style:style style:name="T1230" style:parent-style-name="Основнойшрифтабзаца" style:family="text">
      <style:text-properties style:font-weight-complex="bold" fo:color="#4472C4"/>
    </style:style>
    <style:style style:name="T1231" style:parent-style-name="Internetlink" style:family="text">
      <style:text-properties style:font-weight-complex="bold"/>
    </style:style>
    <style:style style:name="T1232" style:parent-style-name="Основнойшрифтабзаца" style:family="text">
      <style:text-properties style:font-weight-complex="bold" fo:color="#4472C4"/>
    </style:style>
    <style:style style:name="P1233" style:parent-style-name="Standarduser" style:family="paragraph">
      <style:paragraph-properties fo:text-align="justify"/>
    </style:style>
    <style:style style:name="T12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35" style:parent-style-name="Основнойшрифтабзаца" style:family="text">
      <style:text-properties style:font-weight-complex="bold" fo:language="ru" fo:country="RU"/>
    </style:style>
    <style:style style:name="P1236" style:parent-style-name="Standarduser" style:family="paragraph">
      <style:text-properties fo:font-weight="bold" style:font-weight-asian="bold" style:font-weight-complex="bold" fo:language="ru" fo:country="RU"/>
    </style:style>
    <style:style style:name="T12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38" style:parent-style-name="PreformattedTextuser" style:family="paragraph">
      <style:text-properties fo:language="ru" fo:country="RU"/>
    </style:style>
    <style:style style:name="P1239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1240" style:parent-style-name="PreformattedTextuser" style:family="paragraph">
      <style:paragraph-properties fo:text-indent="0.0986in" fo:background-color="#C5E0B3"/>
    </style:style>
    <style:style style:name="T1241" style:parent-style-name="Основнойшрифтабзаца" style:family="text">
      <style:text-properties fo:language="ru" fo:country="RU"/>
    </style:style>
    <style:style style:name="T1242" style:parent-style-name="Основнойшрифтабзаца" style:family="text">
      <style:text-properties fo:language="ru" fo:country="RU"/>
    </style:style>
    <style:style style:name="T1243" style:parent-style-name="Основнойшрифтабзаца" style:family="text">
      <style:text-properties fo:language="ru" fo:country="RU"/>
    </style:style>
    <style:style style:name="T1244" style:parent-style-name="Основнойшрифтабзаца" style:family="text">
      <style:text-properties fo:language="ru" fo:country="RU"/>
    </style:style>
    <style:style style:name="T1245" style:parent-style-name="Основнойшрифтабзаца" style:family="text">
      <style:text-properties fo:language="ru" fo:country="RU"/>
    </style:style>
    <style:style style:name="T1246" style:parent-style-name="Основнойшрифтабзаца" style:family="text">
      <style:text-properties fo:language="ru" fo:country="RU"/>
    </style:style>
    <style:style style:name="T1247" style:parent-style-name="Основнойшрифтабзаца" style:family="text">
      <style:text-properties fo:language="ru" fo:country="RU"/>
    </style:style>
    <style:style style:name="T1248" style:parent-style-name="Основнойшрифтабзаца" style:family="text">
      <style:text-properties fo:language="ru" fo:country="RU"/>
    </style:style>
    <style:style style:name="T1249" style:parent-style-name="Основнойшрифтабзаца" style:family="text">
      <style:text-properties fo:language="ru" fo:country="RU"/>
    </style:style>
    <style:style style:name="P1250" style:parent-style-name="PreformattedTextuser" style:family="paragraph">
      <style:paragraph-properties fo:text-indent="0.0986in" fo:background-color="#C5E0B3"/>
    </style:style>
    <style:style style:name="P1251" style:parent-style-name="PreformattedTextuser" style:family="paragraph">
      <style:paragraph-properties fo:text-indent="0.0986in" fo:background-color="#C5E0B3"/>
    </style:style>
    <style:style style:name="P1252" style:parent-style-name="PreformattedTextuser" style:family="paragraph">
      <style:paragraph-properties fo:text-indent="0.0986in" fo:background-color="#C5E0B3"/>
    </style:style>
    <style:style style:name="P1253" style:parent-style-name="PreformattedTextuser" style:family="paragraph">
      <style:paragraph-properties fo:text-indent="0.0986in" fo:background-color="#C5E0B3"/>
    </style:style>
    <style:style style:name="P1254" style:parent-style-name="PreformattedTextuser" style:family="paragraph">
      <style:paragraph-properties fo:margin-bottom="0.1965in" fo:background-color="#C5E0B3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56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1257" style:parent-style-name="Textbodyuser" style:family="paragraph">
      <style:paragraph-properties fo:text-align="center"/>
    </style:style>
    <style:style style:name="TableColumn1259" style:family="table-column">
      <style:table-column-properties style:column-width="2.2284in" style:use-optimal-column-width="false"/>
    </style:style>
    <style:style style:name="TableColumn1260" style:family="table-column">
      <style:table-column-properties style:column-width="2.2284in" style:use-optimal-column-width="false"/>
    </style:style>
    <style:style style:name="TableColumn1261" style:family="table-column">
      <style:table-column-properties style:column-width="2.2361in" style:use-optimal-column-width="false"/>
    </style:style>
    <style:style style:name="Table1258" style:family="table">
      <style:table-properties style:width="6.693in" fo:margin-left="-0.0784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6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1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8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2" style:parent-style-name="Textbodyuser" style:family="paragraph">
      <style:text-properties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069in" fo:padding-bottom="0in" fo:padding-right="0.0069in"/>
    </style:style>
    <style:style style:name="T1274" style:parent-style-name="Основнойшрифтабзаца" style:family="text">
      <style:text-properties fo:language="ru" fo:country="RU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8" style:parent-style-name="Textbodyuser" style:family="paragraph">
      <style:text-properties fo:color="#000000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0" style:parent-style-name="Textbodyuser" style:family="paragraph">
      <style:text-properties fo:language="ru" fo:country="RU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3" style:parent-style-name="Основнойшрифтабзаца" style:family="text">
      <style:text-properties fo:language="ru" fo:country="RU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5" style:parent-style-name="Textbodyuser" style:family="paragraph">
      <style:text-properties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069in" fo:padding-bottom="0in" fo:padding-right="0.0069in"/>
    </style:style>
    <style:style style:name="T1287" style:parent-style-name="Основнойшрифтабзаца" style:family="text">
      <style:text-properties fo:language="ru" fo:country="RU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Textbodyuser" style:family="paragraph">
      <style:text-properties fo:language="ru" fo:country="RU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2" style:parent-style-name="Textbodyuser" style:family="paragraph">
      <style:text-properties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4" style:parent-style-name="Textbodyuser" style:family="paragraph">
      <style:text-properties fo:language="ru" fo:country="RU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Textbodyuser" style:family="paragraph">
      <style:text-properties fo:language="ru" fo:country="RU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9" style:parent-style-name="Textbodyuser" style:family="paragraph"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1" style:parent-style-name="Textbodyuser" style:family="paragraph">
      <style:text-properties fo:language="ru" fo:country="RU"/>
    </style:style>
    <style:style style:name="P1302" style:parent-style-name="Textbodyuser" style:family="paragraph">
      <style:text-properties fo:font-weight="bold" style:font-weight-asian="bold" style:font-weight-complex="bold" fo:language="ru" fo:country="RU"/>
    </style:style>
    <style:style style:name="P1303" style:parent-style-name="Textbodyuser" style:family="paragraph">
      <style:text-properties fo:font-weight="bold" style:font-weight-asian="bold" style:font-weight-complex="bold" fo:language="ru" fo:country="RU"/>
    </style:style>
    <style:style style:name="T1304" style:parent-style-name="Основнойшрифтабзаца" style:family="text">
      <style:text-properties fo:language="ru" fo:country="RU"/>
    </style:style>
    <style:style style:name="T1305" style:parent-style-name="Основнойшрифтабзаца" style:family="text">
      <style:text-properties fo:language="ru" fo:country="RU"/>
    </style:style>
    <style:style style:name="T1306" style:parent-style-name="Основнойшрифтабзаца" style:family="text">
      <style:text-properties fo:language="ru" fo:country="RU"/>
    </style:style>
    <style:style style:name="T1307" style:parent-style-name="Основнойшрифтабзаца" style:family="text">
      <style:text-properties fo:language="ru" fo:country="RU"/>
    </style:style>
    <style:style style:name="T1308" style:parent-style-name="Основнойшрифтабзаца" style:family="text">
      <style:text-properties fo:language="ru" fo:country="RU"/>
    </style:style>
    <style:style style:name="P1309" style:parent-style-name="Textbodyuser" style:family="paragraph">
      <style:paragraph-properties fo:margin-bottom="0in"/>
      <style:text-properties fo:font-weight="bold" style:font-weight-asian="bold" style:font-weight-complex="bold" fo:language="ru" fo:country="RU"/>
    </style:style>
    <style:style style:name="P1310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1311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1312" style:parent-style-name="PreformattedTextuser" style:family="paragraph">
      <style:paragraph-properties fo:text-align="justify"/>
      <style:text-properties style:font-name="Times New Roman" style:font-name-complex="Times New Roman" style:font-weight-complex="bold" fo:font-size="12pt" style:font-size-asian="12pt" fo:language="ru" fo:country="RU"/>
    </style:style>
    <style:style style:name="P1313" style:parent-style-name="Подзаголовок" style:family="paragraph">
      <style:paragraph-properties fo:text-align="start" fo:margin-left="2in" fo:text-indent="-1.7041in">
        <style:tab-stops/>
      </style:paragraph-properties>
    </style:style>
    <style:style style:name="T1314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315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316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317" style:parent-style-name="Standarduser" style:family="paragraph">
      <style:paragraph-properties fo:text-align="justify"/>
    </style:style>
    <style:style style:name="T13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19" style:parent-style-name="Основнойшрифтабзаца" style:family="text">
      <style:text-properties style:font-weight-complex="bold" fo:language="ru" fo:country="RU"/>
    </style:style>
    <style:style style:name="P1320" style:parent-style-name="Standarduser" style:family="paragraph">
      <style:paragraph-properties fo:text-align="justify"/>
    </style:style>
    <style:style style:name="T1321" style:parent-style-name="Основнойшрифтабзаца" style:family="text">
      <style:text-properties fo:font-weight="bold" style:font-weight-asian="bold" style:font-weight-complex="bold"/>
    </style:style>
    <style:style style:name="T1322" style:parent-style-name="Основнойшрифтабзаца" style:family="text">
      <style:text-properties style:font-weight-complex="bold"/>
    </style:style>
    <style:style style:name="T1323" style:parent-style-name="Основнойшрифтабзаца" style:family="text">
      <style:text-properties style:font-weight-complex="bold" fo:color="#4472C4"/>
    </style:style>
    <style:style style:name="T1324" style:parent-style-name="Internetlink" style:family="text">
      <style:text-properties style:font-weight-complex="bold"/>
    </style:style>
    <style:style style:name="T1325" style:parent-style-name="Основнойшрифтабзаца" style:family="text">
      <style:text-properties style:font-weight-complex="bold" fo:color="#4472C4"/>
    </style:style>
    <style:style style:name="P1326" style:parent-style-name="Standarduser" style:family="paragraph">
      <style:paragraph-properties fo:text-align="justify"/>
    </style:style>
    <style:style style:name="T13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28" style:parent-style-name="Основнойшрифтабзаца" style:family="text">
      <style:text-properties style:font-weight-complex="bold" fo:language="ru" fo:country="RU"/>
    </style:style>
    <style:style style:name="P1329" style:parent-style-name="Standarduser" style:family="paragraph">
      <style:text-properties fo:font-weight="bold" style:font-weight-asian="bold" style:font-weight-complex="bold" fo:language="ru" fo:country="RU"/>
    </style:style>
    <style:style style:name="P1330" style:parent-style-name="Standarduser" style:family="paragraph">
      <style:text-properties fo:font-weight="bold" style:font-weight-asian="bold" style:font-weight-complex="bold" fo:language="ru" fo:country="RU"/>
    </style:style>
    <style:style style:name="P1331" style:parent-style-name="PreformattedTextuser" style:family="paragraph">
      <style:text-properties fo:language="ru" fo:country="RU"/>
    </style:style>
    <style:style style:name="P1332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1333" style:parent-style-name="PreformattedTextuser" style:family="paragraph">
      <style:paragraph-properties fo:text-indent="0.0986in" fo:background-color="#C5E0B3"/>
    </style:style>
    <style:style style:name="T1334" style:parent-style-name="Основнойшрифтабзаца" style:family="text">
      <style:text-properties fo:language="ru" fo:country="RU"/>
    </style:style>
    <style:style style:name="T1335" style:parent-style-name="Основнойшрифтабзаца" style:family="text">
      <style:text-properties fo:language="ru" fo:country="RU"/>
    </style:style>
    <style:style style:name="T1336" style:parent-style-name="Основнойшрифтабзаца" style:family="text">
      <style:text-properties fo:language="ru" fo:country="RU"/>
    </style:style>
    <style:style style:name="T1337" style:parent-style-name="Основнойшрифтабзаца" style:family="text">
      <style:text-properties fo:language="ru" fo:country="RU"/>
    </style:style>
    <style:style style:name="T1338" style:parent-style-name="Основнойшрифтабзаца" style:family="text">
      <style:text-properties fo:language="ru" fo:country="RU"/>
    </style:style>
    <style:style style:name="T1339" style:parent-style-name="Основнойшрифтабзаца" style:family="text">
      <style:text-properties fo:language="ru" fo:country="RU"/>
    </style:style>
    <style:style style:name="T1340" style:parent-style-name="Основнойшрифтабзаца" style:family="text">
      <style:text-properties fo:language="ru" fo:country="RU"/>
    </style:style>
    <style:style style:name="T1341" style:parent-style-name="Основнойшрифтабзаца" style:family="text">
      <style:text-properties fo:language="ru" fo:country="RU"/>
    </style:style>
    <style:style style:name="T1342" style:parent-style-name="Основнойшрифтабзаца" style:family="text">
      <style:text-properties fo:language="ru" fo:country="RU"/>
    </style:style>
    <style:style style:name="T1343" style:parent-style-name="Основнойшрифтабзаца" style:family="text">
      <style:text-properties fo:language="ru" fo:country="RU"/>
    </style:style>
    <style:style style:name="T1344" style:parent-style-name="Основнойшрифтабзаца" style:family="text">
      <style:text-properties fo:language="ru" fo:country="RU"/>
    </style:style>
    <style:style style:name="P1345" style:parent-style-name="PreformattedTextuser" style:family="paragraph">
      <style:paragraph-properties fo:text-indent="0.0986in" fo:background-color="#C5E0B3"/>
    </style:style>
    <style:style style:name="P1346" style:parent-style-name="PreformattedTextuser" style:family="paragraph">
      <style:paragraph-properties fo:text-indent="0.0986in" fo:background-color="#C5E0B3"/>
    </style:style>
    <style:style style:name="P1347" style:parent-style-name="PreformattedTextuser" style:family="paragraph">
      <style:paragraph-properties fo:margin-bottom="0.1965in" fo:background-color="#C5E0B3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49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1350" style:parent-style-name="Textbodyuser" style:family="paragraph">
      <style:paragraph-properties fo:text-align="center"/>
    </style:style>
    <style:style style:name="TableColumn1352" style:family="table-column">
      <style:table-column-properties style:column-width="2.2284in" style:use-optimal-column-width="false"/>
    </style:style>
    <style:style style:name="TableColumn1353" style:family="table-column">
      <style:table-column-properties style:column-width="2.2284in" style:use-optimal-column-width="false"/>
    </style:style>
    <style:style style:name="TableColumn1354" style:family="table-column">
      <style:table-column-properties style:column-width="2.2361in" style:use-optimal-column-width="false"/>
    </style:style>
    <style:style style:name="Table1351" style:family="table">
      <style:table-properties style:width="6.693in" fo:margin-left="-0.0784in" table:align="lef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59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1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1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65" style:parent-style-name="Textbodyuser" style:family="paragraph">
      <style:text-properties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069in" fo:padding-bottom="0in" fo:padding-right="0.0069in"/>
    </style:style>
    <style:style style:name="T1367" style:parent-style-name="Основнойшрифтабзаца" style:family="text">
      <style:text-properties fo:language="ru" fo:country="RU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71" style:parent-style-name="Textbodyuser" style:family="paragraph"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3" style:parent-style-name="Textbodyuser" style:family="paragraph">
      <style:text-properties fo:language="ru" fo:country="RU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Textbodyuser" style:family="paragraph">
      <style:text-properties fo:language="ru" fo:country="RU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78" style:parent-style-name="Textbodyuser" style:family="paragraph">
      <style:text-properties fo:color="#000000"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0" style:parent-style-name="Textbodyuser" style:family="paragraph">
      <style:text-properties fo:language="ru" fo:country="RU"/>
    </style:style>
    <style:style style:name="P1381" style:parent-style-name="Textbodyuser" style:family="paragraph">
      <style:text-properties fo:font-weight="bold" style:font-weight-asian="bold" style:font-weight-complex="bold" fo:language="ru" fo:country="RU"/>
    </style:style>
    <style:style style:name="P1382" style:parent-style-name="Textbodyuser" style:family="paragraph">
      <style:text-properties fo:font-weight="bold" style:font-weight-asian="bold" style:font-weight-complex="bold" fo:language="ru" fo:country="RU"/>
    </style:style>
    <style:style style:name="T1383" style:parent-style-name="Основнойшрифтабзаца" style:family="text">
      <style:text-properties fo:language="ru" fo:country="RU"/>
    </style:style>
    <style:style style:name="T1384" style:parent-style-name="Основнойшрифтабзаца" style:family="text">
      <style:text-properties fo:language="ru" fo:country="RU"/>
    </style:style>
    <style:style style:name="P1385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1386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1387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fo:language="ru" fo:country="RU"/>
    </style:style>
    <style:style style:name="P1388" style:parent-style-name="Подзаголовок" style:family="paragraph">
      <style:paragraph-properties fo:text-align="start" fo:margin-left="2in" fo:text-indent="-1.7041in">
        <style:tab-stops/>
      </style:paragraph-properties>
    </style:style>
    <style:style style:name="T1389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390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391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392" style:parent-style-name="Standarduser" style:family="paragraph">
      <style:paragraph-properties fo:text-align="justify"/>
    </style:style>
    <style:style style:name="T13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94" style:parent-style-name="Основнойшрифтабзаца" style:family="text">
      <style:text-properties style:font-weight-complex="bold" fo:language="ru" fo:country="RU"/>
    </style:style>
    <style:style style:name="P1395" style:parent-style-name="Standarduser" style:family="paragraph">
      <style:paragraph-properties fo:text-align="justify"/>
    </style:style>
    <style:style style:name="T1396" style:parent-style-name="Основнойшрифтабзаца" style:family="text">
      <style:text-properties fo:font-weight="bold" style:font-weight-asian="bold" style:font-weight-complex="bold"/>
    </style:style>
    <style:style style:name="T1397" style:parent-style-name="Основнойшрифтабзаца" style:family="text">
      <style:text-properties style:font-weight-complex="bold" fo:language="ru" fo:country="RU"/>
    </style:style>
    <style:style style:name="T1398" style:parent-style-name="Основнойшрифтабзаца" style:family="text">
      <style:text-properties style:font-weight-complex="bold" fo:color="#4472C4" fo:language="ru" fo:country="RU"/>
    </style:style>
    <style:style style:name="T1399" style:parent-style-name="Internetlink" style:family="text">
      <style:text-properties style:font-weight-complex="bold"/>
    </style:style>
    <style:style style:name="T1400" style:parent-style-name="Internetlink" style:family="text">
      <style:text-properties style:font-weight-complex="bold" fo:language="ru" fo:country="RU"/>
    </style:style>
    <style:style style:name="T1401" style:parent-style-name="Internetlink" style:family="text">
      <style:text-properties style:font-weight-complex="bold"/>
    </style:style>
    <style:style style:name="T1402" style:parent-style-name="Internetlink" style:family="text">
      <style:text-properties style:font-weight-complex="bold" fo:language="ru" fo:country="RU"/>
    </style:style>
    <style:style style:name="T1403" style:parent-style-name="Internetlink" style:family="text">
      <style:text-properties style:font-weight-complex="bold"/>
    </style:style>
    <style:style style:name="T1404" style:parent-style-name="Internetlink" style:family="text">
      <style:text-properties style:font-weight-complex="bold"/>
    </style:style>
    <style:style style:name="T1405" style:parent-style-name="Internetlink" style:family="text">
      <style:text-properties style:font-weight-complex="bold"/>
    </style:style>
    <style:style style:name="T1406" style:parent-style-name="Internetlink" style:family="text">
      <style:text-properties style:font-weight-complex="bold"/>
    </style:style>
    <style:style style:name="T1407" style:parent-style-name="Internetlink" style:family="text">
      <style:text-properties style:font-weight-complex="bold"/>
    </style:style>
    <style:style style:name="T1408" style:parent-style-name="Internetlink" style:family="text">
      <style:text-properties style:font-weight-complex="bold"/>
    </style:style>
    <style:style style:name="T1409" style:parent-style-name="Internetlink" style:family="text">
      <style:text-properties style:font-weight-complex="bold"/>
    </style:style>
    <style:style style:name="T1410" style:parent-style-name="Internetlink" style:family="text">
      <style:text-properties style:font-weight-complex="bold"/>
    </style:style>
    <style:style style:name="T1411" style:parent-style-name="Internetlink" style:family="text">
      <style:text-properties style:font-weight-complex="bold"/>
    </style:style>
    <style:style style:name="T1412" style:parent-style-name="Основнойшрифтабзаца" style:family="text">
      <style:text-properties style:font-weight-complex="bold" fo:color="#4472C4"/>
    </style:style>
    <style:style style:name="T1413" style:parent-style-name="Основнойшрифтабзаца" style:family="text">
      <style:text-properties style:font-weight-complex="bold" fo:color="#4472C4"/>
    </style:style>
    <style:style style:name="P1414" style:parent-style-name="Standarduser" style:family="paragraph">
      <style:paragraph-properties fo:text-align="justify"/>
    </style:style>
    <style:style style:name="T14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16" style:parent-style-name="Основнойшрифтабзаца" style:family="text">
      <style:text-properties style:font-weight-complex="bold"/>
    </style:style>
    <style:style style:name="T1417" style:parent-style-name="Основнойшрифтабзаца" style:family="text">
      <style:text-properties style:font-weight-complex="bold" fo:language="ru" fo:country="RU"/>
    </style:style>
    <style:style style:name="T1418" style:parent-style-name="Основнойшрифтабзаца" style:family="text">
      <style:text-properties style:font-weight-complex="bold"/>
    </style:style>
    <style:style style:name="T1419" style:parent-style-name="Основнойшрифтабзаца" style:family="text">
      <style:text-properties style:font-weight-complex="bold" fo:language="ru" fo:country="RU"/>
    </style:style>
    <style:style style:name="P1420" style:parent-style-name="Standarduser" style:family="paragraph">
      <style:text-properties fo:font-weight="bold" style:font-weight-asian="bold" style:font-weight-complex="bold"/>
    </style:style>
    <style:style style:name="T14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2" style:parent-style-name="Основнойшрифтабзаца" style:family="text">
      <style:text-properties fo:font-weight="bold" style:font-weight-asian="bold" style:font-weight-complex="bold"/>
    </style:style>
    <style:style style:name="P1423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1424" style:parent-style-name="PreformattedTextuser" style:family="paragraph">
      <style:paragraph-properties fo:text-indent="0.0986in" fo:background-color="#C5E0B3"/>
    </style:style>
    <style:style style:name="P1425" style:parent-style-name="PreformattedTextuser" style:family="paragraph">
      <style:paragraph-properties fo:text-indent="0.0986in" fo:background-color="#C5E0B3"/>
    </style:style>
    <style:style style:name="T1426" style:parent-style-name="Основнойшрифтабзаца" style:family="text">
      <style:text-properties fo:language="ru" fo:country="RU"/>
    </style:style>
    <style:style style:name="P1427" style:parent-style-name="PreformattedTextuser" style:family="paragraph">
      <style:paragraph-properties fo:text-indent="0.0986in" fo:background-color="#C5E0B3"/>
    </style:style>
    <style:style style:name="T1428" style:parent-style-name="Основнойшрифтабзаца" style:family="text">
      <style:text-properties fo:language="ru" fo:country="RU"/>
    </style:style>
    <style:style style:name="T1429" style:parent-style-name="Основнойшрифтабзаца" style:family="text">
      <style:text-properties fo:language="ru" fo:country="RU"/>
    </style:style>
    <style:style style:name="P1430" style:parent-style-name="PreformattedTextuser" style:family="paragraph">
      <style:paragraph-properties fo:text-indent="0.0986in" fo:background-color="#C5E0B3"/>
    </style:style>
    <style:style style:name="P1431" style:parent-style-name="PreformattedTextuser" style:family="paragraph">
      <style:paragraph-properties fo:text-indent="0.0986in" fo:background-color="#C5E0B3"/>
    </style:style>
    <style:style style:name="P1432" style:parent-style-name="PreformattedTextuser" style:family="paragraph">
      <style:paragraph-properties fo:text-indent="0.0986in" fo:background-color="#C5E0B3"/>
    </style:style>
    <style:style style:name="P1433" style:parent-style-name="PreformattedTextuser" style:family="paragraph">
      <style:paragraph-properties fo:text-indent="0.0986in" fo:background-color="#C5E0B3"/>
    </style:style>
    <style:style style:name="P1434" style:parent-style-name="PreformattedTextuser" style:family="paragraph">
      <style:paragraph-properties fo:text-indent="0.0986in" fo:background-color="#C5E0B3"/>
    </style:style>
    <style:style style:name="P1435" style:parent-style-name="PreformattedTextuser" style:family="paragraph">
      <style:paragraph-properties fo:text-indent="0.0986in" fo:background-color="#C5E0B3"/>
    </style:style>
    <style:style style:name="P1436" style:parent-style-name="PreformattedTextuser" style:family="paragraph">
      <style:paragraph-properties fo:text-indent="0.0986in" fo:background-color="#C5E0B3"/>
    </style:style>
    <style:style style:name="P1437" style:parent-style-name="PreformattedTextuser" style:family="paragraph">
      <style:paragraph-properties fo:text-indent="0.0986in" fo:background-color="#C5E0B3"/>
    </style:style>
    <style:style style:name="P1438" style:parent-style-name="PreformattedTextuser" style:family="paragraph">
      <style:paragraph-properties fo:margin-bottom="0.1965in" fo:background-color="#C5E0B3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4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443" style:family="table-column">
      <style:table-column-properties style:column-width="2.2284in" style:use-optimal-column-width="false"/>
    </style:style>
    <style:style style:name="TableColumn1444" style:family="table-column">
      <style:table-column-properties style:column-width="2.2284in" style:use-optimal-column-width="false"/>
    </style:style>
    <style:style style:name="TableColumn1445" style:family="table-column">
      <style:table-column-properties style:column-width="2.2361in" style:use-optimal-column-width="false"/>
    </style:style>
    <style:style style:name="Table1442" style:family="table">
      <style:table-properties style:width="6.693in" fo:margin-left="-0.0784in" table:align="lef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5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56" style:parent-style-name="Textbodyuser" style:family="paragraph">
      <style:text-properties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069in" fo:padding-bottom="0in" fo:padding-right="0.0069in"/>
    </style:style>
    <style:style style:name="T1458" style:parent-style-name="Основнойшрифтабзаца" style:family="text">
      <style:text-properties fo:language="ru" fo:country="RU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2" style:parent-style-name="Textbodyuser" style:family="paragraph">
      <style:text-properties fo:color="#000000"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4" style:parent-style-name="Textbodyuser" style:family="paragraph">
      <style:text-properties fo:language="ru" fo:country="RU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8" style:parent-style-name="Textbodyuser" style:family="paragraph"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0" style:parent-style-name="Textbodyuser" style:family="paragraph">
      <style:text-properties style:font-weight-complex="bold" fo:language="ru" fo:country="RU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74" style:parent-style-name="Textbodyuser" style:family="paragraph">
      <style:text-properties fo:color="#000000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6" style:parent-style-name="Textbodyuser" style:family="paragraph">
      <style:text-properties fo:language="ru" fo:country="RU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0" style:parent-style-name="Textbodyuser" style:family="paragraph">
      <style:text-properties fo:color="#000000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2" style:parent-style-name="Textbodyuser" style:family="paragraph">
      <style:text-properties fo:language="ru" fo:country="RU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6" style:parent-style-name="Textbodyuser" style:family="paragraph">
      <style:text-properties style:font-weight-complex="bold"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8" style:parent-style-name="Textbodyuser" style:family="paragraph">
      <style:text-properties fo:language="ru" fo:country="RU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1" style:parent-style-name="Основнойшрифтабзаца" style:family="text">
      <style:text-properties fo:language="ru" fo:country="RU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4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9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7" style:parent-style-name="Textbodyuser" style:family="paragraph">
      <style:text-properties fo:language="ru" fo:country="RU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0" style:parent-style-name="Textbodyuser" style:family="paragraph">
      <style:text-properties fo:language="ru" fo:country="RU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5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0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6" style:parent-style-name="Textbodyuser" style:family="paragraph">
      <style:text-properties fo:language="ru" fo:country="RU"/>
    </style:style>
    <style:style style:name="P1507" style:parent-style-name="Textbodyuser" style:family="paragraph">
      <style:text-properties fo:font-weight="bold" style:font-weight-asian="bold" style:font-weight-complex="bold" fo:language="ru" fo:country="RU"/>
    </style:style>
    <style:style style:name="P1508" style:parent-style-name="Textbodyuser" style:family="paragraph">
      <style:text-properties fo:font-weight="bold" style:font-weight-asian="bold" style:font-weight-complex="bold" fo:language="ru" fo:country="RU"/>
    </style:style>
    <style:style style:name="T1509" style:parent-style-name="Основнойшрифтабзаца" style:family="text">
      <style:text-properties fo:language="ru" fo:country="RU"/>
    </style:style>
    <style:style style:name="T1510" style:parent-style-name="Основнойшрифтабзаца" style:family="text">
      <style:text-properties fo:language="ru" fo:country="RU"/>
    </style:style>
    <style:style style:name="P1511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1512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1513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fo:language="ru" fo:country="RU"/>
    </style:style>
    <style:style style:name="P1514" style:parent-style-name="Подзаголовок" style:family="paragraph">
      <style:paragraph-properties fo:text-align="start" fo:margin-left="2in" fo:text-indent="-1.7041in">
        <style:tab-stops/>
      </style:paragraph-properties>
    </style:style>
    <style:style style:name="T1515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516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517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518" style:parent-style-name="Standarduser" style:family="paragraph">
      <style:paragraph-properties fo:text-align="justify"/>
    </style:style>
    <style:style style:name="T15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0" style:parent-style-name="Основнойшрифтабзаца" style:family="text">
      <style:text-properties style:font-weight-complex="bold" fo:language="ru" fo:country="RU"/>
    </style:style>
    <style:style style:name="P1521" style:parent-style-name="Standarduser" style:family="paragraph">
      <style:paragraph-properties fo:text-align="justify"/>
    </style:style>
    <style:style style:name="T1522" style:parent-style-name="Основнойшрифтабзаца" style:family="text">
      <style:text-properties fo:font-weight="bold" style:font-weight-asian="bold" style:font-weight-complex="bold"/>
    </style:style>
    <style:style style:name="T1523" style:parent-style-name="Основнойшрифтабзаца" style:family="text">
      <style:text-properties style:font-weight-complex="bold" fo:language="ru" fo:country="RU"/>
    </style:style>
    <style:style style:name="T1524" style:parent-style-name="Основнойшрифтабзаца" style:family="text">
      <style:text-properties style:font-weight-complex="bold" fo:color="#4472C4" fo:language="ru" fo:country="RU"/>
    </style:style>
    <style:style style:name="T1525" style:parent-style-name="Основнойшрифтабзаца" style:family="text">
      <style:text-properties fo:language="ru" fo:country="RU"/>
    </style:style>
    <style:style style:name="T1526" style:parent-style-name="Основнойшрифтабзаца" style:family="text">
      <style:text-properties style:font-weight-complex="bold" fo:color="#4472C4"/>
    </style:style>
    <style:style style:name="T1527" style:parent-style-name="Основнойшрифтабзаца" style:family="text">
      <style:text-properties style:font-weight-complex="bold" fo:color="#4472C4"/>
    </style:style>
    <style:style style:name="P1528" style:parent-style-name="Standarduser" style:family="paragraph">
      <style:paragraph-properties fo:text-align="justify"/>
    </style:style>
    <style:style style:name="T15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0" style:parent-style-name="Основнойшрифтабзаца" style:family="text">
      <style:text-properties style:font-weight-complex="bold"/>
    </style:style>
    <style:style style:name="T1531" style:parent-style-name="Основнойшрифтабзаца" style:family="text">
      <style:text-properties style:font-weight-complex="bold" fo:language="ru" fo:country="RU"/>
    </style:style>
    <style:style style:name="T1532" style:parent-style-name="Основнойшрифтабзаца" style:family="text">
      <style:text-properties style:font-weight-complex="bold"/>
    </style:style>
    <style:style style:name="T1533" style:parent-style-name="Основнойшрифтабзаца" style:family="text">
      <style:text-properties style:font-weight-complex="bold" fo:language="ru" fo:country="RU"/>
    </style:style>
    <style:style style:name="P1534" style:parent-style-name="Standarduser" style:family="paragraph">
      <style:text-properties fo:font-weight="bold" style:font-weight-asian="bold" style:font-weight-complex="bold"/>
    </style:style>
    <style:style style:name="T15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6" style:parent-style-name="Основнойшрифтабзаца" style:family="text">
      <style:text-properties fo:font-weight="bold" style:font-weight-asian="bold" style:font-weight-complex="bold"/>
    </style:style>
    <style:style style:name="P1537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1538" style:parent-style-name="PreformattedTextuser" style:family="paragraph">
      <style:paragraph-properties fo:text-indent="0.0986in" fo:background-color="#C5E0B3"/>
    </style:style>
    <style:style style:name="P1539" style:parent-style-name="PreformattedTextuser" style:family="paragraph">
      <style:paragraph-properties fo:text-indent="0.0986in" fo:background-color="#C5E0B3"/>
    </style:style>
    <style:style style:name="P1540" style:parent-style-name="PreformattedTextuser" style:family="paragraph">
      <style:paragraph-properties fo:text-indent="0.0986in" fo:background-color="#C5E0B3"/>
    </style:style>
    <style:style style:name="P1541" style:parent-style-name="PreformattedTextuser" style:family="paragraph">
      <style:paragraph-properties fo:text-indent="0.0986in" fo:background-color="#C5E0B3"/>
    </style:style>
    <style:style style:name="P1542" style:parent-style-name="PreformattedTextuser" style:family="paragraph">
      <style:paragraph-properties fo:text-indent="0.0986in" fo:background-color="#C5E0B3"/>
    </style:style>
    <style:style style:name="P1543" style:parent-style-name="PreformattedTextuser" style:family="paragraph">
      <style:paragraph-properties fo:text-indent="0.0986in" fo:background-color="#C5E0B3"/>
    </style:style>
    <style:style style:name="P1544" style:parent-style-name="PreformattedTextuser" style:family="paragraph">
      <style:paragraph-properties fo:text-indent="0.0986in" fo:background-color="#C5E0B3"/>
    </style:style>
    <style:style style:name="P1545" style:parent-style-name="PreformattedTextuser" style:family="paragraph">
      <style:paragraph-properties fo:text-indent="0.0986in" fo:background-color="#C5E0B3"/>
    </style:style>
    <style:style style:name="P1546" style:parent-style-name="PreformattedTextuser" style:family="paragraph">
      <style:paragraph-properties fo:text-indent="0.0986in" fo:background-color="#C5E0B3"/>
    </style:style>
    <style:style style:name="P1547" style:parent-style-name="PreformattedTextuser" style:family="paragraph">
      <style:paragraph-properties fo:text-indent="0.0986in" fo:background-color="#C5E0B3"/>
    </style:style>
    <style:style style:name="P1548" style:parent-style-name="PreformattedTextuser" style:family="paragraph">
      <style:paragraph-properties fo:margin-bottom="0.1965in" fo:background-color="#C5E0B3"/>
      <style:text-properties style:font-name="Times New Roman" style:font-name-complex="Times New Roman" fo:font-size="12pt" style:font-size-asian="12pt"/>
    </style:style>
    <style:style style:name="P1549" style:parent-style-name="Textbodyuser" style:family="paragraph">
      <style:paragraph-properties fo:text-align="center"/>
    </style:style>
    <style:style style:name="T15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51" style:parent-style-name="Основнойшрифтабзаца" style:family="text">
      <style:text-properties fo:font-weight="bold" style:font-weight-asian="bold" style:font-weight-complex="bold"/>
    </style:style>
    <style:style style:name="T15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olumn1554" style:family="table-column">
      <style:table-column-properties style:column-width="2.2284in" style:use-optimal-column-width="false"/>
    </style:style>
    <style:style style:name="TableColumn1555" style:family="table-column">
      <style:table-column-properties style:column-width="2.2284in" style:use-optimal-column-width="false"/>
    </style:style>
    <style:style style:name="TableColumn1556" style:family="table-column">
      <style:table-column-properties style:column-width="2.2361in" style:use-optimal-column-width="false"/>
    </style:style>
    <style:style style:name="Table1553" style:family="table">
      <style:table-properties style:width="6.693in" fo:margin-left="-0.0784in" table:align="lef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7" style:parent-style-name="Textbodyuser" style:family="paragraph">
      <style:text-properties fo:color="#000000"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069in" fo:padding-bottom="0in" fo:padding-right="0.0069in"/>
    </style:style>
    <style:style style:name="T1569" style:parent-style-name="Основнойшрифтабзаца" style:family="text">
      <style:text-properties fo:language="ru" fo:country="RU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2" style:parent-style-name="Основнойшрифтабзаца" style:family="text">
      <style:text-properties fo:language="ru" fo:country="RU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74" style:parent-style-name="Textbodyuser" style:family="paragraph">
      <style:text-properties fo:color="#000000"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069in" fo:padding-bottom="0in" fo:padding-right="0.0069in"/>
    </style:style>
    <style:style style:name="T1576" style:parent-style-name="Основнойшрифтабзаца" style:family="text">
      <style:text-properties fo:language="ru" fo:country="RU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9" style:parent-style-name="Основнойшрифтабзаца" style:family="text">
      <style:text-properties fo:language="ru" fo:country="RU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1" style:parent-style-name="Textbodyuser" style:family="paragraph"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069in" fo:padding-bottom="0in" fo:padding-right="0.0069in"/>
    </style:style>
    <style:style style:name="T1583" style:parent-style-name="Основнойшрифтабзаца" style:family="text">
      <style:text-properties style:font-weight-complex="bold" fo:language="ru" fo:country="RU"/>
    </style:style>
    <style:style style:name="T1584" style:parent-style-name="Основнойшрифтабзаца" style:family="text">
      <style:text-properties fo:language="ru" fo:country="RU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8" style:parent-style-name="Textbodyuser" style:family="paragraph"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0" style:parent-style-name="Textbodyuser" style:family="paragraph">
      <style:text-properties fo:language="ru" fo:country="RU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94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6" style:parent-style-name="Textbodyuser" style:family="paragraph">
      <style:text-properties fo:language="ru" fo:country="RU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0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2" style:parent-style-name="Textbodyuser" style:family="paragraph">
      <style:text-properties fo:language="ru" fo:country="RU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6" style:parent-style-name="Textbodyuser" style:family="paragraph">
      <style:text-properties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8" style:parent-style-name="Textbodyuser" style:family="paragraph">
      <style:text-properties fo:language="ru" fo:country="RU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12" style:parent-style-name="Textbodyuser" style:family="paragraph">
      <style:text-properties fo:color="#000000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4" style:parent-style-name="Textbodyuser" style:family="paragraph">
      <style:text-properties fo:language="ru" fo:country="RU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7" style:parent-style-name="Основнойшрифтабзаца" style:family="text">
      <style:text-properties fo:language="ru" fo:country="RU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6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2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3" style:parent-style-name="Textbodyuser" style:family="paragraph">
      <style:text-properties fo:language="ru" fo:country="RU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Textbodyuser" style:family="paragraph">
      <style:text-properties fo:language="ru" fo:country="RU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6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2" style:parent-style-name="Textbodyuser" style:family="paragraph">
      <style:text-properties fo:language="ru" fo:country="RU"/>
    </style:style>
    <style:style style:name="P1633" style:parent-style-name="Textbodyuser" style:family="paragraph">
      <style:text-properties fo:font-weight="bold" style:font-weight-asian="bold" style:font-weight-complex="bold" fo:language="ru" fo:country="RU"/>
    </style:style>
    <style:style style:name="P1634" style:parent-style-name="Textbodyuser" style:family="paragraph">
      <style:text-properties fo:font-weight="bold" style:font-weight-asian="bold" style:font-weight-complex="bold" fo:language="ru" fo:country="RU"/>
    </style:style>
    <style:style style:name="T1635" style:parent-style-name="Основнойшрифтабзаца" style:family="text">
      <style:text-properties fo:language="ru" fo:country="RU"/>
    </style:style>
    <style:style style:name="T1636" style:parent-style-name="Основнойшрифтабзаца" style:family="text">
      <style:text-properties fo:language="ru" fo:country="RU"/>
    </style:style>
    <style:style style:name="T1637" style:parent-style-name="Основнойшрифтабзаца" style:family="text">
      <style:text-properties fo:language="ru" fo:country="RU"/>
    </style:style>
    <style:style style:name="T1638" style:parent-style-name="Основнойшрифтабзаца" style:family="text">
      <style:text-properties fo:language="ru" fo:country="RU"/>
    </style:style>
    <style:style style:name="T1639" style:parent-style-name="Основнойшрифтабзаца" style:family="text">
      <style:text-properties fo:language="ru" fo:country="RU"/>
    </style:style>
    <style:style style:name="T1640" style:parent-style-name="Основнойшрифтабзаца" style:family="text">
      <style:text-properties fo:language="ru" fo:country="RU"/>
    </style:style>
    <style:style style:name="T1641" style:parent-style-name="Основнойшрифтабзаца" style:family="text">
      <style:text-properties fo:language="ru" fo:country="RU"/>
    </style:style>
    <style:style style:name="T1642" style:parent-style-name="Основнойшрифтабзаца" style:family="text">
      <style:text-properties fo:language="ru" fo:country="RU"/>
    </style:style>
    <style:style style:name="T1643" style:parent-style-name="Основнойшрифтабзаца" style:family="text">
      <style:text-properties fo:language="ru" fo:country="RU"/>
    </style:style>
    <style:style style:name="P1644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fo:language="ru" fo:country="RU"/>
    </style:style>
    <style:style style:name="P1645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1646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47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48" style:parent-style-name="Подзаголовок" style:family="paragraph">
      <style:paragraph-properties fo:text-align="start" fo:margin-left="0.5909in" fo:text-indent="-0.2951in">
        <style:tab-stops/>
      </style:paragraph-properties>
    </style:style>
    <style:style style:name="T1649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650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51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52" style:parent-style-name="Standarduser" style:family="paragraph">
      <style:paragraph-properties fo:text-align="justify"/>
    </style:style>
    <style:style style:name="T16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54" style:parent-style-name="Основнойшрифтабзаца" style:family="text">
      <style:text-properties style:font-weight-complex="bold" fo:language="ru" fo:country="RU"/>
    </style:style>
    <style:style style:name="P1655" style:parent-style-name="Standarduser" style:family="paragraph">
      <style:paragraph-properties fo:text-align="justify"/>
    </style:style>
    <style:style style:name="T1656" style:parent-style-name="Основнойшрифтабзаца" style:family="text">
      <style:text-properties fo:font-weight="bold" style:font-weight-asian="bold" style:font-weight-complex="bold"/>
    </style:style>
    <style:style style:name="T1657" style:parent-style-name="Основнойшрифтабзаца" style:family="text">
      <style:text-properties style:font-weight-complex="bold"/>
    </style:style>
    <style:style style:name="T1658" style:parent-style-name="Основнойшрифтабзаца" style:family="text">
      <style:text-properties style:font-weight-complex="bold" fo:color="#4472C4"/>
    </style:style>
    <style:style style:name="T1659" style:parent-style-name="Internetlink" style:family="text">
      <style:text-properties style:font-weight-complex="bold"/>
    </style:style>
    <style:style style:name="T1660" style:parent-style-name="Основнойшрифтабзаца" style:family="text">
      <style:text-properties style:font-weight-complex="bold" fo:color="#4472C4"/>
    </style:style>
    <style:style style:name="P1661" style:parent-style-name="Standarduser" style:family="paragraph">
      <style:paragraph-properties fo:text-align="justify"/>
    </style:style>
    <style:style style:name="T16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63" style:parent-style-name="Основнойшрифтабзаца" style:family="text">
      <style:text-properties style:font-weight-complex="bold" fo:language="ru" fo:country="RU"/>
    </style:style>
    <style:style style:name="P1664" style:parent-style-name="Standarduser" style:family="paragraph">
      <style:text-properties fo:font-weight="bold" style:font-weight-asian="bold" style:font-weight-complex="bold" fo:language="ru" fo:country="RU"/>
    </style:style>
    <style:style style:name="T16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66" style:parent-style-name="PreformattedTextuser" style:family="paragraph">
      <style:text-properties fo:language="ru" fo:country="RU"/>
    </style:style>
    <style:style style:name="P1667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1668" style:parent-style-name="PreformattedTextuser" style:family="paragraph">
      <style:paragraph-properties fo:text-indent="0.0986in" fo:background-color="#C5E0B3"/>
    </style:style>
    <style:style style:name="T1669" style:parent-style-name="Основнойшрифтабзаца" style:family="text">
      <style:text-properties fo:language="ru" fo:country="RU"/>
    </style:style>
    <style:style style:name="T1670" style:parent-style-name="Основнойшрифтабзаца" style:family="text">
      <style:text-properties fo:language="ru" fo:country="RU"/>
    </style:style>
    <style:style style:name="T1671" style:parent-style-name="Основнойшрифтабзаца" style:family="text">
      <style:text-properties fo:language="ru" fo:country="RU"/>
    </style:style>
    <style:style style:name="T1672" style:parent-style-name="Основнойшрифтабзаца" style:family="text">
      <style:text-properties fo:language="ru" fo:country="RU"/>
    </style:style>
    <style:style style:name="T1673" style:parent-style-name="Основнойшрифтабзаца" style:family="text">
      <style:text-properties fo:language="ru" fo:country="RU"/>
    </style:style>
    <style:style style:name="T1674" style:parent-style-name="Основнойшрифтабзаца" style:family="text">
      <style:text-properties fo:language="ru" fo:country="RU"/>
    </style:style>
    <style:style style:name="T1675" style:parent-style-name="Основнойшрифтабзаца" style:family="text">
      <style:text-properties fo:language="ru" fo:country="RU"/>
    </style:style>
    <style:style style:name="T1676" style:parent-style-name="Основнойшрифтабзаца" style:family="text">
      <style:text-properties fo:language="ru" fo:country="RU"/>
    </style:style>
    <style:style style:name="P1677" style:parent-style-name="PreformattedTextuser" style:family="paragraph">
      <style:paragraph-properties fo:text-indent="0.0986in" fo:background-color="#C5E0B3"/>
    </style:style>
    <style:style style:name="P1678" style:parent-style-name="PreformattedTextuser" style:family="paragraph">
      <style:paragraph-properties fo:text-indent="0.4923in" fo:background-color="#C5E0B3"/>
    </style:style>
    <style:style style:name="P1679" style:parent-style-name="PreformattedTextuser" style:family="paragraph">
      <style:paragraph-properties fo:text-indent="0.4923in" fo:background-color="#C5E0B3"/>
    </style:style>
    <style:style style:name="P1680" style:parent-style-name="PreformattedTextuser" style:family="paragraph">
      <style:paragraph-properties fo:text-indent="0.4923in" fo:background-color="#C5E0B3"/>
    </style:style>
    <style:style style:name="P1681" style:parent-style-name="PreformattedTextuser" style:family="paragraph">
      <style:paragraph-properties fo:text-indent="0.4923in" fo:background-color="#C5E0B3"/>
    </style:style>
    <style:style style:name="P1682" style:parent-style-name="PreformattedTextuser" style:family="paragraph">
      <style:paragraph-properties fo:text-indent="0.4923in" fo:background-color="#C5E0B3"/>
    </style:style>
    <style:style style:name="P1683" style:parent-style-name="PreformattedTextuser" style:family="paragraph">
      <style:paragraph-properties fo:text-indent="0.8861in" fo:background-color="#C5E0B3"/>
    </style:style>
    <style:style style:name="P1684" style:parent-style-name="PreformattedTextuser" style:family="paragraph">
      <style:paragraph-properties fo:margin-bottom="0.1965in" fo:background-color="#C5E0B3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87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1688" style:parent-style-name="PreformattedTextuser" style:family="paragraph">
      <style:text-properties style:font-name="Times New Roman" style:font-name-complex="Times New Roman" fo:font-size="12pt" style:font-size-asian="12pt"/>
    </style:style>
    <style:style style:name="P1689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1690" style:parent-style-name="PreformattedTextuser" style:family="paragraph">
      <style:paragraph-properties fo:text-indent="0.0986in" fo:background-color="#C5E0B3"/>
    </style:style>
    <style:style style:name="P1691" style:parent-style-name="PreformattedTextuser" style:family="paragraph">
      <style:paragraph-properties fo:text-indent="0.0986in" fo:background-color="#C5E0B3"/>
    </style:style>
    <style:style style:name="P1692" style:parent-style-name="PreformattedTextuser" style:family="paragraph">
      <style:paragraph-properties fo:text-indent="0.0986in" fo:background-color="#C5E0B3"/>
    </style:style>
    <style:style style:name="P1693" style:parent-style-name="PreformattedTextuser" style:family="paragraph">
      <style:paragraph-properties fo:text-indent="0.0986in" fo:background-color="#C5E0B3"/>
    </style:style>
    <style:style style:name="P1694" style:parent-style-name="PreformattedTextuser" style:family="paragraph">
      <style:paragraph-properties fo:text-indent="0.0986in" fo:background-color="#C5E0B3"/>
    </style:style>
    <style:style style:name="P1695" style:parent-style-name="PreformattedTextuser" style:family="paragraph">
      <style:paragraph-properties fo:text-indent="0.0986in" fo:background-color="#C5E0B3"/>
    </style:style>
    <style:style style:name="P1696" style:parent-style-name="PreformattedTextuser" style:family="paragraph">
      <style:paragraph-properties fo:text-indent="0.0986in" fo:background-color="#C5E0B3"/>
    </style:style>
    <style:style style:name="P1697" style:parent-style-name="PreformattedTextuser" style:family="paragraph">
      <style:paragraph-properties fo:text-indent="0.0986in" fo:background-color="#C5E0B3"/>
    </style:style>
    <style:style style:name="P1698" style:parent-style-name="PreformattedTextuser" style:family="paragraph">
      <style:paragraph-properties fo:text-indent="0.0986in" fo:background-color="#C5E0B3"/>
    </style:style>
    <style:style style:name="P1699" style:parent-style-name="PreformattedTextuser" style:family="paragraph">
      <style:paragraph-properties fo:text-indent="0.0986in" fo:background-color="#C5E0B3"/>
    </style:style>
    <style:style style:name="P1700" style:parent-style-name="PreformattedTextuser" style:family="paragraph">
      <style:paragraph-properties fo:text-indent="0.0986in" fo:background-color="#C5E0B3"/>
    </style:style>
    <style:style style:name="P1701" style:parent-style-name="PreformattedTextuser" style:family="paragraph">
      <style:paragraph-properties fo:text-indent="0.4923in" fo:background-color="#C5E0B3"/>
    </style:style>
    <style:style style:name="P1702" style:parent-style-name="PreformattedTextuser" style:family="paragraph">
      <style:paragraph-properties fo:text-indent="0.4923in" fo:background-color="#C5E0B3"/>
    </style:style>
    <style:style style:name="P1703" style:parent-style-name="PreformattedTextuser" style:family="paragraph">
      <style:paragraph-properties fo:text-indent="0.4923in" fo:background-color="#C5E0B3"/>
    </style:style>
    <style:style style:name="P1704" style:parent-style-name="PreformattedTextuser" style:family="paragraph">
      <style:paragraph-properties fo:text-indent="0.4923in" fo:background-color="#C5E0B3"/>
    </style:style>
    <style:style style:name="T1705" style:parent-style-name="Основнойшрифтабзаца" style:family="text">
      <style:text-properties fo:language="ru" fo:country="RU"/>
    </style:style>
    <style:style style:name="P1706" style:parent-style-name="PreformattedTextuser" style:family="paragraph">
      <style:paragraph-properties fo:text-indent="0.4923in" fo:background-color="#C5E0B3"/>
    </style:style>
    <style:style style:name="P1707" style:parent-style-name="PreformattedTextuser" style:family="paragraph">
      <style:paragraph-properties fo:text-indent="0.8861in" fo:background-color="#C5E0B3"/>
    </style:style>
    <style:style style:name="P1708" style:parent-style-name="PreformattedTextuser" style:family="paragraph">
      <style:paragraph-properties fo:margin-bottom="0.1965in" fo:background-color="#C5E0B3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711" style:parent-style-name="Textbodyuser" style:family="paragraph">
      <style:paragraph-properties fo:text-align="center"/>
    </style:style>
    <style:style style:name="T17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13" style:parent-style-name="Основнойшрифтабзаца" style:family="text">
      <style:text-properties fo:font-weight="bold" style:font-weight-asian="bold" style:font-weight-complex="bold"/>
    </style:style>
    <style:style style:name="T17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olumn1716" style:family="table-column">
      <style:table-column-properties style:column-width="2.2048in" style:use-optimal-column-width="false"/>
    </style:style>
    <style:style style:name="TableColumn1717" style:family="table-column">
      <style:table-column-properties style:column-width="2.2277in" style:use-optimal-column-width="false"/>
    </style:style>
    <style:style style:name="TableColumn1718" style:family="table-column">
      <style:table-column-properties style:column-width="2.2395in" style:use-optimal-column-width="false"/>
    </style:style>
    <style:style style:name="Table1715" style:family="table">
      <style:table-properties style:width="6.6722in" fo:margin-left="-0.0527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9" style:parent-style-name="Textbodyuser" style:family="paragraph">
      <style:text-properties fo:color="#000000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T1731" style:parent-style-name="Основнойшрифтабзаца" style:family="text">
      <style:text-properties fo:language="ru" fo:country="RU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4" style:parent-style-name="Основнойшрифтабзаца" style:family="text">
      <style:text-properties fo:language="ru" fo:country="RU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36" style:parent-style-name="Textbodyuser" style:family="paragraph">
      <style:text-properties fo:color="#000000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069in" fo:padding-bottom="0in" fo:padding-right="0.0069in"/>
    </style:style>
    <style:style style:name="T1738" style:parent-style-name="Основнойшрифтабзаца" style:family="text">
      <style:text-properties fo:language="ru" fo:country="RU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1" style:parent-style-name="Основнойшрифтабзаца" style:family="text">
      <style:text-properties fo:language="ru" fo:country="RU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43" style:parent-style-name="Textbodyuser" style:family="paragraph">
      <style:text-properties fo:color="#000000"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069in" fo:padding-bottom="0in" fo:padding-right="0.0069in"/>
    </style:style>
    <style:style style:name="T1745" style:parent-style-name="Основнойшрифтабзаца" style:family="text">
      <style:text-properties style:font-weight-complex="bold" fo:language="ru" fo:country="RU"/>
    </style:style>
    <style:style style:name="T1746" style:parent-style-name="Основнойшрифтабзаца" style:family="text">
      <style:text-properties fo:language="ru" fo:country="RU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0" style:parent-style-name="Textbodyuser" style:family="paragraph">
      <style:text-properties fo:color="#000000"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2" style:parent-style-name="Textbodyuser" style:family="paragraph">
      <style:text-properties fo:language="ru" fo:country="RU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6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8" style:parent-style-name="Textbodyuser" style:family="paragraph">
      <style:text-properties fo:language="ru" fo:country="RU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62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4" style:parent-style-name="Textbodyuser" style:family="paragraph">
      <style:text-properties fo:language="ru" fo:country="RU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68" style:parent-style-name="Textbodyuser" style:family="paragraph">
      <style:text-properties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0" style:parent-style-name="Textbodyuser" style:family="paragraph">
      <style:text-properties fo:language="ru" fo:country="RU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74" style:parent-style-name="Textbodyuser" style:family="paragraph">
      <style:text-properties fo:color="#000000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6" style:parent-style-name="Textbodyuser" style:family="paragraph">
      <style:text-properties fo:language="ru" fo:country="RU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9" style:parent-style-name="Основнойшрифтабзаца" style:family="text">
      <style:text-properties fo:language="ru" fo:country="RU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7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8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5" style:parent-style-name="Textbodyuser" style:family="paragraph">
      <style:text-properties fo:language="ru" fo:country="RU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8" style:parent-style-name="Textbodyuser" style:family="paragraph">
      <style:text-properties fo:language="ru" fo:country="RU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7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9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7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4" style:parent-style-name="Textbodyuser" style:family="paragraph">
      <style:text-properties fo:language="ru" fo:country="RU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PreformattedText" style:family="paragraph">
      <style:paragraph-properties fo:background-color="#C5E0B3"/>
      <style:text-properties fo:language="ru" fo:country="RU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0" style:parent-style-name="Textbodyuser" style:family="paragraph">
      <style:text-properties fo:language="ru" fo:country="RU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180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1804" style:parent-style-name="Textbodyuser" style:family="paragraph">
      <style:text-properties fo:font-size="11pt" style:font-size-asian="11pt" style:font-size-complex="11pt"/>
    </style:style>
    <style:style style:name="TableCell1805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806" style:parent-style-name="Textbodyuser" style:family="paragraph">
      <style:text-properties fo:language="ru" fo:country="RU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1809" style:parent-style-name="Основнойшрифтабзаца" style:family="text">
      <style:text-properties fo:language="ru" fo:country="RU"/>
    </style:style>
    <style:style style:name="TableCell181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1811" style:parent-style-name="Textbodyuser" style:family="paragraph">
      <style:text-properties fo:color="#000000" fo:font-size="11pt" style:font-size-asian="11pt" style:font-size-complex="11pt"/>
    </style:style>
    <style:style style:name="TableCell1812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T1813" style:parent-style-name="Основнойшрифтабзаца" style:family="text">
      <style:text-properties fo:language="ru" fo:country="RU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181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1817" style:parent-style-name="Textbodyuser" style:family="paragraph">
      <style:text-properties fo:font-size="11pt" style:font-size-asian="11pt" style:font-size-complex="11pt"/>
    </style:style>
    <style:style style:name="TableCell1818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819" style:parent-style-name="Textbodyuser" style:family="paragraph">
      <style:text-properties fo:language="ru" fo:country="RU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182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1823" style:parent-style-name="Textbodyuser" style:family="paragraph">
      <style:text-properties fo:font-size="11pt" style:font-size-asian="11pt" style:font-size-complex="11pt"/>
    </style:style>
    <style:style style:name="TableCell1824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825" style:parent-style-name="Textbodyuser" style:family="paragraph">
      <style:text-properties fo:language="ru" fo:country="RU"/>
    </style:style>
    <style:style style:name="P1826" style:parent-style-name="Textbodyuser" style:family="paragraph">
      <style:text-properties fo:font-weight="bold" style:font-weight-asian="bold" style:font-weight-complex="bold" fo:language="ru" fo:country="RU"/>
    </style:style>
    <style:style style:name="T18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28" style:parent-style-name="Основнойшрифтабзаца" style:family="text">
      <style:text-properties fo:font-weight="bold" style:font-weight-asian="bold" style:font-weight-complex="bold"/>
    </style:style>
    <style:style style:name="T18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30" style:parent-style-name="Основнойшрифтабзаца" style:family="text">
      <style:text-properties fo:font-weight="bold" style:font-weight-asian="bold" style:font-weight-complex="bold"/>
    </style:style>
    <style:style style:name="T1831" style:parent-style-name="Основнойшрифтабзаца" style:family="text">
      <style:text-properties style:font-weight-complex="bold"/>
    </style:style>
    <style:style style:name="T1832" style:parent-style-name="Основнойшрифтабзаца" style:family="text">
      <style:text-properties style:font-weight-complex="bold" fo:language="ru" fo:country="RU"/>
    </style:style>
    <style:style style:name="T1833" style:parent-style-name="Основнойшрифтабзаца" style:family="text">
      <style:text-properties style:font-weight-complex="bold"/>
    </style:style>
    <style:style style:name="T1834" style:parent-style-name="Основнойшрифтабзаца" style:family="text">
      <style:text-properties style:font-weight-complex="bold" fo:language="ru" fo:country="RU"/>
    </style:style>
    <style:style style:name="T1835" style:parent-style-name="Основнойшрифтабзаца" style:family="text">
      <style:text-properties style:font-weight-complex="bold"/>
    </style:style>
    <style:style style:name="T1836" style:parent-style-name="Основнойшрифтабзаца" style:family="text">
      <style:text-properties fo:language="ru" fo:country="RU"/>
    </style:style>
    <style:style style:name="T1837" style:parent-style-name="Основнойшрифтабзаца" style:family="text">
      <style:text-properties fo:language="ru" fo:country="RU"/>
    </style:style>
    <style:style style:name="T1838" style:parent-style-name="Основнойшрифтабзаца" style:family="text">
      <style:text-properties fo:language="ru" fo:country="RU"/>
    </style:style>
    <style:style style:name="T1839" style:parent-style-name="Основнойшрифтабзаца" style:family="text">
      <style:text-properties fo:language="ru" fo:country="RU"/>
    </style:style>
    <style:style style:name="T1840" style:parent-style-name="Основнойшрифтабзаца" style:family="text">
      <style:text-properties fo:language="ru" fo:country="RU"/>
    </style:style>
    <style:style style:name="T1841" style:parent-style-name="Основнойшрифтабзаца" style:family="text">
      <style:text-properties fo:language="ru" fo:country="RU"/>
    </style:style>
    <style:style style:name="T1842" style:parent-style-name="Основнойшрифтабзаца" style:family="text">
      <style:text-properties fo:language="ru" fo:country="RU"/>
    </style:style>
    <style:style style:name="T1843" style:parent-style-name="Основнойшрифтабзаца" style:family="text">
      <style:text-properties fo:language="ru" fo:country="RU"/>
    </style:style>
    <style:style style:name="T1844" style:parent-style-name="Основнойшрифтабзаца" style:family="text">
      <style:text-properties fo:language="ru" fo:country="RU"/>
    </style:style>
    <style:style style:name="T1845" style:parent-style-name="Основнойшрифтабзаца" style:family="text">
      <style:text-properties fo:language="ru" fo:country="RU"/>
    </style:style>
    <style:style style:name="T1846" style:parent-style-name="Основнойшрифтабзаца" style:family="text">
      <style:text-properties fo:language="ru" fo:country="RU"/>
    </style:style>
    <style:style style:name="T1847" style:parent-style-name="Основнойшрифтабзаца" style:family="text">
      <style:text-properties fo:language="ru" fo:country="RU"/>
    </style:style>
    <style:style style:name="T1848" style:parent-style-name="Основнойшрифтабзаца" style:family="text">
      <style:text-properties fo:language="ru" fo:country="RU"/>
    </style:style>
    <style:style style:name="T1849" style:parent-style-name="Основнойшрифтабзаца" style:family="text">
      <style:text-properties fo:language="ru" fo:country="RU"/>
    </style:style>
    <style:style style:name="T1850" style:parent-style-name="Основнойшрифтабзаца" style:family="text">
      <style:text-properties fo:language="ru" fo:country="RU"/>
    </style:style>
    <style:style style:name="T1851" style:parent-style-name="Основнойшрифтабзаца" style:family="text">
      <style:text-properties fo:language="ru" fo:country="RU"/>
    </style:style>
    <style:style style:name="T1852" style:parent-style-name="Основнойшрифтабзаца" style:family="text">
      <style:text-properties fo:language="ru" fo:country="RU"/>
    </style:style>
    <style:style style:name="T1853" style:parent-style-name="Основнойшрифтабзаца" style:family="text">
      <style:text-properties fo:language="ru" fo:country="RU"/>
    </style:style>
    <style:style style:name="T1854" style:parent-style-name="Основнойшрифтабзаца" style:family="text">
      <style:text-properties fo:language="ru" fo:country="RU"/>
    </style:style>
    <style:style style:name="T1855" style:parent-style-name="Основнойшрифтабзаца" style:family="text">
      <style:text-properties fo:language="ru" fo:country="RU"/>
    </style:style>
    <style:style style:name="T1856" style:parent-style-name="Основнойшрифтабзаца" style:family="text">
      <style:text-properties fo:language="ru" fo:country="RU"/>
    </style:style>
    <style:style style:name="T1857" style:parent-style-name="Основнойшрифтабзаца" style:family="text">
      <style:text-properties fo:language="ru" fo:country="RU"/>
    </style:style>
    <style:style style:name="T1858" style:parent-style-name="Основнойшрифтабзаца" style:family="text">
      <style:text-properties fo:language="ru" fo:country="RU"/>
    </style:style>
    <style:style style:name="T1859" style:parent-style-name="Основнойшрифтабзаца" style:family="text">
      <style:text-properties fo:language="ru" fo:country="RU"/>
    </style:style>
    <style:style style:name="T1860" style:parent-style-name="Основнойшрифтабзаца" style:family="text">
      <style:text-properties fo:language="ru" fo:country="RU"/>
    </style:style>
    <style:style style:name="T1861" style:parent-style-name="Основнойшрифтабзаца" style:family="text">
      <style:text-properties fo:language="ru" fo:country="RU"/>
    </style:style>
    <style:style style:name="T1862" style:parent-style-name="Основнойшрифтабзаца" style:family="text">
      <style:text-properties fo:language="ru" fo:country="RU"/>
    </style:style>
    <style:style style:name="P1863" style:parent-style-name="Textbodyuser" style:family="paragraph">
      <style:paragraph-properties fo:margin-bottom="0in"/>
      <style:text-properties fo:font-weight="bold" style:font-weight-asian="bold" style:font-weight-complex="bold" fo:language="ru" fo:country="RU"/>
    </style:style>
    <style:style style:name="P1864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1865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1866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fo:language="ru" fo:country="RU"/>
    </style:style>
    <style:style style:name="P1867" style:parent-style-name="Подзаголовок" style:family="paragraph">
      <style:paragraph-properties fo:text-align="start" fo:margin-left="0.6895in" fo:text-indent="-0.3937in">
        <style:tab-stops/>
      </style:paragraph-properties>
    </style:style>
    <style:style style:name="T1868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869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870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871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872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873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874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875" style:parent-style-name="Standarduser" style:family="paragraph">
      <style:paragraph-properties fo:text-align="justify"/>
    </style:style>
    <style:style style:name="T18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77" style:parent-style-name="Основнойшрифтабзаца" style:family="text">
      <style:text-properties style:font-weight-complex="bold" fo:language="ru" fo:country="RU"/>
    </style:style>
    <style:style style:name="T1878" style:parent-style-name="Основнойшрифтабзаца" style:family="text">
      <style:text-properties style:font-weight-complex="bold" fo:language="ru" fo:country="RU"/>
    </style:style>
    <style:style style:name="P1879" style:parent-style-name="Standarduser" style:family="paragraph">
      <style:paragraph-properties fo:text-align="justify"/>
    </style:style>
    <style:style style:name="T1880" style:parent-style-name="Основнойшрифтабзаца" style:family="text">
      <style:text-properties fo:font-weight="bold" style:font-weight-asian="bold" style:font-weight-complex="bold"/>
    </style:style>
    <style:style style:name="T1881" style:parent-style-name="Основнойшрифтабзаца" style:family="text">
      <style:text-properties style:font-weight-complex="bold"/>
    </style:style>
    <style:style style:name="T1882" style:parent-style-name="Основнойшрифтабзаца" style:family="text">
      <style:text-properties style:font-weight-complex="bold" fo:color="#4472C4"/>
    </style:style>
    <style:style style:name="T1883" style:parent-style-name="Internetlink" style:family="text">
      <style:text-properties style:font-weight-complex="bold"/>
    </style:style>
    <style:style style:name="T1884" style:parent-style-name="Основнойшрифтабзаца" style:family="text">
      <style:text-properties style:font-weight-complex="bold" fo:color="#4472C4"/>
    </style:style>
    <style:style style:name="P1885" style:parent-style-name="Standarduser" style:family="paragraph">
      <style:paragraph-properties fo:text-align="justify"/>
    </style:style>
    <style:style style:name="T188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87" style:parent-style-name="Основнойшрифтабзаца" style:family="text">
      <style:text-properties style:font-weight-complex="bold" fo:language="ru" fo:country="RU"/>
    </style:style>
    <style:style style:name="P1888" style:parent-style-name="Standarduser" style:family="paragraph">
      <style:text-properties fo:font-weight="bold" style:font-weight-asian="bold" style:font-weight-complex="bold" fo:language="ru" fo:country="RU"/>
    </style:style>
    <style:style style:name="P1889" style:parent-style-name="Standarduser" style:family="paragraph">
      <style:text-properties fo:font-weight="bold" style:font-weight-asian="bold" style:font-weight-complex="bold" fo:language="ru" fo:country="RU"/>
    </style:style>
    <style:style style:name="P1890" style:parent-style-name="PreformattedTextuser" style:family="paragraph">
      <style:text-properties fo:language="ru" fo:country="RU"/>
    </style:style>
    <style:style style:name="P1891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1892" style:parent-style-name="PreformattedTextuser" style:family="paragraph">
      <style:paragraph-properties fo:text-indent="0.0986in" fo:background-color="#C5E0B3"/>
    </style:style>
    <style:style style:name="T1893" style:parent-style-name="Основнойшрифтабзаца" style:family="text">
      <style:text-properties fo:language="ru" fo:country="RU"/>
    </style:style>
    <style:style style:name="T1894" style:parent-style-name="Основнойшрифтабзаца" style:family="text">
      <style:text-properties fo:language="ru" fo:country="RU"/>
    </style:style>
    <style:style style:name="T1895" style:parent-style-name="Основнойшрифтабзаца" style:family="text">
      <style:text-properties fo:language="ru" fo:country="RU"/>
    </style:style>
    <style:style style:name="T1896" style:parent-style-name="Основнойшрифтабзаца" style:family="text">
      <style:text-properties fo:language="ru" fo:country="RU"/>
    </style:style>
    <style:style style:name="T1897" style:parent-style-name="Основнойшрифтабзаца" style:family="text">
      <style:text-properties fo:language="ru" fo:country="RU"/>
    </style:style>
    <style:style style:name="T1898" style:parent-style-name="Основнойшрифтабзаца" style:family="text">
      <style:text-properties fo:language="ru" fo:country="RU"/>
    </style:style>
    <style:style style:name="T1899" style:parent-style-name="Основнойшрифтабзаца" style:family="text">
      <style:text-properties fo:language="ru" fo:country="RU"/>
    </style:style>
    <style:style style:name="T1900" style:parent-style-name="Основнойшрифтабзаца" style:family="text">
      <style:text-properties fo:language="ru" fo:country="RU"/>
    </style:style>
    <style:style style:name="T1901" style:parent-style-name="Основнойшрифтабзаца" style:family="text">
      <style:text-properties fo:language="ru" fo:country="RU"/>
    </style:style>
    <style:style style:name="T1902" style:parent-style-name="Основнойшрифтабзаца" style:family="text">
      <style:text-properties fo:language="ru" fo:country="RU"/>
    </style:style>
    <style:style style:name="P1903" style:parent-style-name="PreformattedTextuser" style:family="paragraph">
      <style:paragraph-properties fo:text-indent="0.0986in" fo:background-color="#C5E0B3"/>
    </style:style>
    <style:style style:name="P1904" style:parent-style-name="PreformattedTextuser" style:family="paragraph">
      <style:paragraph-properties fo:text-indent="0.5909in" fo:background-color="#C5E0B3"/>
    </style:style>
    <style:style style:name="P1905" style:parent-style-name="PreformattedTextuser" style:family="paragraph">
      <style:paragraph-properties fo:text-indent="0.5909in" fo:background-color="#C5E0B3"/>
    </style:style>
    <style:style style:name="P1906" style:parent-style-name="PreformattedTextuser" style:family="paragraph">
      <style:paragraph-properties fo:text-indent="0.5909in" fo:background-color="#C5E0B3"/>
    </style:style>
    <style:style style:name="P1907" style:parent-style-name="PreformattedTextuser" style:family="paragraph">
      <style:paragraph-properties fo:text-indent="1.0833in" fo:background-color="#C5E0B3"/>
    </style:style>
    <style:style style:name="P1908" style:parent-style-name="PreformattedTextuser" style:family="paragraph">
      <style:paragraph-properties fo:text-indent="1.0833in" fo:background-color="#C5E0B3"/>
    </style:style>
    <style:style style:name="P1909" style:parent-style-name="PreformattedTextuser" style:family="paragraph">
      <style:paragraph-properties fo:text-indent="1.0833in" fo:background-color="#C5E0B3"/>
    </style:style>
    <style:style style:name="P1910" style:parent-style-name="PreformattedTextuser" style:family="paragraph">
      <style:paragraph-properties fo:text-indent="1.0833in" fo:background-color="#C5E0B3"/>
    </style:style>
    <style:style style:name="P1911" style:parent-style-name="PreformattedTextuser" style:family="paragraph">
      <style:paragraph-properties fo:text-indent="1.0833in" fo:background-color="#C5E0B3"/>
    </style:style>
    <style:style style:name="P1912" style:parent-style-name="PreformattedTextuser" style:family="paragraph">
      <style:paragraph-properties fo:text-indent="1.0833in" fo:background-color="#C5E0B3"/>
    </style:style>
    <style:style style:name="P1913" style:parent-style-name="PreformattedTextuser" style:family="paragraph">
      <style:paragraph-properties fo:text-indent="1.0833in" fo:background-color="#C5E0B3"/>
    </style:style>
    <style:style style:name="P1914" style:parent-style-name="PreformattedTextuser" style:family="paragraph">
      <style:paragraph-properties fo:text-indent="1.0833in" fo:background-color="#C5E0B3"/>
    </style:style>
    <style:style style:name="P1915" style:parent-style-name="PreformattedTextuser" style:family="paragraph">
      <style:paragraph-properties fo:background-color="#C5E0B3"/>
    </style:style>
    <style:style style:name="P1916" style:parent-style-name="PreformattedTextuser" style:family="paragraph">
      <style:paragraph-properties fo:text-indent="0.2958in" fo:background-color="#C5E0B3"/>
    </style:style>
    <style:style style:name="P1917" style:parent-style-name="PreformattedTextuser" style:family="paragraph">
      <style:paragraph-properties fo:text-indent="0.0986in" fo:background-color="#C5E0B3"/>
    </style:style>
    <style:style style:name="P1918" style:parent-style-name="PreformattedTextuser" style:family="paragraph">
      <style:paragraph-properties fo:text-indent="0.0986in" fo:background-color="#C5E0B3"/>
    </style:style>
    <style:style style:name="P1919" style:parent-style-name="PreformattedTextuser" style:family="paragraph">
      <style:paragraph-properties fo:margin-bottom="0.1965in" fo:background-color="#C5E0B3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22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1923" style:parent-style-name="PreformattedTextuser" style:family="paragraph">
      <style:text-properties style:font-name="Times New Roman" style:font-name-complex="Times New Roman" fo:font-size="12pt" style:font-size-asian="12pt"/>
    </style:style>
    <style:style style:name="P1924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1925" style:parent-style-name="PreformattedTextuser" style:family="paragraph">
      <style:paragraph-properties fo:text-indent="0.0986in" fo:background-color="#C5E0B3"/>
    </style:style>
    <style:style style:name="P1926" style:parent-style-name="PreformattedTextuser" style:family="paragraph">
      <style:paragraph-properties fo:text-indent="0.0986in" fo:background-color="#C5E0B3"/>
    </style:style>
    <style:style style:name="P1927" style:parent-style-name="PreformattedTextuser" style:family="paragraph">
      <style:paragraph-properties fo:text-indent="0.0986in" fo:background-color="#C5E0B3"/>
    </style:style>
    <style:style style:name="P1928" style:parent-style-name="PreformattedTextuser" style:family="paragraph">
      <style:paragraph-properties fo:text-indent="0.0986in" fo:background-color="#C5E0B3"/>
    </style:style>
    <style:style style:name="T1929" style:parent-style-name="Основнойшрифтабзаца" style:family="text">
      <style:text-properties fo:language="ru" fo:country="RU"/>
    </style:style>
    <style:style style:name="T1930" style:parent-style-name="Основнойшрифтабзаца" style:family="text">
      <style:text-properties fo:language="ru" fo:country="RU"/>
    </style:style>
    <style:style style:name="P1931" style:parent-style-name="PreformattedTextuser" style:family="paragraph">
      <style:paragraph-properties fo:text-indent="0.0986in" fo:background-color="#C5E0B3"/>
    </style:style>
    <style:style style:name="P1932" style:parent-style-name="PreformattedTextuser" style:family="paragraph">
      <style:paragraph-properties fo:text-indent="0.0986in" fo:background-color="#C5E0B3"/>
    </style:style>
    <style:style style:name="P1933" style:parent-style-name="PreformattedTextuser" style:family="paragraph">
      <style:paragraph-properties fo:text-indent="0.0986in" fo:background-color="#C5E0B3"/>
    </style:style>
    <style:style style:name="P1934" style:parent-style-name="PreformattedTextuser" style:family="paragraph">
      <style:paragraph-properties fo:text-indent="0.0986in" fo:background-color="#C5E0B3"/>
    </style:style>
    <style:style style:name="P1935" style:parent-style-name="PreformattedTextuser" style:family="paragraph">
      <style:paragraph-properties fo:text-indent="0.0986in" fo:background-color="#C5E0B3"/>
    </style:style>
    <style:style style:name="P1936" style:parent-style-name="PreformattedTextuser" style:family="paragraph">
      <style:paragraph-properties fo:text-indent="0.0986in" fo:background-color="#C5E0B3"/>
    </style:style>
    <style:style style:name="P1937" style:parent-style-name="PreformattedTextuser" style:family="paragraph">
      <style:paragraph-properties fo:text-indent="0.0986in" fo:background-color="#C5E0B3"/>
    </style:style>
    <style:style style:name="P1938" style:parent-style-name="PreformattedTextuser" style:family="paragraph">
      <style:paragraph-properties fo:text-indent="0.0986in" fo:background-color="#C5E0B3"/>
    </style:style>
    <style:style style:name="P1939" style:parent-style-name="PreformattedTextuser" style:family="paragraph">
      <style:paragraph-properties fo:text-indent="0.0986in" fo:background-color="#C5E0B3"/>
    </style:style>
    <style:style style:name="P1940" style:parent-style-name="PreformattedTextuser" style:family="paragraph">
      <style:paragraph-properties fo:text-indent="0.0986in" fo:background-color="#C5E0B3"/>
    </style:style>
    <style:style style:name="P1941" style:parent-style-name="PreformattedTextuser" style:family="paragraph">
      <style:paragraph-properties fo:text-indent="0.0986in" fo:background-color="#C5E0B3"/>
    </style:style>
    <style:style style:name="P1942" style:parent-style-name="PreformattedTextuser" style:family="paragraph">
      <style:paragraph-properties fo:text-indent="0.0986in" fo:background-color="#C5E0B3"/>
    </style:style>
    <style:style style:name="P1943" style:parent-style-name="PreformattedTextuser" style:family="paragraph">
      <style:paragraph-properties fo:text-indent="0.0986in" fo:background-color="#C5E0B3"/>
    </style:style>
    <style:style style:name="P1944" style:parent-style-name="PreformattedTextuser" style:family="paragraph">
      <style:paragraph-properties fo:margin-bottom="0.1965in" fo:background-color="#C5E0B3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94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949" style:family="table-column">
      <style:table-column-properties style:column-width="2.2284in" style:use-optimal-column-width="false"/>
    </style:style>
    <style:style style:name="TableColumn1950" style:family="table-column">
      <style:table-column-properties style:column-width="2.2284in" style:use-optimal-column-width="false"/>
    </style:style>
    <style:style style:name="TableColumn1951" style:family="table-column">
      <style:table-column-properties style:column-width="2.2361in" style:use-optimal-column-width="false"/>
    </style:style>
    <style:style style:name="Table1948" style:family="table">
      <style:table-properties style:width="6.693in" fo:margin-left="-0.0784in" table:align="lef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5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62" style:parent-style-name="Textbodyuser" style:family="paragraph">
      <style:text-properties fo:color="#000000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069in" fo:padding-bottom="0in" fo:padding-right="0.0069in"/>
    </style:style>
    <style:style style:name="T1964" style:parent-style-name="Основнойшрифтабзаца" style:family="text">
      <style:text-properties fo:language="ru" fo:country="RU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196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1968" style:parent-style-name="Textbodyuser" style:family="paragraph">
      <style:text-properties fo:font-size="11pt" style:font-size-asian="11pt" style:font-size-complex="11pt"/>
    </style:style>
    <style:style style:name="TableCell1969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970" style:parent-style-name="Textbodyuser" style:family="paragraph">
      <style:text-properties fo:language="ru" fo:country="RU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1973" style:parent-style-name="Основнойшрифтабзаца" style:family="text">
      <style:text-properties fo:language="ru" fo:country="RU"/>
    </style:style>
    <style:style style:name="TableCell197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1975" style:parent-style-name="Textbodyuser" style:family="paragraph">
      <style:text-properties fo:color="#000000" fo:font-size="11pt" style:font-size-asian="11pt" style:font-size-complex="11pt"/>
    </style:style>
    <style:style style:name="TableCell1976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T1977" style:parent-style-name="Основнойшрифтабзаца" style:family="text">
      <style:text-properties fo:language="ru" fo:country="RU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198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1981" style:parent-style-name="Textbodyuser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983" style:parent-style-name="Textbodyuser" style:family="paragraph">
      <style:text-properties fo:language="ru" fo:country="RU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198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1987" style:parent-style-name="Textbodyuser" style:family="paragraph">
      <style:text-properties fo:color="#000000" fo:font-size="11pt" style:font-size-asian="11pt" style:font-size-complex="11pt"/>
    </style:style>
    <style:style style:name="TableCell1988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1989" style:parent-style-name="Textbodyuser" style:family="paragraph">
      <style:text-properties fo:language="ru" fo:country="RU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199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1993" style:parent-style-name="Textbodyuser" style:family="paragraph">
      <style:text-properties fo:color="#000000" fo:font-size="11pt" style:font-size-asian="11pt" style:font-size-complex="11pt"/>
    </style:style>
    <style:style style:name="TableCell1994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T1995" style:parent-style-name="Основнойшрифтабзаца" style:family="text">
      <style:text-properties fo:language="ru" fo:country="RU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199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1999" style:parent-style-name="Textbodyuser" style:family="paragraph">
      <style:text-properties fo:font-size="11pt" style:font-size-asian="11pt" style:font-size-complex="11pt"/>
    </style:style>
    <style:style style:name="TableCell2000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001" style:parent-style-name="Textbodyuser" style:family="paragraph">
      <style:text-properties fo:language="ru" fo:country="RU"/>
    </style:style>
    <style:style style:name="P200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00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005" style:family="table-column">
      <style:table-column-properties style:column-width="2.2284in" style:use-optimal-column-width="false"/>
    </style:style>
    <style:style style:name="TableColumn2006" style:family="table-column">
      <style:table-column-properties style:column-width="2.2284in" style:use-optimal-column-width="false"/>
    </style:style>
    <style:style style:name="TableColumn2007" style:family="table-column">
      <style:table-column-properties style:column-width="2.2361in" style:use-optimal-column-width="false"/>
    </style:style>
    <style:style style:name="Table2004" style:family="table">
      <style:table-properties style:width="6.693in" fo:margin-left="-0.0784in" table:align="lef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8" style:parent-style-name="Textbodyuser" style:family="paragraph">
      <style:text-properties fo:color="#000000"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069in" fo:padding-bottom="0in" fo:padding-right="0.0069in"/>
    </style:style>
    <style:style style:name="T2020" style:parent-style-name="Основнойшрифтабзаца" style:family="text">
      <style:text-properties fo:language="ru" fo:country="RU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4" style:parent-style-name="Textbodyuser" style:family="paragraph">
      <style:text-properties fo:color="#000000"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6" style:parent-style-name="Textbodyuser" style:family="paragraph">
      <style:text-properties fo:language="ru" fo:country="RU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0" style:parent-style-name="Textbodyuser" style:family="paragraph">
      <style:text-properties fo:color="#000000" fo:font-size="11pt" style:font-size-asian="11pt" style:font-size-complex="11pt"/>
    </style:style>
    <style:style style:name="TableCell2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2" style:parent-style-name="Textbodyuser" style:family="paragraph">
      <style:text-properties fo:language="ru" fo:country="RU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6" style:parent-style-name="Textbodyuser" style:family="paragraph">
      <style:text-properties fo:color="#000000"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8" style:parent-style-name="Textbodyuser" style:family="paragraph">
      <style:text-properties fo:language="ru" fo:country="RU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2" style:parent-style-name="Textbodyuser" style:family="paragraph">
      <style:text-properties fo:color="#000000" fo:font-size="11pt" style:font-size-asian="11pt" style:font-size-complex="11pt"/>
    </style:style>
    <style:style style:name="TableCell2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4" style:parent-style-name="Textbodyuser" style:family="paragraph">
      <style:text-properties fo:language="ru" fo:country="RU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8" style:parent-style-name="Textbodyuser" style:family="paragraph">
      <style:text-properties fo:color="#000000"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0" style:parent-style-name="Textbodyuser" style:family="paragraph">
      <style:text-properties fo:language="ru" fo:country="RU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54" style:parent-style-name="Textbodyuser" style:family="paragraph">
      <style:text-properties fo:color="#000000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6" style:parent-style-name="Textbodyuser" style:family="paragraph">
      <style:text-properties fo:language="ru" fo:country="RU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60" style:parent-style-name="Textbodyuser" style:family="paragraph">
      <style:text-properties fo:color="#000000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2" style:parent-style-name="Textbodyuser" style:family="paragraph">
      <style:text-properties fo:language="ru" fo:country="RU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206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066" style:parent-style-name="Textbodyuser" style:family="paragraph">
      <style:text-properties fo:font-size="11pt" style:font-size-asian="11pt" style:font-size-complex="11pt"/>
    </style:style>
    <style:style style:name="TableCell2067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068" style:parent-style-name="Textbodyuser" style:family="paragraph">
      <style:text-properties fo:language="ru" fo:country="RU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2071" style:parent-style-name="Основнойшрифтабзаца" style:family="text">
      <style:text-properties fo:language="ru" fo:country="RU"/>
    </style:style>
    <style:style style:name="TableCell207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073" style:parent-style-name="Textbodyuser" style:family="paragraph">
      <style:text-properties fo:color="#000000" fo:font-size="11pt" style:font-size-asian="11pt" style:font-size-complex="11pt"/>
    </style:style>
    <style:style style:name="TableCell2074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T2075" style:parent-style-name="Основнойшрифтабзаца" style:family="text">
      <style:text-properties fo:language="ru" fo:country="RU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207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079" style:parent-style-name="Textbodyuser" style:family="paragraph">
      <style:text-properties fo:color="#000000" fo:font-size="11pt" style:font-size-asian="11pt" style:font-size-complex="11pt"/>
    </style:style>
    <style:style style:name="TableCell2080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081" style:parent-style-name="Textbodyuser" style:family="paragraph">
      <style:text-properties fo:language="ru" fo:country="RU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208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085" style:parent-style-name="Textbodyuser" style:family="paragraph">
      <style:text-properties fo:font-size="11pt" style:font-size-asian="11pt" style:font-size-complex="11pt"/>
    </style:style>
    <style:style style:name="TableCell2086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087" style:parent-style-name="Textbodyuser" style:family="paragraph">
      <style:text-properties fo:language="ru" fo:country="RU"/>
    </style:style>
    <style:style style:name="P2088" style:parent-style-name="Textbodyuser" style:family="paragraph">
      <style:text-properties fo:font-weight="bold" style:font-weight-asian="bold" style:font-weight-complex="bold" fo:language="ru" fo:country="RU"/>
    </style:style>
    <style:style style:name="T208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91" style:parent-style-name="Основнойшрифтабзаца" style:family="text">
      <style:text-properties fo:language="ru" fo:country="RU"/>
    </style:style>
    <style:style style:name="T2092" style:parent-style-name="Основнойшрифтабзаца" style:family="text">
      <style:text-properties fo:language="ru" fo:country="RU"/>
    </style:style>
    <style:style style:name="T2093" style:parent-style-name="Основнойшрифтабзаца" style:family="text">
      <style:text-properties fo:language="ru" fo:country="RU"/>
    </style:style>
    <style:style style:name="T2094" style:parent-style-name="Основнойшрифтабзаца" style:family="text">
      <style:text-properties fo:language="ru" fo:country="RU"/>
    </style:style>
    <style:style style:name="T2095" style:parent-style-name="Основнойшрифтабзаца" style:family="text">
      <style:text-properties fo:language="ru" fo:country="RU"/>
    </style:style>
    <style:style style:name="T2096" style:parent-style-name="Основнойшрифтабзаца" style:family="text">
      <style:text-properties fo:language="ru" fo:country="RU"/>
    </style:style>
    <style:style style:name="T2097" style:parent-style-name="Основнойшрифтабзаца" style:family="text">
      <style:text-properties fo:language="ru" fo:country="RU"/>
    </style:style>
    <style:style style:name="T2098" style:parent-style-name="Основнойшрифтабзаца" style:family="text">
      <style:text-properties fo:language="ru" fo:country="RU"/>
    </style:style>
    <style:style style:name="T2099" style:parent-style-name="Основнойшрифтабзаца" style:family="text">
      <style:text-properties fo:language="ru" fo:country="RU"/>
    </style:style>
    <style:style style:name="T2100" style:parent-style-name="Основнойшрифтабзаца" style:family="text">
      <style:text-properties fo:language="ru" fo:country="RU"/>
    </style:style>
    <style:style style:name="T2101" style:parent-style-name="Основнойшрифтабзаца" style:family="text">
      <style:text-properties fo:language="ru" fo:country="RU"/>
    </style:style>
    <style:style style:name="T2102" style:parent-style-name="Основнойшрифтабзаца" style:family="text">
      <style:text-properties fo:language="ru" fo:country="RU"/>
    </style:style>
    <style:style style:name="T2103" style:parent-style-name="Основнойшрифтабзаца" style:family="text">
      <style:text-properties fo:language="ru" fo:country="RU"/>
    </style:style>
    <style:style style:name="T2104" style:parent-style-name="Основнойшрифтабзаца" style:family="text">
      <style:text-properties fo:language="ru" fo:country="RU"/>
    </style:style>
    <style:style style:name="T2105" style:parent-style-name="Основнойшрифтабзаца" style:family="text">
      <style:text-properties fo:language="ru" fo:country="RU"/>
    </style:style>
    <style:style style:name="T2106" style:parent-style-name="Основнойшрифтабзаца" style:family="text">
      <style:text-properties fo:language="ru" fo:country="RU"/>
    </style:style>
    <style:style style:name="T2107" style:parent-style-name="Основнойшрифтабзаца" style:family="text">
      <style:text-properties fo:language="ru" fo:country="RU"/>
    </style:style>
    <style:style style:name="T2108" style:parent-style-name="Основнойшрифтабзаца" style:family="text">
      <style:text-properties fo:language="ru" fo:country="RU"/>
    </style:style>
    <style:style style:name="T2109" style:parent-style-name="Основнойшрифтабзаца" style:family="text">
      <style:text-properties fo:language="ru" fo:country="RU"/>
    </style:style>
    <style:style style:name="T2110" style:parent-style-name="Основнойшрифтабзаца" style:family="text">
      <style:text-properties fo:language="ru" fo:country="RU"/>
    </style:style>
    <style:style style:name="P2111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2112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2113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fo:language="ru" fo:country="RU"/>
    </style:style>
    <style:style style:name="P2114" style:parent-style-name="Подзаголовок" style:family="paragraph">
      <style:paragraph-properties fo:text-align="start" fo:margin-left="0.6895in" fo:text-indent="-0.1972in">
        <style:tab-stops/>
      </style:paragraph-properties>
    </style:style>
    <style:style style:name="T2115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116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117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118" style:parent-style-name="Standarduser" style:family="paragraph">
      <style:paragraph-properties fo:text-align="justify"/>
    </style:style>
    <style:style style:name="T21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20" style:parent-style-name="Основнойшрифтабзаца" style:family="text">
      <style:text-properties style:font-weight-complex="bold" fo:language="ru" fo:country="RU"/>
    </style:style>
    <style:style style:name="P2121" style:parent-style-name="Standarduser" style:family="paragraph">
      <style:paragraph-properties fo:text-align="justify"/>
    </style:style>
    <style:style style:name="T2122" style:parent-style-name="Основнойшрифтабзаца" style:family="text">
      <style:text-properties fo:font-weight="bold" style:font-weight-asian="bold" style:font-weight-complex="bold"/>
    </style:style>
    <style:style style:name="T2123" style:parent-style-name="Основнойшрифтабзаца" style:family="text">
      <style:text-properties style:font-weight-complex="bold" fo:language="ru" fo:country="RU"/>
    </style:style>
    <style:style style:name="T2124" style:parent-style-name="Основнойшрифтабзаца" style:family="text">
      <style:text-properties style:font-weight-complex="bold" fo:color="#4472C4" fo:language="ru" fo:country="RU"/>
    </style:style>
    <style:style style:name="T2125" style:parent-style-name="Internetlink" style:family="text">
      <style:text-properties style:font-weight-complex="bold"/>
    </style:style>
    <style:style style:name="T2126" style:parent-style-name="Internetlink" style:family="text">
      <style:text-properties style:font-weight-complex="bold" fo:language="ru" fo:country="RU"/>
    </style:style>
    <style:style style:name="T2127" style:parent-style-name="Internetlink" style:family="text">
      <style:text-properties style:font-weight-complex="bold"/>
    </style:style>
    <style:style style:name="T2128" style:parent-style-name="Internetlink" style:family="text">
      <style:text-properties style:font-weight-complex="bold" fo:language="ru" fo:country="RU"/>
    </style:style>
    <style:style style:name="T2129" style:parent-style-name="Internetlink" style:family="text">
      <style:text-properties style:font-weight-complex="bold"/>
    </style:style>
    <style:style style:name="T2130" style:parent-style-name="Internetlink" style:family="text">
      <style:text-properties style:font-weight-complex="bold"/>
    </style:style>
    <style:style style:name="T2131" style:parent-style-name="Internetlink" style:family="text">
      <style:text-properties style:font-weight-complex="bold"/>
    </style:style>
    <style:style style:name="T2132" style:parent-style-name="Internetlink" style:family="text">
      <style:text-properties style:font-weight-complex="bold"/>
    </style:style>
    <style:style style:name="T2133" style:parent-style-name="Internetlink" style:family="text">
      <style:text-properties style:font-weight-complex="bold"/>
    </style:style>
    <style:style style:name="T2134" style:parent-style-name="Internetlink" style:family="text">
      <style:text-properties style:font-weight-complex="bold"/>
    </style:style>
    <style:style style:name="T2135" style:parent-style-name="Основнойшрифтабзаца" style:family="text">
      <style:text-properties style:font-weight-complex="bold" fo:color="#4472C4"/>
    </style:style>
    <style:style style:name="T2136" style:parent-style-name="Основнойшрифтабзаца" style:family="text">
      <style:text-properties style:font-weight-complex="bold" fo:color="#4472C4"/>
    </style:style>
    <style:style style:name="T2137" style:parent-style-name="Основнойшрифтабзаца" style:family="text">
      <style:text-properties style:font-weight-complex="bold" fo:color="#4472C4"/>
    </style:style>
    <style:style style:name="T2138" style:parent-style-name="Основнойшрифтабзаца" style:family="text">
      <style:text-properties style:font-weight-complex="bold" fo:color="#4472C4"/>
    </style:style>
    <style:style style:name="P2139" style:parent-style-name="Standarduser" style:family="paragraph">
      <style:paragraph-properties fo:text-align="justify"/>
    </style:style>
    <style:style style:name="T21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41" style:parent-style-name="Основнойшрифтабзаца" style:family="text">
      <style:text-properties style:font-weight-complex="bold"/>
    </style:style>
    <style:style style:name="T2142" style:parent-style-name="Основнойшрифтабзаца" style:family="text">
      <style:text-properties style:font-weight-complex="bold" fo:language="ru" fo:country="RU"/>
    </style:style>
    <style:style style:name="T2143" style:parent-style-name="Основнойшрифтабзаца" style:family="text">
      <style:text-properties style:font-weight-complex="bold"/>
    </style:style>
    <style:style style:name="T2144" style:parent-style-name="Основнойшрифтабзаца" style:family="text">
      <style:text-properties style:font-weight-complex="bold" fo:language="ru" fo:country="RU"/>
    </style:style>
    <style:style style:name="P2145" style:parent-style-name="Standarduser" style:family="paragraph">
      <style:text-properties fo:font-weight="bold" style:font-weight-asian="bold" style:font-weight-complex="bold"/>
    </style:style>
    <style:style style:name="T21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47" style:parent-style-name="Основнойшрифтабзаца" style:family="text">
      <style:text-properties fo:font-weight="bold" style:font-weight-asian="bold" style:font-weight-complex="bold"/>
    </style:style>
    <style:style style:name="P2148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2149" style:parent-style-name="PreformattedTextuser" style:family="paragraph">
      <style:paragraph-properties fo:text-indent="0.0986in" fo:background-color="#C5E0B3"/>
    </style:style>
    <style:style style:name="P2150" style:parent-style-name="PreformattedTextuser" style:family="paragraph">
      <style:paragraph-properties fo:text-indent="0.0986in" fo:background-color="#C5E0B3"/>
    </style:style>
    <style:style style:name="P2151" style:parent-style-name="PreformattedTextuser" style:family="paragraph">
      <style:paragraph-properties fo:text-indent="0.0986in" fo:background-color="#C5E0B3"/>
    </style:style>
    <style:style style:name="P2152" style:parent-style-name="PreformattedTextuser" style:family="paragraph">
      <style:paragraph-properties fo:margin-bottom="0.1965in" fo:background-color="#C5E0B3"/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5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157" style:family="table-column">
      <style:table-column-properties style:column-width="2.2284in" style:use-optimal-column-width="false"/>
    </style:style>
    <style:style style:name="TableColumn2158" style:family="table-column">
      <style:table-column-properties style:column-width="2.2284in" style:use-optimal-column-width="false"/>
    </style:style>
    <style:style style:name="TableColumn2159" style:family="table-column">
      <style:table-column-properties style:column-width="2.2361in" style:use-optimal-column-width="false"/>
    </style:style>
    <style:style style:name="Table2156" style:family="table">
      <style:table-properties style:width="6.693in" fo:margin-left="-0.0784in" table:align="lef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6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0" style:parent-style-name="Textbodyuser" style:family="paragraph">
      <style:text-properties fo:color="#000000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069in" fo:padding-bottom="0in" fo:padding-right="0.0069in"/>
    </style:style>
    <style:style style:name="T2172" style:parent-style-name="Основнойшрифтабзаца" style:family="text">
      <style:text-properties fo:language="ru" fo:country="RU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6" style:parent-style-name="Textbodyuser" style:family="paragraph">
      <style:text-properties fo:color="#000000"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8" style:parent-style-name="Textbodyuser" style:family="paragraph">
      <style:text-properties fo:language="ru" fo:country="RU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1" style:parent-style-name="Textbodyuser" style:family="paragraph">
      <style:text-properties fo:language="ru" fo:country="RU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83" style:parent-style-name="Textbodyuser" style:family="paragraph">
      <style:text-properties fo:color="#000000"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5" style:parent-style-name="Textbodyuser" style:family="paragraph">
      <style:text-properties fo:language="ru" fo:country="RU"/>
    </style:style>
    <style:style style:name="P2186" style:parent-style-name="Textbodyuser" style:family="paragraph">
      <style:text-properties fo:font-weight="bold" style:font-weight-asian="bold" style:font-weight-complex="bold" fo:language="ru" fo:country="RU"/>
    </style:style>
    <style:style style:name="P2187" style:parent-style-name="Textbodyuser" style:family="paragraph">
      <style:text-properties fo:font-weight="bold" style:font-weight-asian="bold" style:font-weight-complex="bold" fo:language="ru" fo:country="RU"/>
    </style:style>
    <style:style style:name="T2188" style:parent-style-name="Основнойшрифтабзаца" style:family="text">
      <style:text-properties fo:language="ru" fo:country="RU"/>
    </style:style>
    <style:style style:name="T2189" style:parent-style-name="Основнойшрифтабзаца" style:family="text">
      <style:text-properties fo:language="ru" fo:country="RU"/>
    </style:style>
    <style:style style:name="T2190" style:parent-style-name="Основнойшрифтабзаца" style:family="text">
      <style:text-properties style:font-weight-complex="bold" fo:language="ru" fo:country="RU"/>
    </style:style>
    <style:style style:name="T2191" style:parent-style-name="Основнойшрифтабзаца" style:family="text">
      <style:text-properties fo:language="ru" fo:country="RU"/>
    </style:style>
    <style:style style:name="P2192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2193" style:parent-style-name="Подзаголовок" style:family="paragraph">
      <style:paragraph-properties fo:text-align="start" fo:margin-left="0.6895in" fo:text-indent="-0.1972in">
        <style:tab-stops/>
      </style:paragraph-properties>
    </style:style>
    <style:style style:name="T2194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195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196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197" style:parent-style-name="Standarduser" style:family="paragraph">
      <style:paragraph-properties fo:text-align="justify"/>
    </style:style>
    <style:style style:name="T21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99" style:parent-style-name="Основнойшрифтабзаца" style:family="text">
      <style:text-properties style:font-weight-complex="bold" fo:language="ru" fo:country="RU"/>
    </style:style>
    <style:style style:name="P2200" style:parent-style-name="Standarduser" style:family="paragraph">
      <style:paragraph-properties fo:text-align="justify"/>
    </style:style>
    <style:style style:name="T2201" style:parent-style-name="Основнойшрифтабзаца" style:family="text">
      <style:text-properties fo:font-weight="bold" style:font-weight-asian="bold" style:font-weight-complex="bold"/>
    </style:style>
    <style:style style:name="T22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03" style:parent-style-name="Основнойшрифтабзаца" style:family="text">
      <style:text-properties style:font-weight-complex="bold" fo:color="#4472C4" fo:language="ru" fo:country="RU"/>
    </style:style>
    <style:style style:name="T2204" style:parent-style-name="Internetlink" style:family="text">
      <style:text-properties style:font-weight-complex="bold"/>
    </style:style>
    <style:style style:name="T2205" style:parent-style-name="Internetlink" style:family="text">
      <style:text-properties style:font-weight-complex="bold" fo:language="ru" fo:country="RU"/>
    </style:style>
    <style:style style:name="T2206" style:parent-style-name="Internetlink" style:family="text">
      <style:text-properties style:font-weight-complex="bold"/>
    </style:style>
    <style:style style:name="T2207" style:parent-style-name="Internetlink" style:family="text">
      <style:text-properties style:font-weight-complex="bold" fo:language="ru" fo:country="RU"/>
    </style:style>
    <style:style style:name="T2208" style:parent-style-name="Internetlink" style:family="text">
      <style:text-properties style:font-weight-complex="bold"/>
    </style:style>
    <style:style style:name="T2209" style:parent-style-name="Internetlink" style:family="text">
      <style:text-properties style:font-weight-complex="bold"/>
    </style:style>
    <style:style style:name="T2210" style:parent-style-name="Internetlink" style:family="text">
      <style:text-properties style:font-weight-complex="bold"/>
    </style:style>
    <style:style style:name="T2211" style:parent-style-name="Internetlink" style:family="text">
      <style:text-properties style:font-weight-complex="bold"/>
    </style:style>
    <style:style style:name="T2212" style:parent-style-name="Internetlink" style:family="text">
      <style:text-properties style:font-weight-complex="bold"/>
    </style:style>
    <style:style style:name="T2213" style:parent-style-name="Internetlink" style:family="text">
      <style:text-properties style:font-weight-complex="bold"/>
    </style:style>
    <style:style style:name="T2214" style:parent-style-name="Internetlink" style:family="text">
      <style:text-properties style:font-weight-complex="bold"/>
    </style:style>
    <style:style style:name="T2215" style:parent-style-name="Internetlink" style:family="text">
      <style:text-properties style:font-weight-complex="bold"/>
    </style:style>
    <style:style style:name="T2216" style:parent-style-name="Internetlink" style:family="text">
      <style:text-properties style:font-weight-complex="bold"/>
    </style:style>
    <style:style style:name="T2217" style:parent-style-name="Основнойшрифтабзаца" style:family="text">
      <style:text-properties style:font-weight-complex="bold" fo:color="#4472C4"/>
    </style:style>
    <style:style style:name="T2218" style:parent-style-name="Основнойшрифтабзаца" style:family="text">
      <style:text-properties style:font-weight-complex="bold" fo:color="#4472C4"/>
    </style:style>
    <style:style style:name="P2219" style:parent-style-name="Standarduser" style:family="paragraph">
      <style:paragraph-properties fo:text-align="justify"/>
    </style:style>
    <style:style style:name="T22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21" style:parent-style-name="Основнойшрифтабзаца" style:family="text">
      <style:text-properties fo:font-weight="bold" style:font-weight-asian="bold" style:font-weight-complex="bold"/>
    </style:style>
    <style:style style:name="T2222" style:parent-style-name="Основнойшрифтабзаца" style:family="text">
      <style:text-properties style:font-weight-complex="bold" fo:language="ru" fo:country="RU"/>
    </style:style>
    <style:style style:name="P2223" style:parent-style-name="Standarduser" style:family="paragraph">
      <style:text-properties fo:font-weight="bold" style:font-weight-asian="bold" style:font-weight-complex="bold"/>
    </style:style>
    <style:style style:name="T22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25" style:parent-style-name="Основнойшрифтабзаца" style:family="text">
      <style:text-properties fo:font-weight="bold" style:font-weight-asian="bold" style:font-weight-complex="bold"/>
    </style:style>
    <style:style style:name="P2226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2227" style:parent-style-name="PreformattedTextuser" style:family="paragraph">
      <style:paragraph-properties fo:text-indent="0.0986in" fo:background-color="#C5E0B3"/>
    </style:style>
    <style:style style:name="P2228" style:parent-style-name="PreformattedTextuser" style:family="paragraph">
      <style:paragraph-properties fo:text-indent="0.0986in" fo:background-color="#C5E0B3"/>
    </style:style>
    <style:style style:name="T2229" style:parent-style-name="Основнойшрифтабзаца" style:family="text">
      <style:text-properties fo:language="ru" fo:country="RU"/>
    </style:style>
    <style:style style:name="T2230" style:parent-style-name="Основнойшрифтабзаца" style:family="text">
      <style:text-properties fo:language="ru" fo:country="RU"/>
    </style:style>
    <style:style style:name="P2231" style:parent-style-name="PreformattedTextuser" style:family="paragraph">
      <style:paragraph-properties fo:text-indent="0.0986in" fo:background-color="#C5E0B3"/>
    </style:style>
    <style:style style:name="T2232" style:parent-style-name="Основнойшрифтабзаца" style:family="text">
      <style:text-properties fo:language="ru" fo:country="RU"/>
    </style:style>
    <style:style style:name="T2233" style:parent-style-name="Основнойшрифтабзаца" style:family="text">
      <style:text-properties fo:language="ru" fo:country="RU"/>
    </style:style>
    <style:style style:name="T2234" style:parent-style-name="Основнойшрифтабзаца" style:family="text">
      <style:text-properties fo:language="ru" fo:country="RU"/>
    </style:style>
    <style:style style:name="P2235" style:parent-style-name="PreformattedTextuser" style:family="paragraph">
      <style:paragraph-properties fo:margin-bottom="0.1965in" fo:background-color="#C5E0B3"/>
    </style:style>
    <style:style style:name="T2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2237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223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240" style:family="table-column">
      <style:table-column-properties style:column-width="2.2284in" style:use-optimal-column-width="false"/>
    </style:style>
    <style:style style:name="TableColumn2241" style:family="table-column">
      <style:table-column-properties style:column-width="2.2284in" style:use-optimal-column-width="false"/>
    </style:style>
    <style:style style:name="TableColumn2242" style:family="table-column">
      <style:table-column-properties style:column-width="2.2361in" style:use-optimal-column-width="false"/>
    </style:style>
    <style:style style:name="Table2239" style:family="table">
      <style:table-properties style:width="6.693in" fo:margin-left="-0.0784in" table:align="lef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4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53" style:parent-style-name="Textbodyuser" style:family="paragraph">
      <style:text-properties fo:color="#000000"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069in" fo:padding-bottom="0in" fo:padding-right="0.0069in"/>
    </style:style>
    <style:style style:name="T2255" style:parent-style-name="Основнойшрифтабзаца" style:family="text">
      <style:text-properties fo:language="ru" fo:country="RU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59" style:parent-style-name="Textbodyuser" style:family="paragraph">
      <style:text-properties fo:color="#000000"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1" style:parent-style-name="Textbodyuser" style:family="paragraph">
      <style:text-properties fo:language="ru" fo:country="RU"/>
    </style:style>
    <style:style style:name="P2262" style:parent-style-name="PreformattedTextuser" style:family="paragraph">
      <style:text-properties fo:language="ru" fo:country="RU"/>
    </style:style>
    <style:style style:name="P2263" style:parent-style-name="Textbodyuser" style:family="paragraph">
      <style:text-properties fo:font-weight="bold" style:font-weight-asian="bold" style:font-weight-complex="bold" fo:language="ru" fo:country="RU"/>
    </style:style>
    <style:style style:name="T2264" style:parent-style-name="Основнойшрифтабзаца" style:family="text">
      <style:text-properties fo:language="ru" fo:country="RU"/>
    </style:style>
    <style:style style:name="T2265" style:parent-style-name="Основнойшрифтабзаца" style:family="text">
      <style:text-properties fo:language="ru" fo:country="RU"/>
    </style:style>
    <style:style style:name="P2266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2267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2268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fo:language="ru" fo:country="RU"/>
    </style:style>
    <style:style style:name="P2269" style:parent-style-name="Подзаголовок" style:family="paragraph">
      <style:paragraph-properties fo:text-align="start" fo:margin-left="0.7875in" fo:text-indent="-0.2951in">
        <style:tab-stops/>
      </style:paragraph-properties>
    </style:style>
    <style:style style:name="T2270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271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272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273" style:parent-style-name="Standarduser" style:family="paragraph">
      <style:paragraph-properties fo:text-align="justify"/>
    </style:style>
    <style:style style:name="T22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75" style:parent-style-name="Основнойшрифтабзаца" style:family="text">
      <style:text-properties style:font-weight-complex="bold" fo:language="ru" fo:country="RU"/>
    </style:style>
    <style:style style:name="P2276" style:parent-style-name="Standarduser" style:family="paragraph">
      <style:paragraph-properties fo:text-align="justify"/>
    </style:style>
    <style:style style:name="T2277" style:parent-style-name="Основнойшрифтабзаца" style:family="text">
      <style:text-properties fo:font-weight="bold" style:font-weight-asian="bold" style:font-weight-complex="bold"/>
    </style:style>
    <style:style style:name="T2278" style:parent-style-name="Основнойшрифтабзаца" style:family="text">
      <style:text-properties style:font-weight-complex="bold"/>
    </style:style>
    <style:style style:name="T2279" style:parent-style-name="Internetlink" style:family="text">
      <style:text-properties style:font-weight-complex="bold"/>
    </style:style>
    <style:style style:name="T2280" style:parent-style-name="Основнойшрифтабзаца" style:family="text">
      <style:text-properties style:font-weight-complex="bold"/>
    </style:style>
    <style:style style:name="P2281" style:parent-style-name="Standarduser" style:family="paragraph">
      <style:paragraph-properties fo:text-align="justify"/>
    </style:style>
    <style:style style:name="T22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83" style:parent-style-name="Основнойшрифтабзаца" style:family="text">
      <style:text-properties style:font-weight-complex="bold" fo:language="ru" fo:country="RU"/>
    </style:style>
    <style:style style:name="P2284" style:parent-style-name="Standarduser" style:family="paragraph">
      <style:text-properties style:font-weight-complex="bold" fo:language="ru" fo:country="RU"/>
    </style:style>
    <style:style style:name="T22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86" style:parent-style-name="Основнойшрифтабзаца" style:family="text">
      <style:text-properties fo:font-weight="bold" style:font-weight-asian="bold" style:font-weight-complex="bold"/>
    </style:style>
    <style:style style:name="P2287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2288" style:parent-style-name="PreformattedTextuser" style:family="paragraph">
      <style:paragraph-properties fo:text-indent="0.0986in" fo:background-color="#C5E0B3"/>
    </style:style>
    <style:style style:name="P2289" style:parent-style-name="PreformattedTextuser" style:family="paragraph">
      <style:paragraph-properties fo:text-indent="0.0986in" fo:background-color="#C5E0B3"/>
    </style:style>
    <style:style style:name="P2290" style:parent-style-name="PreformattedTextuser" style:family="paragraph">
      <style:paragraph-properties fo:text-indent="0.0986in" fo:background-color="#C5E0B3"/>
    </style:style>
    <style:style style:name="P2291" style:parent-style-name="PreformattedTextuser" style:family="paragraph">
      <style:paragraph-properties fo:text-indent="0.0986in" fo:background-color="#C5E0B3"/>
    </style:style>
    <style:style style:name="P2292" style:parent-style-name="PreformattedTextuser" style:family="paragraph">
      <style:paragraph-properties fo:text-indent="0.0986in" fo:background-color="#C5E0B3"/>
    </style:style>
    <style:style style:name="P2293" style:parent-style-name="PreformattedTextuser" style:family="paragraph">
      <style:paragraph-properties fo:text-indent="0.0986in" fo:background-color="#C5E0B3"/>
    </style:style>
    <style:style style:name="P2294" style:parent-style-name="PreformattedTextuser" style:family="paragraph">
      <style:paragraph-properties fo:text-indent="0.0986in" fo:background-color="#C5E0B3"/>
    </style:style>
    <style:style style:name="P2295" style:parent-style-name="PreformattedTextuser" style:family="paragraph">
      <style:paragraph-properties fo:text-indent="0.0986in" fo:background-color="#C5E0B3"/>
    </style:style>
    <style:style style:name="P2296" style:parent-style-name="PreformattedTextuser" style:family="paragraph">
      <style:paragraph-properties fo:text-indent="0.0986in" fo:background-color="#C5E0B3"/>
    </style:style>
    <style:style style:name="P2297" style:parent-style-name="PreformattedTextuser" style:family="paragraph">
      <style:paragraph-properties fo:text-indent="0.0986in" fo:background-color="#C5E0B3"/>
    </style:style>
    <style:style style:name="P2298" style:parent-style-name="PreformattedTextuser" style:family="paragraph">
      <style:paragraph-properties fo:background-color="#C5E0B3"/>
    </style:style>
    <style:style style:name="P2299" style:parent-style-name="PreformattedTextuser" style:family="paragraph">
      <style:paragraph-properties fo:text-indent="0.0986in" fo:background-color="#C5E0B3"/>
    </style:style>
    <style:style style:name="P2300" style:parent-style-name="PreformattedTextuser" style:family="paragraph">
      <style:paragraph-properties fo:text-indent="0.0986in" fo:background-color="#C5E0B3"/>
    </style:style>
    <style:style style:name="T2301" style:parent-style-name="Основнойшрифтабзаца" style:family="text">
      <style:text-properties fo:language="ru" fo:country="RU"/>
    </style:style>
    <style:style style:name="P2302" style:parent-style-name="PreformattedTextuser" style:family="paragraph">
      <style:paragraph-properties fo:text-indent="0.0986in" fo:background-color="#C5E0B3"/>
      <style:text-properties fo:language="ru" fo:country="RU"/>
    </style:style>
    <style:style style:name="P2303" style:parent-style-name="PreformattedTextuser" style:family="paragraph">
      <style:paragraph-properties fo:text-indent="0.0986in" fo:background-color="#C5E0B3"/>
      <style:text-properties fo:language="ru" fo:country="RU"/>
    </style:style>
    <style:style style:name="P2304" style:parent-style-name="PreformattedTextuser" style:family="paragraph">
      <style:paragraph-properties fo:text-indent="0.0986in" fo:background-color="#C5E0B3"/>
      <style:text-properties fo:language="ru" fo:country="RU"/>
    </style:style>
    <style:style style:name="P2305" style:parent-style-name="PreformattedTextuser" style:family="paragraph">
      <style:paragraph-properties fo:margin-bottom="0.1965in" fo:background-color="#C5E0B3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2307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230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310" style:family="table-column">
      <style:table-column-properties style:column-width="2.2048in" style:use-optimal-column-width="false"/>
    </style:style>
    <style:style style:name="TableColumn2311" style:family="table-column">
      <style:table-column-properties style:column-width="2.2277in" style:use-optimal-column-width="false"/>
    </style:style>
    <style:style style:name="TableColumn2312" style:family="table-column">
      <style:table-column-properties style:column-width="2.2395in" style:use-optimal-column-width="false"/>
    </style:style>
    <style:style style:name="Table2309" style:family="table">
      <style:table-properties style:width="6.6722in" fo:margin-left="-0.0527in" table:align="lef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1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3" style:parent-style-name="Textbodyuser" style:family="paragraph">
      <style:text-properties fo:color="#000000" fo:font-size="11pt" style:font-size-asian="11pt" style:font-size-complex="11pt"/>
    </style:style>
    <style:style style:name="TableCell2324" style:family="table-cell">
      <style:table-cell-properties fo:border="0.0069in solid #000000" style:writing-mode="lr-tb" fo:padding-top="0in" fo:padding-left="0.0069in" fo:padding-bottom="0in" fo:padding-right="0.0069in"/>
    </style:style>
    <style:style style:name="T2325" style:parent-style-name="Основнойшрифтабзаца" style:family="text">
      <style:text-properties fo:language="ru" fo:country="RU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9" style:parent-style-name="Textbodyuser" style:family="paragraph">
      <style:text-properties fo:color="#000000"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1" style:parent-style-name="Textbodyuser" style:family="paragraph">
      <style:text-properties fo:language="ru" fo:country="RU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34" style:parent-style-name="Основнойшрифтабзаца" style:family="text">
      <style:text-properties fo:language="ru" fo:country="RU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36" style:parent-style-name="Textbodyuser" style:family="paragraph">
      <style:text-properties fo:color="#000000"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069in" fo:padding-bottom="0in" fo:padding-right="0.0069in"/>
    </style:style>
    <style:style style:name="T2338" style:parent-style-name="Основнойшрифтабзаца" style:family="text">
      <style:text-properties fo:language="ru" fo:country="RU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Textbodyuser" style:family="paragraph">
      <style:text-properties fo:language="ru" fo:country="RU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43" style:parent-style-name="Textbodyuser" style:family="paragraph">
      <style:text-properties fo:color="#000000"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5" style:parent-style-name="Textbodyuser" style:family="paragraph">
      <style:text-properties fo:language="ru" fo:country="RU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49" style:parent-style-name="Textbodyuser" style:family="paragraph">
      <style:text-properties fo:color="#000000"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1" style:parent-style-name="Textbodyuser" style:family="paragraph">
      <style:text-properties fo:language="ru" fo:country="RU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55" style:parent-style-name="Textbodyuser" style:family="paragraph">
      <style:text-properties fo:color="#000000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7" style:parent-style-name="Textbodyuser" style:family="paragraph">
      <style:text-properties fo:language="ru" fo:country="RU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61" style:parent-style-name="Textbodyuser" style:family="paragraph">
      <style:text-properties fo:color="#000000"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3" style:parent-style-name="Textbodyuser" style:family="paragraph">
      <style:text-properties fo:language="ru" fo:country="RU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66" style:parent-style-name="Основнойшрифтабзаца" style:family="text">
      <style:text-properties fo:language="ru" fo:country="RU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68" style:parent-style-name="Textbodyuser" style:family="paragraph">
      <style:text-properties fo:color="#000000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069in" fo:padding-bottom="0in" fo:padding-right="0.0069in"/>
    </style:style>
    <style:style style:name="T2370" style:parent-style-name="Основнойшрифтабзаца" style:family="text">
      <style:text-properties fo:language="ru" fo:country="RU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73" style:parent-style-name="Основнойшрифтабзаца" style:family="text">
      <style:text-properties fo:language="ru" fo:country="RU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5" style:parent-style-name="Textbodyuser" style:family="paragraph">
      <style:text-properties fo:color="#000000"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069in" fo:padding-bottom="0in" fo:padding-right="0.0069in"/>
    </style:style>
    <style:style style:name="T2377" style:parent-style-name="Основнойшрифтабзаца" style:family="text">
      <style:text-properties fo:language="ru" fo:country="RU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238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381" style:parent-style-name="Textbodyuser" style:family="paragraph">
      <style:text-properties fo:font-size="11pt" style:font-size-asian="11pt" style:font-size-complex="11pt"/>
    </style:style>
    <style:style style:name="TableCell2382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383" style:parent-style-name="Textbodyuser" style:family="paragraph">
      <style:text-properties fo:language="ru" fo:country="RU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2386" style:parent-style-name="Основнойшрифтабзаца" style:family="text">
      <style:text-properties fo:language="ru" fo:country="RU"/>
    </style:style>
    <style:style style:name="TableCell238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388" style:parent-style-name="Textbodyuser" style:family="paragraph">
      <style:text-properties fo:color="#000000" fo:font-size="11pt" style:font-size-asian="11pt" style:font-size-complex="11pt"/>
    </style:style>
    <style:style style:name="TableCell2389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T2390" style:parent-style-name="Основнойшрифтабзаца" style:family="text">
      <style:text-properties fo:language="ru" fo:country="RU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239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394" style:parent-style-name="Textbodyuser" style:family="paragraph">
      <style:text-properties fo:font-size="11pt" style:font-size-asian="11pt" style:font-size-complex="11pt"/>
    </style:style>
    <style:style style:name="TableCell2395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396" style:parent-style-name="Textbodyuser" style:family="paragraph">
      <style:text-properties fo:language="ru" fo:country="RU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239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400" style:parent-style-name="Textbodyuser" style:family="paragraph">
      <style:text-properties fo:font-size="11pt" style:font-size-asian="11pt" style:font-size-complex="11pt"/>
    </style:style>
    <style:style style:name="TableCell2401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402" style:parent-style-name="Textbodyuser" style:family="paragraph">
      <style:text-properties fo:language="ru" fo:country="RU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405" style:parent-style-name="Textbodyuser" style:family="paragraph">
      <style:text-properties fo:background-color="#81D41A"/>
    </style:style>
    <style:style style:name="TableCell2406" style:family="table-cell">
      <style:table-cell-properties fo:border-top="none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407" style:parent-style-name="Textbodyuser" style:family="paragraph">
      <style:text-properties fo:color="#000000" fo:font-size="11pt" style:font-size-asian="11pt" style:font-size-complex="11pt" fo:background-color="#81D41A"/>
    </style:style>
    <style:style style:name="TableCell2408" style:family="table-cell">
      <style:table-cell-properties fo:border-top="none" fo:border-left="0.0069in solid #000000" fo:border-bottom="0.0069in solid #000000" fo:border-right="0.0069in solid #000000" fo:background-color="#FBE4D5" style:writing-mode="lr-tb" fo:padding-top="0in" fo:padding-left="0.0069in" fo:padding-bottom="0in" fo:padding-right="0.0069in"/>
    </style:style>
    <style:style style:name="P2409" style:parent-style-name="Textbodyuser" style:family="paragraph">
      <style:text-properties fo:background-color="#81D41A" fo:language="ru" fo:country="RU"/>
    </style:style>
    <style:style style:name="P2410" style:parent-style-name="Textbodyuser" style:family="paragraph">
      <style:text-properties fo:font-weight="bold" style:font-weight-asian="bold" style:font-weight-complex="bold" fo:language="ru" fo:country="RU"/>
    </style:style>
    <style:style style:name="P2411" style:parent-style-name="Textbodyuser" style:family="paragraph">
      <style:text-properties fo:font-weight="bold" style:font-weight-asian="bold" style:font-weight-complex="bold" fo:language="ru" fo:country="RU"/>
    </style:style>
    <style:style style:name="T2412" style:parent-style-name="Основнойшрифтабзаца" style:family="text">
      <style:text-properties fo:language="ru" fo:country="RU"/>
    </style:style>
    <style:style style:name="T2413" style:parent-style-name="Основнойшрифтабзаца" style:family="text">
      <style:text-properties fo:language="ru" fo:country="RU"/>
    </style:style>
    <style:style style:name="T2414" style:parent-style-name="Основнойшрифтабзаца" style:family="text">
      <style:text-properties fo:language="ru" fo:country="RU"/>
    </style:style>
    <style:style style:name="T2415" style:parent-style-name="Основнойшрифтабзаца" style:family="text">
      <style:text-properties fo:language="ru" fo:country="RU"/>
    </style:style>
    <style:style style:name="T2416" style:parent-style-name="Основнойшрифтабзаца" style:family="text">
      <style:text-properties fo:language="ru" fo:country="RU"/>
    </style:style>
    <style:style style:name="T2417" style:parent-style-name="Основнойшрифтабзаца" style:family="text">
      <style:text-properties fo:language="ru" fo:country="RU"/>
    </style:style>
    <style:style style:name="T2418" style:parent-style-name="Основнойшрифтабзаца" style:family="text">
      <style:text-properties fo:language="ru" fo:country="RU"/>
    </style:style>
    <style:style style:name="T2419" style:parent-style-name="Основнойшрифтабзаца" style:family="text">
      <style:text-properties fo:language="ru" fo:country="RU"/>
    </style:style>
    <style:style style:name="T2420" style:parent-style-name="Основнойшрифтабзаца" style:family="text">
      <style:text-properties fo:language="ru" fo:country="RU"/>
    </style:style>
    <style:style style:name="T2421" style:parent-style-name="Основнойшрифтабзаца" style:family="text">
      <style:text-properties fo:language="ru" fo:country="RU"/>
    </style:style>
    <style:style style:name="T2422" style:parent-style-name="Основнойшрифтабзаца" style:family="text">
      <style:text-properties fo:language="ru" fo:country="RU"/>
    </style:style>
    <style:style style:name="T2423" style:parent-style-name="Основнойшрифтабзаца" style:family="text">
      <style:text-properties fo:language="ru" fo:country="RU"/>
    </style:style>
    <style:style style:name="T2424" style:parent-style-name="Основнойшрифтабзаца" style:family="text">
      <style:text-properties fo:language="ru" fo:country="RU"/>
    </style:style>
    <style:style style:name="T2425" style:parent-style-name="Основнойшрифтабзаца" style:family="text">
      <style:text-properties fo:language="ru" fo:country="RU"/>
    </style:style>
    <style:style style:name="T2426" style:parent-style-name="Основнойшрифтабзаца" style:family="text">
      <style:text-properties fo:language="ru" fo:country="RU"/>
    </style:style>
    <style:style style:name="P2427" style:parent-style-name="Textbodyuser" style:family="paragraph">
      <style:text-properties fo:color="#000000" fo:background-color="#81D41A" fo:language="ru" fo:country="RU"/>
    </style:style>
    <style:style style:name="T24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29" style:parent-style-name="Основнойшрифтабзаца" style:family="text">
      <style:text-properties fo:font-weight="bold" style:font-weight-asian="bold" style:font-weight-complex="bold"/>
    </style:style>
    <style:style style:name="T2430" style:parent-style-name="Основнойшрифтабзаца" style:family="text">
      <style:text-properties fo:language="ru" fo:country="RU"/>
    </style:style>
    <style:style style:name="P2431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2432" style:parent-style-name="Подзаголовок" style:family="paragraph">
      <style:paragraph-properties fo:text-align="start" fo:margin-left="0.6895in" fo:text-indent="-0.3937in">
        <style:tab-stops/>
      </style:paragraph-properties>
    </style:style>
    <style:style style:name="T2433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434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435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436" style:parent-style-name="Standarduser" style:family="paragraph">
      <style:paragraph-properties fo:text-align="justify"/>
    </style:style>
    <style:style style:name="T24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38" style:parent-style-name="Основнойшрифтабзаца" style:family="text">
      <style:text-properties style:font-weight-complex="bold" fo:language="ru" fo:country="RU"/>
    </style:style>
    <style:style style:name="T2439" style:parent-style-name="Основнойшрифтабзаца" style:family="text">
      <style:text-properties style:font-weight-complex="bold" fo:language="ru" fo:country="RU"/>
    </style:style>
    <style:style style:name="P2440" style:parent-style-name="Standarduser" style:family="paragraph">
      <style:paragraph-properties fo:text-align="justify"/>
    </style:style>
    <style:style style:name="T2441" style:parent-style-name="Основнойшрифтабзаца" style:family="text">
      <style:text-properties fo:font-weight="bold" style:font-weight-asian="bold" style:font-weight-complex="bold"/>
    </style:style>
    <style:style style:name="T2442" style:parent-style-name="Основнойшрифтабзаца" style:family="text">
      <style:text-properties style:font-weight-complex="bold"/>
    </style:style>
    <style:style style:name="T2443" style:parent-style-name="Основнойшрифтабзаца" style:family="text">
      <style:text-properties style:font-weight-complex="bold" fo:color="#4472C4"/>
    </style:style>
    <style:style style:name="T2444" style:parent-style-name="Internetlink" style:family="text">
      <style:text-properties style:font-weight-complex="bold"/>
    </style:style>
    <style:style style:name="T2445" style:parent-style-name="Основнойшрифтабзаца" style:family="text">
      <style:text-properties style:font-weight-complex="bold" fo:color="#4472C4"/>
    </style:style>
    <style:style style:name="P2446" style:parent-style-name="Standarduser" style:family="paragraph">
      <style:paragraph-properties fo:text-align="justify"/>
    </style:style>
    <style:style style:name="T24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48" style:parent-style-name="Основнойшрифтабзаца" style:family="text">
      <style:text-properties style:font-weight-complex="bold" fo:language="ru" fo:country="RU"/>
    </style:style>
    <style:style style:name="P2449" style:parent-style-name="Standarduser" style:family="paragraph">
      <style:text-properties fo:font-weight="bold" style:font-weight-asian="bold" style:font-weight-complex="bold" fo:language="ru" fo:country="RU"/>
    </style:style>
    <style:style style:name="P2450" style:parent-style-name="Standarduser" style:family="paragraph">
      <style:text-properties fo:font-weight="bold" style:font-weight-asian="bold" style:font-weight-complex="bold" fo:language="ru" fo:country="RU"/>
    </style:style>
    <style:style style:name="P2451" style:parent-style-name="PreformattedTextuser" style:family="paragraph">
      <style:text-properties fo:language="ru" fo:country="RU"/>
    </style:style>
    <style:style style:name="P2452" style:parent-style-name="PreformattedText" style:family="paragraph">
      <style:paragraph-properties fo:background-color="#C5E0B3"/>
      <style:text-properties fo:language="ru" fo:country="RU"/>
    </style:style>
    <style:style style:name="P2453" style:parent-style-name="PreformattedText" style:family="paragraph">
      <style:paragraph-properties fo:background-color="#C5E0B3"/>
    </style:style>
    <style:style style:name="T2454" style:parent-style-name="Основнойшрифтабзаца" style:family="text">
      <style:text-properties fo:language="ru" fo:country="RU"/>
    </style:style>
    <style:style style:name="T2455" style:parent-style-name="Основнойшрифтабзаца" style:family="text">
      <style:text-properties fo:language="ru" fo:country="RU"/>
    </style:style>
    <style:style style:name="T2456" style:parent-style-name="Основнойшрифтабзаца" style:family="text">
      <style:text-properties fo:language="ru" fo:country="RU"/>
    </style:style>
    <style:style style:name="T2457" style:parent-style-name="Основнойшрифтабзаца" style:family="text">
      <style:text-properties fo:language="ru" fo:country="RU"/>
    </style:style>
    <style:style style:name="P2458" style:parent-style-name="PreformattedText" style:family="paragraph">
      <style:paragraph-properties fo:background-color="#C5E0B3"/>
    </style:style>
    <style:style style:name="T2459" style:parent-style-name="Основнойшрифтабзаца" style:family="text">
      <style:text-properties fo:language="ru" fo:country="RU"/>
    </style:style>
    <style:style style:name="P2460" style:parent-style-name="PreformattedText" style:family="paragraph">
      <style:paragraph-properties fo:background-color="#C5E0B3"/>
    </style:style>
    <style:style style:name="P2461" style:parent-style-name="PreformattedText" style:family="paragraph">
      <style:paragraph-properties fo:background-color="#C5E0B3"/>
    </style:style>
    <style:style style:name="P2462" style:parent-style-name="PreformattedText" style:family="paragraph">
      <style:paragraph-properties fo:background-color="#C5E0B3"/>
    </style:style>
    <style:style style:name="P2463" style:parent-style-name="PreformattedText" style:family="paragraph">
      <style:paragraph-properties fo:background-color="#C5E0B3"/>
    </style:style>
    <style:style style:name="P2464" style:parent-style-name="PreformattedText" style:family="paragraph">
      <style:paragraph-properties fo:background-color="#C5E0B3"/>
    </style:style>
    <style:style style:name="P2465" style:parent-style-name="PreformattedText" style:family="paragraph">
      <style:paragraph-properties fo:background-color="#C5E0B3"/>
    </style:style>
    <style:style style:name="P2466" style:parent-style-name="PreformattedText" style:family="paragraph">
      <style:paragraph-properties fo:background-color="#C5E0B3"/>
    </style:style>
    <style:style style:name="P2467" style:parent-style-name="PreformattedText" style:family="paragraph">
      <style:paragraph-properties fo:background-color="#C5E0B3"/>
    </style:style>
    <style:style style:name="P2468" style:parent-style-name="PreformattedText" style:family="paragraph">
      <style:paragraph-properties fo:background-color="#C5E0B3"/>
    </style:style>
    <style:style style:name="T2469" style:parent-style-name="Основнойшрифтабзаца" style:family="text">
      <style:text-properties fo:language="ru" fo:country="RU"/>
    </style:style>
    <style:style style:name="T2470" style:parent-style-name="Основнойшрифтабзаца" style:family="text">
      <style:text-properties fo:language="ru" fo:country="RU"/>
    </style:style>
    <style:style style:name="P2471" style:parent-style-name="PreformattedText" style:family="paragraph">
      <style:paragraph-properties fo:background-color="#C5E0B3"/>
    </style:style>
    <style:style style:name="P2472" style:parent-style-name="PreformattedText" style:family="paragraph">
      <style:paragraph-properties fo:background-color="#C5E0B3"/>
    </style:style>
    <style:style style:name="P2473" style:parent-style-name="PreformattedText" style:family="paragraph">
      <style:paragraph-properties fo:background-color="#C5E0B3"/>
    </style:style>
    <style:style style:name="P2474" style:parent-style-name="PreformattedText" style:family="paragraph">
      <style:paragraph-properties fo:background-color="#C5E0B3"/>
    </style:style>
    <style:style style:name="P2475" style:parent-style-name="PreformattedText" style:family="paragraph">
      <style:paragraph-properties fo:background-color="#C5E0B3"/>
    </style:style>
    <style:style style:name="P2476" style:parent-style-name="PreformattedText" style:family="paragraph">
      <style:paragraph-properties fo:background-color="#C5E0B3"/>
    </style:style>
    <style:style style:name="P2477" style:parent-style-name="PreformattedText" style:family="paragraph">
      <style:paragraph-properties fo:background-color="#C5E0B3"/>
    </style:style>
    <style:style style:name="P2478" style:parent-style-name="PreformattedText" style:family="paragraph">
      <style:paragraph-properties fo:background-color="#C5E0B3"/>
    </style:style>
    <style:style style:name="P2479" style:parent-style-name="PreformattedText" style:family="paragraph">
      <style:paragraph-properties fo:background-color="#C5E0B3"/>
    </style:style>
    <style:style style:name="P2480" style:parent-style-name="PreformattedText" style:family="paragraph">
      <style:paragraph-properties fo:background-color="#C5E0B3"/>
    </style:style>
    <style:style style:name="P2481" style:parent-style-name="PreformattedText" style:family="paragraph">
      <style:paragraph-properties fo:background-color="#C5E0B3"/>
    </style:style>
    <style:style style:name="P2482" style:parent-style-name="PreformattedText" style:family="paragraph">
      <style:paragraph-properties fo:background-color="#C5E0B3"/>
    </style:style>
    <style:style style:name="P2483" style:parent-style-name="PreformattedText" style:family="paragraph">
      <style:paragraph-properties fo:background-color="#C5E0B3"/>
    </style:style>
    <style:style style:name="P2484" style:parent-style-name="PreformattedText" style:family="paragraph">
      <style:paragraph-properties fo:background-color="#C5E0B3"/>
    </style:style>
    <style:style style:name="P2485" style:parent-style-name="PreformattedText" style:family="paragraph">
      <style:paragraph-properties fo:background-color="#C5E0B3"/>
    </style:style>
    <style:style style:name="P2486" style:parent-style-name="PreformattedText" style:family="paragraph">
      <style:paragraph-properties fo:background-color="#C5E0B3"/>
    </style:style>
    <style:style style:name="P2487" style:parent-style-name="PreformattedText" style:family="paragraph">
      <style:paragraph-properties fo:background-color="#C5E0B3"/>
    </style:style>
    <style:style style:name="P2488" style:parent-style-name="PreformattedText" style:family="paragraph">
      <style:paragraph-properties fo:background-color="#C5E0B3"/>
    </style:style>
    <style:style style:name="P2489" style:parent-style-name="PreformattedText" style:family="paragraph">
      <style:paragraph-properties fo:background-color="#C5E0B3"/>
    </style:style>
    <style:style style:name="P2490" style:parent-style-name="PreformattedText" style:family="paragraph">
      <style:paragraph-properties fo:margin-bottom="0.1965in" fo:background-color="#C5E0B3"/>
    </style:style>
    <style:style style:name="P2491" style:parent-style-name="PreformattedTextuser" style:family="paragraph">
      <style:paragraph-properties fo:background-color="#C5E0B3"/>
    </style:style>
    <style:style style:name="P2492" style:parent-style-name="PreformattedTextuser" style:family="paragraph">
      <style:paragraph-properties fo:text-indent="0.0986in" fo:background-color="#C5E0B3"/>
    </style:style>
    <style:style style:name="P2493" style:parent-style-name="PreformattedTextuser" style:family="paragraph">
      <style:paragraph-properties fo:margin-bottom="0.1965in" fo:background-color="#C5E0B3"/>
    </style:style>
    <style:style style:name="T2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9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496" style:parent-style-name="PreformattedTextuser" style:family="paragraph">
      <style:text-properties style:font-name="Times New Roman" style:font-name-complex="Times New Roman" fo:font-size="12pt" style:font-size-asian="12pt"/>
    </style:style>
    <style:style style:name="P2497" style:parent-style-name="PreformattedText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2498" style:parent-style-name="PreformattedText" style:family="paragraph">
      <style:paragraph-properties fo:background-color="#C5E0B3"/>
    </style:style>
    <style:style style:name="P2499" style:parent-style-name="PreformattedText" style:family="paragraph">
      <style:paragraph-properties fo:background-color="#C5E0B3"/>
    </style:style>
    <style:style style:name="P2500" style:parent-style-name="PreformattedText" style:family="paragraph">
      <style:paragraph-properties fo:background-color="#C5E0B3"/>
    </style:style>
    <style:style style:name="P2501" style:parent-style-name="PreformattedText" style:family="paragraph">
      <style:paragraph-properties fo:background-color="#C5E0B3"/>
    </style:style>
    <style:style style:name="P2502" style:parent-style-name="PreformattedText" style:family="paragraph">
      <style:paragraph-properties fo:background-color="#C5E0B3"/>
    </style:style>
    <style:style style:name="P2503" style:parent-style-name="PreformattedText" style:family="paragraph">
      <style:paragraph-properties fo:background-color="#C5E0B3"/>
    </style:style>
    <style:style style:name="P2504" style:parent-style-name="PreformattedText" style:family="paragraph">
      <style:paragraph-properties fo:background-color="#C5E0B3"/>
    </style:style>
    <style:style style:name="P2505" style:parent-style-name="PreformattedText" style:family="paragraph">
      <style:paragraph-properties fo:background-color="#C5E0B3"/>
    </style:style>
    <style:style style:name="P2506" style:parent-style-name="PreformattedText" style:family="paragraph">
      <style:paragraph-properties fo:background-color="#C5E0B3"/>
    </style:style>
    <style:style style:name="P2507" style:parent-style-name="PreformattedText" style:family="paragraph">
      <style:paragraph-properties fo:background-color="#C5E0B3"/>
    </style:style>
    <style:style style:name="P2508" style:parent-style-name="PreformattedText" style:family="paragraph">
      <style:paragraph-properties fo:background-color="#C5E0B3"/>
    </style:style>
    <style:style style:name="T2509" style:parent-style-name="Основнойшрифтабзаца" style:family="text">
      <style:text-properties fo:language="ru" fo:country="RU"/>
    </style:style>
    <style:style style:name="T2510" style:parent-style-name="Основнойшрифтабзаца" style:family="text">
      <style:text-properties fo:language="ru" fo:country="RU"/>
    </style:style>
    <style:style style:name="T2511" style:parent-style-name="Основнойшрифтабзаца" style:family="text">
      <style:text-properties fo:language="ru" fo:country="RU"/>
    </style:style>
    <style:style style:name="P2512" style:parent-style-name="PreformattedText" style:family="paragraph">
      <style:paragraph-properties fo:background-color="#C5E0B3"/>
    </style:style>
    <style:style style:name="T2513" style:parent-style-name="Основнойшрифтабзаца" style:family="text">
      <style:text-properties fo:language="ru" fo:country="RU"/>
    </style:style>
    <style:style style:name="P2514" style:parent-style-name="PreformattedText" style:family="paragraph">
      <style:paragraph-properties fo:background-color="#C5E0B3"/>
    </style:style>
    <style:style style:name="P2515" style:parent-style-name="PreformattedText" style:family="paragraph">
      <style:paragraph-properties fo:background-color="#C5E0B3"/>
    </style:style>
    <style:style style:name="P2516" style:parent-style-name="PreformattedText" style:family="paragraph">
      <style:paragraph-properties fo:background-color="#C5E0B3"/>
    </style:style>
    <style:style style:name="P2517" style:parent-style-name="PreformattedText" style:family="paragraph">
      <style:paragraph-properties fo:background-color="#C5E0B3"/>
    </style:style>
    <style:style style:name="P2518" style:parent-style-name="PreformattedText" style:family="paragraph">
      <style:paragraph-properties fo:background-color="#C5E0B3"/>
    </style:style>
    <style:style style:name="P2519" style:parent-style-name="PreformattedText" style:family="paragraph">
      <style:paragraph-properties fo:background-color="#C5E0B3"/>
    </style:style>
    <style:style style:name="P2520" style:parent-style-name="PreformattedText" style:family="paragraph">
      <style:paragraph-properties fo:background-color="#C5E0B3"/>
    </style:style>
    <style:style style:name="P2521" style:parent-style-name="PreformattedText" style:family="paragraph">
      <style:paragraph-properties fo:background-color="#C5E0B3"/>
    </style:style>
    <style:style style:name="P2522" style:parent-style-name="PreformattedText" style:family="paragraph">
      <style:paragraph-properties fo:background-color="#C5E0B3"/>
    </style:style>
    <style:style style:name="P2523" style:parent-style-name="PreformattedText" style:family="paragraph">
      <style:paragraph-properties fo:background-color="#C5E0B3"/>
    </style:style>
    <style:style style:name="P2524" style:parent-style-name="PreformattedText" style:family="paragraph">
      <style:paragraph-properties fo:background-color="#C5E0B3"/>
    </style:style>
    <style:style style:name="P2525" style:parent-style-name="PreformattedText" style:family="paragraph">
      <style:paragraph-properties fo:background-color="#C5E0B3"/>
    </style:style>
    <style:style style:name="P2526" style:parent-style-name="PreformattedText" style:family="paragraph">
      <style:paragraph-properties fo:background-color="#C5E0B3"/>
    </style:style>
    <style:style style:name="P2527" style:parent-style-name="PreformattedText" style:family="paragraph">
      <style:paragraph-properties fo:background-color="#C5E0B3"/>
    </style:style>
    <style:style style:name="P2528" style:parent-style-name="PreformattedText" style:family="paragraph">
      <style:paragraph-properties fo:background-color="#C5E0B3"/>
    </style:style>
    <style:style style:name="P2529" style:parent-style-name="PreformattedText" style:family="paragraph">
      <style:paragraph-properties fo:background-color="#C5E0B3"/>
    </style:style>
    <style:style style:name="P2530" style:parent-style-name="PreformattedText" style:family="paragraph">
      <style:paragraph-properties fo:background-color="#C5E0B3"/>
    </style:style>
    <style:style style:name="P2531" style:parent-style-name="PreformattedText" style:family="paragraph">
      <style:paragraph-properties fo:background-color="#C5E0B3"/>
    </style:style>
    <style:style style:name="P2532" style:parent-style-name="PreformattedText" style:family="paragraph">
      <style:paragraph-properties fo:background-color="#C5E0B3"/>
    </style:style>
    <style:style style:name="P2533" style:parent-style-name="PreformattedText" style:family="paragraph">
      <style:paragraph-properties fo:background-color="#C5E0B3"/>
    </style:style>
    <style:style style:name="P2534" style:parent-style-name="PreformattedText" style:family="paragraph">
      <style:paragraph-properties fo:background-color="#C5E0B3"/>
    </style:style>
    <style:style style:name="P2535" style:parent-style-name="PreformattedText" style:family="paragraph">
      <style:paragraph-properties fo:background-color="#C5E0B3"/>
    </style:style>
    <style:style style:name="P2536" style:parent-style-name="PreformattedText" style:family="paragraph">
      <style:paragraph-properties fo:background-color="#C5E0B3"/>
    </style:style>
    <style:style style:name="P2537" style:parent-style-name="PreformattedText" style:family="paragraph">
      <style:paragraph-properties fo:background-color="#C5E0B3"/>
    </style:style>
    <style:style style:name="P2538" style:parent-style-name="PreformattedText" style:family="paragraph">
      <style:paragraph-properties fo:background-color="#C5E0B3"/>
    </style:style>
    <style:style style:name="P2539" style:parent-style-name="PreformattedText" style:family="paragraph">
      <style:paragraph-properties fo:background-color="#C5E0B3"/>
    </style:style>
    <style:style style:name="P2540" style:parent-style-name="PreformattedText" style:family="paragraph">
      <style:paragraph-properties fo:background-color="#C5E0B3"/>
    </style:style>
    <style:style style:name="P2541" style:parent-style-name="PreformattedText" style:family="paragraph">
      <style:paragraph-properties fo:background-color="#C5E0B3"/>
    </style:style>
    <style:style style:name="P2542" style:parent-style-name="PreformattedText" style:family="paragraph">
      <style:paragraph-properties fo:background-color="#C5E0B3"/>
    </style:style>
    <style:style style:name="P2543" style:parent-style-name="PreformattedText" style:family="paragraph">
      <style:paragraph-properties fo:background-color="#C5E0B3"/>
    </style:style>
    <style:style style:name="P2544" style:parent-style-name="PreformattedText" style:family="paragraph">
      <style:paragraph-properties fo:background-color="#C5E0B3"/>
    </style:style>
    <style:style style:name="P2545" style:parent-style-name="PreformattedText" style:family="paragraph">
      <style:paragraph-properties fo:background-color="#C5E0B3"/>
    </style:style>
    <style:style style:name="P2546" style:parent-style-name="PreformattedText" style:family="paragraph">
      <style:paragraph-properties fo:background-color="#C5E0B3"/>
    </style:style>
    <style:style style:name="P2547" style:parent-style-name="PreformattedText" style:family="paragraph">
      <style:paragraph-properties fo:background-color="#C5E0B3"/>
    </style:style>
    <style:style style:name="P2548" style:parent-style-name="PreformattedText" style:family="paragraph">
      <style:paragraph-properties fo:background-color="#C5E0B3"/>
    </style:style>
    <style:style style:name="P2549" style:parent-style-name="PreformattedText" style:family="paragraph">
      <style:paragraph-properties fo:background-color="#C5E0B3"/>
    </style:style>
    <style:style style:name="P2550" style:parent-style-name="PreformattedText" style:family="paragraph">
      <style:paragraph-properties fo:background-color="#C5E0B3"/>
    </style:style>
    <style:style style:name="P2551" style:parent-style-name="PreformattedText" style:family="paragraph">
      <style:paragraph-properties fo:background-color="#C5E0B3"/>
    </style:style>
    <style:style style:name="P2552" style:parent-style-name="PreformattedText" style:family="paragraph">
      <style:paragraph-properties fo:background-color="#C5E0B3"/>
    </style:style>
    <style:style style:name="P2553" style:parent-style-name="PreformattedText" style:family="paragraph">
      <style:paragraph-properties fo:background-color="#C5E0B3"/>
    </style:style>
    <style:style style:name="P2554" style:parent-style-name="PreformattedText" style:family="paragraph">
      <style:paragraph-properties fo:background-color="#C5E0B3"/>
    </style:style>
    <style:style style:name="P2555" style:parent-style-name="PreformattedText" style:family="paragraph">
      <style:paragraph-properties fo:background-color="#C5E0B3"/>
    </style:style>
    <style:style style:name="P2556" style:parent-style-name="PreformattedText" style:family="paragraph">
      <style:paragraph-properties fo:background-color="#C5E0B3"/>
    </style:style>
    <style:style style:name="P2557" style:parent-style-name="PreformattedText" style:family="paragraph">
      <style:paragraph-properties fo:background-color="#C5E0B3"/>
    </style:style>
    <style:style style:name="P2558" style:parent-style-name="PreformattedText" style:family="paragraph">
      <style:paragraph-properties fo:background-color="#C5E0B3"/>
    </style:style>
    <style:style style:name="P2559" style:parent-style-name="PreformattedText" style:family="paragraph">
      <style:paragraph-properties fo:background-color="#C5E0B3"/>
    </style:style>
    <style:style style:name="P2560" style:parent-style-name="PreformattedText" style:family="paragraph">
      <style:paragraph-properties fo:background-color="#C5E0B3"/>
    </style:style>
    <style:style style:name="P2561" style:parent-style-name="PreformattedText" style:family="paragraph">
      <style:paragraph-properties fo:background-color="#C5E0B3"/>
    </style:style>
    <style:style style:name="P2562" style:parent-style-name="PreformattedText" style:family="paragraph">
      <style:paragraph-properties fo:background-color="#C5E0B3"/>
    </style:style>
    <style:style style:name="P2563" style:parent-style-name="PreformattedText" style:family="paragraph">
      <style:paragraph-properties fo:margin-bottom="0.1965in" fo:background-color="#C5E0B3"/>
      <style:text-properties fo:language="ru" fo:country="RU"/>
    </style:style>
    <style:style style:name="P2564" style:parent-style-name="PreformattedTextuser" style:family="paragraph">
      <style:text-properties style:font-name="Times New Roman" style:font-name-complex="Times New Roman" fo:font-size="12pt" style:font-size-asian="12pt" fo:language="ru" fo:country="RU"/>
    </style:style>
    <style:style style:name="P256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567" style:family="table-column">
      <style:table-column-properties style:column-width="2.2048in" style:use-optimal-column-width="false"/>
    </style:style>
    <style:style style:name="TableColumn2568" style:family="table-column">
      <style:table-column-properties style:column-width="2.2277in" style:use-optimal-column-width="false"/>
    </style:style>
    <style:style style:name="TableColumn2569" style:family="table-column">
      <style:table-column-properties style:column-width="2.2395in" style:use-optimal-column-width="false"/>
    </style:style>
    <style:style style:name="Table2566" style:family="table">
      <style:table-properties style:width="6.6722in" fo:margin-left="-0.0527in" table:align="lef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7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80" style:parent-style-name="Textbodyuser" style:family="paragraph">
      <style:text-properties fo:color="#000000"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069in" fo:padding-bottom="0in" fo:padding-right="0.0069in"/>
    </style:style>
    <style:style style:name="T2582" style:parent-style-name="Основнойшрифтабзаца" style:family="text">
      <style:text-properties fo:language="ru" fo:country="RU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85" style:parent-style-name="Основнойшрифтабзаца" style:family="text">
      <style:text-properties fo:language="ru" fo:country="RU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87" style:parent-style-name="Textbodyuser" style:family="paragraph">
      <style:text-properties fo:color="#000000"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in" fo:padding-left="0.0069in" fo:padding-bottom="0in" fo:padding-right="0.0069in"/>
    </style:style>
    <style:style style:name="T2589" style:parent-style-name="Основнойшрифтабзаца" style:family="text">
      <style:text-properties fo:language="ru" fo:country="RU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92" style:parent-style-name="Основнойшрифтабзаца" style:family="text">
      <style:text-properties fo:language="ru" fo:country="RU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94" style:parent-style-name="Textbodyuser" style:family="paragraph">
      <style:text-properties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069in" fo:padding-bottom="0in" fo:padding-right="0.0069in"/>
    </style:style>
    <style:style style:name="T2596" style:parent-style-name="Основнойшрифтабзаца" style:family="text">
      <style:text-properties style:font-weight-complex="bold" fo:language="ru" fo:country="RU"/>
    </style:style>
    <style:style style:name="T2597" style:parent-style-name="Основнойшрифтабзаца" style:family="text">
      <style:text-properties fo:language="ru" fo:country="RU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1" style:parent-style-name="Textbodyuser" style:family="paragraph">
      <style:text-properties fo:color="#000000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3" style:parent-style-name="Textbodyuser" style:family="paragraph">
      <style:text-properties fo:language="ru" fo:country="RU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7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2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9" style:parent-style-name="Textbodyuser" style:family="paragraph">
      <style:text-properties fo:language="ru" fo:country="RU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13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2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5" style:parent-style-name="Textbodyuser" style:family="paragraph">
      <style:text-properties fo:language="ru" fo:country="RU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19" style:parent-style-name="Textbodyuser" style:family="paragraph">
      <style:text-properties fo:color="#000000" fo:font-size="11pt" style:font-size-asian="11pt" style:font-size-complex="11pt"/>
    </style:style>
    <style:style style:name="TableCell2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1" style:parent-style-name="Textbodyuser" style:family="paragraph">
      <style:text-properties fo:language="ru" fo:country="RU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25" style:parent-style-name="Textbodyuser" style:family="paragraph">
      <style:text-properties fo:color="#000000"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7" style:parent-style-name="Textbodyuser" style:family="paragraph">
      <style:text-properties fo:language="ru" fo:country="RU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30" style:parent-style-name="Основнойшрифтабзаца" style:family="text">
      <style:text-properties fo:language="ru" fo:country="RU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26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63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6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6" style:parent-style-name="Textbodyuser" style:family="paragraph">
      <style:text-properties fo:language="ru" fo:country="RU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Textbodyuser" style:family="paragraph">
      <style:text-properties fo:language="ru" fo:country="RU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26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6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6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5" style:parent-style-name="Textbodyuser" style:family="paragraph">
      <style:text-properties fo:language="ru" fo:country="RU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8" style:parent-style-name="PreformattedText" style:family="paragraph">
      <style:paragraph-properties fo:background-color="#C5E0B3"/>
      <style:text-properties fo:language="ru" fo:country="RU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1" style:parent-style-name="Textbodyuser" style:family="paragraph">
      <style:text-properties fo:language="ru" fo:country="RU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4" style:parent-style-name="PreformattedText" style:family="paragraph">
      <style:paragraph-properties fo:background-color="#C5E0B3"/>
      <style:text-properties fo:language="ru" fo:country="RU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57" style:parent-style-name="Textbodyuser" style:family="paragraph">
      <style:text-properties fo:language="ru" fo:country="RU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0" style:parent-style-name="PreformattedText" style:family="paragraph">
      <style:paragraph-properties fo:background-color="#C5E0B3"/>
      <style:text-properties fo:language="ru" fo:country="RU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3" style:parent-style-name="Textbodyuser" style:family="paragraph">
      <style:text-properties fo:language="ru" fo:country="RU"/>
    </style:style>
    <style:style style:name="P2664" style:parent-style-name="Textbodyuser" style:family="paragraph">
      <style:text-properties fo:language="ru" fo:country="RU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266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668" style:parent-style-name="Textbodyuser" style:family="paragraph">
      <style:text-properties fo:font-size="11pt" style:font-size-asian="11pt" style:font-size-complex="11pt"/>
    </style:style>
    <style:style style:name="TableCell2669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670" style:parent-style-name="Textbodyuser" style:family="paragraph">
      <style:text-properties fo:language="ru" fo:country="RU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2673" style:parent-style-name="Основнойшрифтабзаца" style:family="text">
      <style:text-properties fo:language="ru" fo:country="RU"/>
    </style:style>
    <style:style style:name="TableCell267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675" style:parent-style-name="Textbodyuser" style:family="paragraph">
      <style:text-properties fo:color="#000000" fo:font-size="11pt" style:font-size-asian="11pt" style:font-size-complex="11pt"/>
    </style:style>
    <style:style style:name="TableCell2676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T2677" style:parent-style-name="Основнойшрифтабзаца" style:family="text">
      <style:text-properties fo:language="ru" fo:country="RU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268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681" style:parent-style-name="Textbodyuser" style:family="paragraph">
      <style:text-properties fo:font-size="11pt" style:font-size-asian="11pt" style:font-size-complex="11pt"/>
    </style:style>
    <style:style style:name="TableCell2682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683" style:parent-style-name="Textbodyuser" style:family="paragraph">
      <style:text-properties fo:language="ru" fo:country="RU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TableCell268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069in" fo:padding-bottom="0in" fo:padding-right="0.0069in"/>
    </style:style>
    <style:style style:name="P2687" style:parent-style-name="Textbodyuser" style:family="paragraph">
      <style:text-properties fo:font-size="11pt" style:font-size-asian="11pt" style:font-size-complex="11pt"/>
    </style:style>
    <style:style style:name="TableCell2688" style:family="table-cell">
      <style:table-cell-properties fo:border="0.0069in solid #000000" fo:background-color="#FBE4D5" style:writing-mode="lr-tb" fo:padding-top="0in" fo:padding-left="0.0069in" fo:padding-bottom="0in" fo:padding-right="0.0069in"/>
    </style:style>
    <style:style style:name="P2689" style:parent-style-name="Textbodyuser" style:family="paragraph">
      <style:text-properties fo:language="ru" fo:country="RU"/>
    </style:style>
    <style:style style:name="P269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9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26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93" style:parent-style-name="Основнойшрифтабзаца" style:family="text">
      <style:text-properties fo:font-weight="bold" style:font-weight-asian="bold" style:font-weight-complex="bold"/>
    </style:style>
    <style:style style:name="T26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95" style:parent-style-name="Основнойшрифтабзаца" style:family="text">
      <style:text-properties fo:font-weight="bold" style:font-weight-asian="bold" style:font-weight-complex="bold"/>
    </style:style>
    <style:style style:name="T2696" style:parent-style-name="Основнойшрифтабзаца" style:family="text">
      <style:text-properties style:font-weight-complex="bold"/>
    </style:style>
    <style:style style:name="T2697" style:parent-style-name="Основнойшрифтабзаца" style:family="text">
      <style:text-properties style:font-weight-complex="bold" fo:language="ru" fo:country="RU"/>
    </style:style>
    <style:style style:name="T2698" style:parent-style-name="Основнойшрифтабзаца" style:family="text">
      <style:text-properties style:font-weight-complex="bold"/>
    </style:style>
    <style:style style:name="T2699" style:parent-style-name="Основнойшрифтабзаца" style:family="text">
      <style:text-properties style:font-weight-complex="bold" fo:language="ru" fo:country="RU"/>
    </style:style>
    <style:style style:name="T2700" style:parent-style-name="Основнойшрифтабзаца" style:family="text">
      <style:text-properties style:font-weight-complex="bold"/>
    </style:style>
    <style:style style:name="T2701" style:parent-style-name="Основнойшрифтабзаца" style:family="text">
      <style:text-properties fo:language="ru" fo:country="RU"/>
    </style:style>
    <style:style style:name="T2702" style:parent-style-name="Основнойшрифтабзаца" style:family="text">
      <style:text-properties fo:language="ru" fo:country="RU"/>
    </style:style>
    <style:style style:name="T2703" style:parent-style-name="Основнойшрифтабзаца" style:family="text">
      <style:text-properties fo:language="ru" fo:country="RU"/>
    </style:style>
    <style:style style:name="T2704" style:parent-style-name="Основнойшрифтабзаца" style:family="text">
      <style:text-properties fo:language="ru" fo:country="RU"/>
    </style:style>
    <style:style style:name="T2705" style:parent-style-name="Основнойшрифтабзаца" style:family="text">
      <style:text-properties fo:language="ru" fo:country="RU"/>
    </style:style>
    <style:style style:name="T2706" style:parent-style-name="Основнойшрифтабзаца" style:family="text">
      <style:text-properties fo:language="ru" fo:country="RU"/>
    </style:style>
    <style:style style:name="T2707" style:parent-style-name="Основнойшрифтабзаца" style:family="text">
      <style:text-properties fo:language="ru" fo:country="RU"/>
    </style:style>
    <style:style style:name="T2708" style:parent-style-name="Основнойшрифтабзаца" style:family="text">
      <style:text-properties fo:language="ru" fo:country="RU"/>
    </style:style>
    <style:style style:name="T2709" style:parent-style-name="Основнойшрифтабзаца" style:family="text">
      <style:text-properties fo:language="ru" fo:country="RU"/>
    </style:style>
    <style:style style:name="T2710" style:parent-style-name="Основнойшрифтабзаца" style:family="text">
      <style:text-properties fo:language="ru" fo:country="RU"/>
    </style:style>
    <style:style style:name="T2711" style:parent-style-name="Основнойшрифтабзаца" style:family="text">
      <style:text-properties fo:language="ru" fo:country="RU"/>
    </style:style>
    <style:style style:name="T2712" style:parent-style-name="Основнойшрифтабзаца" style:family="text">
      <style:text-properties fo:language="ru" fo:country="RU"/>
    </style:style>
    <style:style style:name="T2713" style:parent-style-name="Основнойшрифтабзаца" style:family="text">
      <style:text-properties fo:language="ru" fo:country="RU"/>
    </style:style>
    <style:style style:name="T2714" style:parent-style-name="Основнойшрифтабзаца" style:family="text">
      <style:text-properties fo:language="ru" fo:country="RU"/>
    </style:style>
    <style:style style:name="T2715" style:parent-style-name="Основнойшрифтабзаца" style:family="text">
      <style:text-properties fo:language="ru" fo:country="RU"/>
    </style:style>
    <style:style style:name="T2716" style:parent-style-name="Основнойшрифтабзаца" style:family="text">
      <style:text-properties fo:language="ru" fo:country="RU"/>
    </style:style>
    <style:style style:name="T2717" style:parent-style-name="Основнойшрифтабзаца" style:family="text">
      <style:text-properties fo:language="ru" fo:country="RU"/>
    </style:style>
    <style:style style:name="T2718" style:parent-style-name="Основнойшрифтабзаца" style:family="text">
      <style:text-properties fo:language="ru" fo:country="RU"/>
    </style:style>
    <style:style style:name="T2719" style:parent-style-name="Основнойшрифтабзаца" style:family="text">
      <style:text-properties fo:language="ru" fo:country="RU"/>
    </style:style>
    <style:style style:name="T2720" style:parent-style-name="Основнойшрифтабзаца" style:family="text">
      <style:text-properties fo:language="ru" fo:country="RU"/>
    </style:style>
    <style:style style:name="T2721" style:parent-style-name="Основнойшрифтабзаца" style:family="text">
      <style:text-properties fo:language="ru" fo:country="RU"/>
    </style:style>
    <style:style style:name="T2722" style:parent-style-name="Основнойшрифтабзаца" style:family="text">
      <style:text-properties fo:language="ru" fo:country="RU"/>
    </style:style>
    <style:style style:name="T2723" style:parent-style-name="Основнойшрифтабзаца" style:family="text">
      <style:text-properties fo:language="ru" fo:country="RU"/>
    </style:style>
    <style:style style:name="T2724" style:parent-style-name="Основнойшрифтабзаца" style:family="text">
      <style:text-properties fo:language="ru" fo:country="RU"/>
    </style:style>
    <style:style style:name="T2725" style:parent-style-name="Основнойшрифтабзаца" style:family="text">
      <style:text-properties fo:language="ru" fo:country="RU"/>
    </style:style>
    <style:style style:name="T2726" style:parent-style-name="Основнойшрифтабзаца" style:family="text">
      <style:text-properties fo:language="ru" fo:country="RU"/>
    </style:style>
    <style:style style:name="P2727" style:parent-style-name="Textbodyuser" style:family="paragraph">
      <style:text-properties fo:language="ru" fo:country="RU"/>
    </style:style>
    <style:style style:name="P2728" style:parent-style-name="Textbodyuser" style:family="paragraph">
      <style:text-properties fo:language="ru" fo:country="RU"/>
    </style:style>
    <style:style style:name="P2729" style:parent-style-name="Textbodyuser" style:family="paragraph">
      <style:text-properties fo:language="ru" fo:country="RU"/>
    </style:style>
    <style:style style:name="P2730" style:parent-style-name="Textbodyuser" style:family="paragraph">
      <style:text-properties fo:language="ru" fo:country="RU"/>
    </style:style>
    <style:style style:name="T27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32" style:parent-style-name="Основнойшрифтабзаца" style:family="text">
      <style:text-properties fo:language="ru" fo:country="RU"/>
    </style:style>
    <style:style style:name="T27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34" style:parent-style-name="Основнойшрифтабзаца" style:family="text">
      <style:text-properties fo:font-weight="bold" style:font-weight-asian="bold" style:font-weight-complex="bold"/>
    </style:style>
    <style:style style:name="T27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736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2737" style:parent-style-name="PreformattedTextuser" style:family="paragraph">
      <style:paragraph-properties fo:text-align="justify" fo:margin-bottom="0.1965in"/>
    </style:style>
    <style:style style:name="T27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ru" fo:country="RU"/>
    </style:style>
  </office:automatic-styles>
  <office:body>
    <office:text text:use-soft-page-breaks="true">
      <text:p text:style-name="P1"><text:span text:style-name="T2">Техническое описание методов</text:span><text:span text:style-name="T3"><text:line-break/></text:span><text:span text:style-name="T4">API</text:span><text:span text:style-name="T5"><text:s/>РОЗНИЦА АЛОЭ</text:span></text:p>
      <text:p text:style-name="P6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"><text:a xlink:href="#__RefHeading___Toc34826884" office:target-frame-name="_top" xlink:show="replace"><text:span text:style-name="T8">Группа методов<text:s/></text:span></text:a><text:a xlink:href="#__RefHeading___Toc34826884" office:target-frame-name="_top" xlink:show="replace"><text:span text:style-name="T9">POST</text:span></text:a><text:a xlink:href="#__RefHeading___Toc34826884" office:target-frame-name="_top" xlink:show="replace"><text:span text:style-name="T10"><text:tab/>2</text:span></text:a></text:p>
          <text:p text:style-name="P11"><text:a xlink:href="#__RefHeading___Toc34826885" office:target-frame-name="_top" xlink:show="replace">1.</text:a><text:a xlink:href="#__RefHeading___Toc34826885" office:target-frame-name="_top" xlink:show="replace"><text:span text:style-name="T12"><text:tab/></text:span></text:a><text:a xlink:href="#__RefHeading___Toc34826885" office:target-frame-name="_top" xlink:show="replace">USERS (добавление или модификация пользователей)<text:tab/>2</text:a></text:p>
          <text:p text:style-name="P13"><text:a xlink:href="#__RefHeading___Toc34826886" office:target-frame-name="_top" xlink:show="replace">2.</text:a><text:a xlink:href="#__RefHeading___Toc34826886" office:target-frame-name="_top" xlink:show="replace"><text:span text:style-name="T14"><text:tab/></text:span></text:a><text:a xlink:href="#__RefHeading___Toc34826886" office:target-frame-name="_top" xlink:show="replace">DEL-USERS (удаление пользователей)<text:tab/>3</text:a></text:p>
          <text:p text:style-name="P15"><text:a xlink:href="#__RefHeading___Toc34826887" office:target-frame-name="_top" xlink:show="replace">3.</text:a><text:a xlink:href="#__RefHeading___Toc34826887" office:target-frame-name="_top" xlink:show="replace"><text:span text:style-name="T16"><text:tab/></text:span></text:a><text:a xlink:href="#__RefHeading___Toc34826887" office:target-frame-name="_top" xlink:show="replace">CITIES (добавление или модификация городов)<text:tab/>3</text:a></text:p>
          <text:p text:style-name="P17"><text:a xlink:href="#__RefHeading___Toc34826888" office:target-frame-name="_top" xlink:show="replace">4.</text:a><text:a xlink:href="#__RefHeading___Toc34826888" office:target-frame-name="_top" xlink:show="replace"><text:span text:style-name="T18"><text:tab/></text:span></text:a><text:a xlink:href="#__RefHeading___Toc34826888" office:target-frame-name="_top" xlink:show="replace">DEL-CITIES (удаление городов)<text:tab/>3</text:a></text:p>
          <text:p text:style-name="P19"><text:a xlink:href="#__RefHeading___Toc34826889" office:target-frame-name="_top" xlink:show="replace">5.</text:a><text:a xlink:href="#__RefHeading___Toc34826889" office:target-frame-name="_top" xlink:show="replace"><text:span text:style-name="T20"><text:tab/></text:span></text:a><text:a xlink:href="#__RefHeading___Toc34826889" office:target-frame-name="_top" xlink:show="replace">REGIONS (добавление или модификация регионов)<text:tab/>4</text:a></text:p>
          <text:p text:style-name="P21"><text:a xlink:href="#__RefHeading___Toc34826890" office:target-frame-name="_top" xlink:show="replace">6.</text:a><text:a xlink:href="#__RefHeading___Toc34826890" office:target-frame-name="_top" xlink:show="replace"><text:span text:style-name="T22"><text:tab/></text:span></text:a><text:a xlink:href="#__RefHeading___Toc34826890" office:target-frame-name="_top" xlink:show="replace">DEL-REGIONS (удаление регионов)<text:tab/>4</text:a></text:p>
          <text:p text:style-name="P23"><text:a xlink:href="#__RefHeading___Toc34826891" office:target-frame-name="_top" xlink:show="replace">7.</text:a><text:a xlink:href="#__RefHeading___Toc34826891" office:target-frame-name="_top" xlink:show="replace"><text:span text:style-name="T24"><text:tab/></text:span></text:a><text:a xlink:href="#__RefHeading___Toc34826891" office:target-frame-name="_top" xlink:show="replace">ITEMS (добавление или модификация товарных позиций)<text:tab/>4</text:a></text:p>
          <text:p text:style-name="P25"><text:a xlink:href="#__RefHeading___Toc34826892" office:target-frame-name="_top" xlink:show="replace">8.</text:a><text:a xlink:href="#__RefHeading___Toc34826892" office:target-frame-name="_top" xlink:show="replace"><text:span text:style-name="T26"><text:tab/></text:span></text:a><text:a xlink:href="#__RefHeading___Toc34826892" office:target-frame-name="_top" xlink:show="replace">DEL-ITEMS (удаление позиции)<text:tab/>5</text:a></text:p>
          <text:p text:style-name="P27"><text:a xlink:href="#__RefHeading___Toc34826893" office:target-frame-name="_top" xlink:show="replace">9.</text:a><text:a xlink:href="#__RefHeading___Toc34826893" office:target-frame-name="_top" xlink:show="replace"><text:span text:style-name="T28"><text:tab/></text:span></text:a><text:a xlink:href="#__RefHeading___Toc34826893" office:target-frame-name="_top" xlink:show="replace">STORES (добавление или модификация точки продаж)<text:tab/>5</text:a></text:p>
          <text:p text:style-name="P29"><text:a xlink:href="#__RefHeading___Toc34826894" office:target-frame-name="_top" xlink:show="replace">10.</text:a><text:a xlink:href="#__RefHeading___Toc34826894" office:target-frame-name="_top" xlink:show="replace"><text:span text:style-name="T30"><text:tab/></text:span></text:a><text:a xlink:href="#__RefHeading___Toc34826894" office:target-frame-name="_top" xlink:show="replace">DEL-STORES (удаление точек продаж)<text:tab/>6</text:a></text:p>
          <text:p text:style-name="P31"><text:a xlink:href="#__RefHeading___Toc34826895" office:target-frame-name="_top" xlink:show="replace">11.</text:a><text:a xlink:href="#__RefHeading___Toc34826895" office:target-frame-name="_top" xlink:show="replace"><text:span text:style-name="T32"><text:tab/></text:span></text:a><text:a xlink:href="#__RefHeading___Toc34826895" office:target-frame-name="_top" xlink:show="replace">PRICES (модификация цены)<text:tab/>7</text:a></text:p>
          <text:p text:style-name="P33"><text:a xlink:href="#__RefHeading___Toc34826896" office:target-frame-name="_top" xlink:show="replace">12.</text:a><text:a xlink:href="#__RefHeading___Toc34826896" office:target-frame-name="_top" xlink:show="replace"><text:span text:style-name="T34"><text:tab/></text:span></text:a><text:a xlink:href="#__RefHeading___Toc34826896" office:target-frame-name="_top" xlink:show="replace">AVAILABLES (модификация остатков)<text:tab/>7</text:a></text:p>
          <text:p text:style-name="P35"><text:a xlink:href="#__RefHeading___Toc34826897" office:target-frame-name="_top" xlink:show="replace">13.</text:a><text:a xlink:href="#__RefHeading___Toc34826897" office:target-frame-name="_top" xlink:show="replace"><text:span text:style-name="T36"><text:tab/></text:span></text:a><text:a xlink:href="#__RefHeading___Toc34826897" office:target-frame-name="_top" xlink:show="replace">STATUSES (добавление или модификация статусов заказов)<text:tab/>8</text:a></text:p>
          <text:p text:style-name="P37"><text:a xlink:href="#__RefHeading___Toc34826898" office:target-frame-name="_top" xlink:show="replace">14.</text:a><text:a xlink:href="#__RefHeading___Toc34826898" office:target-frame-name="_top" xlink:show="replace"><text:span text:style-name="T38"><text:tab/></text:span></text:a><text:a xlink:href="#__RefHeading___Toc34826898" office:target-frame-name="_top" xlink:show="replace">DEL-STATUSES (удаление статусов заказов)<text:tab/>8</text:a></text:p>
          <text:p text:style-name="P39"><text:a xlink:href="#__RefHeading___Toc34826899" office:target-frame-name="_top" xlink:show="replace">15.</text:a><text:a xlink:href="#__RefHeading___Toc34826899" office:target-frame-name="_top" xlink:show="replace"><text:span text:style-name="T40"><text:tab/></text:span></text:a><text:a xlink:href="#__RefHeading___Toc34826899" office:target-frame-name="_top" xlink:show="replace">TYPEOFPRICES (добавление или модификация ценовые группы)<text:tab/>9</text:a></text:p>
          <text:p text:style-name="P41"><text:a xlink:href="#__RefHeading___Toc34826900" office:target-frame-name="_top" xlink:show="replace">16.</text:a><text:a xlink:href="#__RefHeading___Toc34826900" office:target-frame-name="_top" xlink:show="replace"><text:span text:style-name="T42"><text:tab/></text:span></text:a><text:a xlink:href="#__RefHeading___Toc34826900" office:target-frame-name="_top" xlink:show="replace">DEL-TYPEOFPRICES (удаление ценовых групп)<text:tab/>9</text:a></text:p>
          <text:p text:style-name="P43"><text:a xlink:href="#__RefHeading___Toc34826901" office:target-frame-name="_top" xlink:show="replace">17.</text:a><text:a xlink:href="#__RefHeading___Toc34826901" office:target-frame-name="_top" xlink:show="replace"><text:span text:style-name="T44"><text:tab/></text:span></text:a><text:a xlink:href="#__RefHeading___Toc34826901" office:target-frame-name="_top" xlink:show="replace">ORDERS (добавление или модификация<text:s/>заказов)<text:tab/>9</text:a></text:p>
          <text:p text:style-name="P45"><text:a xlink:href="#__RefHeading___Toc34826902" office:target-frame-name="_top" xlink:show="replace">18.</text:a><text:a xlink:href="#__RefHeading___Toc34826902" office:target-frame-name="_top" xlink:show="replace"><text:span text:style-name="T46"><text:tab/></text:span></text:a><text:a xlink:href="#__RefHeading___Toc34826902" office:target-frame-name="_top" xlink:show="replace">DEL-ORDERS (удаление заказов)<text:tab/>11</text:a></text:p>
          <text:p text:style-name="P47"><text:a xlink:href="#__RefHeading___Toc34826903" office:target-frame-name="_top" xlink:show="replace"><text:span text:style-name="T48">Группа методов<text:s/></text:span></text:a><text:a xlink:href="#__RefHeading___Toc34826903" office:target-frame-name="_top" xlink:show="replace"><text:span text:style-name="T49">GET</text:span></text:a><text:a xlink:href="#__RefHeading___Toc34826903" office:target-frame-name="_top" xlink:show="replace"><text:tab/>11</text:a></text:p>
          <text:p text:style-name="P50"><text:a xlink:href="#__RefHeading___Toc34826904" office:target-frame-name="_top" xlink:show="replace">1.</text:a><text:a xlink:href="#__RefHeading___Toc34826904" office:target-frame-name="_top" xlink:show="replace"><text:span text:style-name="T51"><text:tab/></text:span></text:a><text:a xlink:href="#__RefHeading___Toc34826904" office:target-frame-name="_top" xlink:show="replace">USERS (получение списка пользователей)<text:tab/>12</text:a></text:p>
          <text:p text:style-name="P52"><text:a xlink:href="#__RefHeading___Toc34826905" office:target-frame-name="_top" xlink:show="replace">2.</text:a><text:a xlink:href="#__RefHeading___Toc34826905" office:target-frame-name="_top" xlink:show="replace"><text:span text:style-name="T53"><text:tab/></text:span></text:a><text:a xlink:href="#__RefHeading___Toc34826905" office:target-frame-name="_top" xlink:show="replace">CITIES (получение списка городов)<text:tab/>13</text:a></text:p>
          <text:p text:style-name="P54"><text:a xlink:href="#__RefHeading___Toc34826906" office:target-frame-name="_top" xlink:show="replace">3.</text:a><text:a xlink:href="#__RefHeading___Toc34826906" office:target-frame-name="_top" xlink:show="replace"><text:span text:style-name="T55"><text:tab/></text:span></text:a><text:a xlink:href="#__RefHeading___Toc34826906" office:target-frame-name="_top" xlink:show="replace">REGIONS (получение списка регионов)<text:tab/>14</text:a></text:p>
          <text:p text:style-name="P56"><text:a xlink:href="#__RefHeading___Toc34826907" office:target-frame-name="_top" xlink:show="replace">4.</text:a><text:a xlink:href="#__RefHeading___Toc34826907" office:target-frame-name="_top" xlink:show="replace"><text:span text:style-name="T57"><text:tab/></text:span></text:a><text:a xlink:href="#__RefHeading___Toc34826907" office:target-frame-name="_top" xlink:show="replace">ITEMS (получение списка номенклатурных позиций)<text:tab/>14</text:a></text:p>
          <text:p text:style-name="P58"><text:a xlink:href="#__RefHeading___Toc34826908" office:target-frame-name="_top" xlink:show="replace">5.</text:a><text:a xlink:href="#__RefHeading___Toc34826908" office:target-frame-name="_top" xlink:show="replace"><text:span text:style-name="T59"><text:tab/></text:span></text:a><text:a xlink:href="#__RefHeading___Toc34826908" office:target-frame-name="_top" xlink:show="replace">STORES (получение списка точек продаж)<text:tab/>15</text:a></text:p>
          <text:p text:style-name="P60"><text:a xlink:href="#__RefHeading___Toc34826909" office:target-frame-name="_top" xlink:show="replace">6.</text:a><text:a xlink:href="#__RefHeading___Toc34826909" office:target-frame-name="_top" xlink:show="replace"><text:span text:style-name="T61"><text:tab/></text:span></text:a><text:a xlink:href="#__RefHeading___Toc34826909" office:target-frame-name="_top" xlink:show="replace">AVAILABLES <text:s/>(получение списка остатков с ценами)<text:tab/>16</text:a></text:p>
          <text:p text:style-name="P62"><text:a xlink:href="#__RefHeading___Toc34826910" office:target-frame-name="_top" xlink:show="replace">7.</text:a><text:a xlink:href="#__RefHeading___Toc34826910" office:target-frame-name="_top" xlink:show="replace"><text:span text:style-name="T63"><text:tab/></text:span></text:a><text:a xlink:href="#__RefHeading___Toc34826910" office:target-frame-name="_top" xlink:show="replace">AVAILABLES-BY-ITEMS <text:s/>(получение списка остатков с ценами)<text:tab/>18</text:a></text:p>
          <text:p text:style-name="P64"><text:a xlink:href="#__RefHeading___Toc34826911" office:target-frame-name="_top" xlink:show="replace">8.</text:a><text:a xlink:href="#__RefHeading___Toc34826911" office:target-frame-name="_top" xlink:show="replace"><text:span text:style-name="T65"><text:tab/></text:span></text:a><text:a xlink:href="#__RefHeading___Toc34826911" office:target-frame-name="_top" xlink:show="replace">STATUSES (получение списка статусов заказа)<text:tab/>20</text:a></text:p>
          <text:p text:style-name="P66"><text:a xlink:href="#__RefHeading___Toc34826912" office:target-frame-name="_top" xlink:show="replace">9.</text:a><text:a xlink:href="#__RefHeading___Toc34826912" office:target-frame-name="_top" xlink:show="replace"><text:span text:style-name="T67"><text:tab/></text:span></text:a><text:a xlink:href="#__RefHeading___Toc34826912" office:target-frame-name="_top" xlink:show="replace">TYPEOFPRICES (получение списка видов цен)<text:tab/>21</text:a></text:p>
          <text:p text:style-name="P68"><text:a xlink:href="#__RefHeading___Toc34826913" office:target-frame-name="_top" xlink:show="replace"><text:span text:style-name="T69">10.</text:span></text:a><text:a xlink:href="#__RefHeading___Toc34826913" office:target-frame-name="_top" xlink:show="replace"><text:span text:style-name="T70"><text:tab/></text:span></text:a><text:a xlink:href="#__RefHeading___Toc34826913" office:target-frame-name="_top" xlink:show="replace"><text:span text:style-name="T71">ORDERS (получение списка заказов)</text:span></text:a><text:a xlink:href="#__RefHeading___Toc34826913" office:target-frame-name="_top" xlink:show="replace"><text:span text:style-name="T72"><text:tab/>21</text:span></text:a></text:p>
        </text:index-body>
      </text:table-of-content>
      <text:p text:style-name="Standard"/>
      <text:p text:style-name="P73"/>
      <text:p text:style-name="P74"/>
      <text:p text:style-name="P75"/>
      <text:p text:style-name="P76"/>
      <text:p text:style-name="P77"/>
      <text:h text:style-name="P78" text:outline-level="1"><text:bookmark-start text:name="__RefHeading___Toc34826884"/><text:span text:style-name="T79">Группа методов<text:s/></text:span><text:span text:style-name="T80">POST</text:span><text:bookmark-end text:name="__RefHeading___Toc34826884"/></text:h>
      <text:p text:style-name="P81"/>
      <text:p text:style-name="P82"><text:span text:style-name="T83"><text:s text:c="7"/></text:span><text:span text:style-name="T84">Все методы<text:s/></text:span><text:span text:style-name="T85">этой группы создают, модифицируют или удаляют позиции в соответствующих таблицах или сущностях.</text:span></text:p>
      <text:p text:style-name="P86"><text:span text:style-name="T87">Все передаваемые данные отдаются ввиде<text:s/></text:span>json<text:span text:style-name="T88"><text:s/>“{</text:span>list<text:span text:style-name="T89">:[....]}”. В параметре<text:s/></text:span>list<text:span text:style-name="T90"><text:s/>данного<text:s/></text:span>json<text:span text:style-name="T91"><text:s/>содержатся объекты или элементы массива, в дальнейшем будут приводитс</text:span><text:span text:style-name="T92">я данные только по этим элементам.</text:span></text:p>
      <text:p text:style-name="P93"/>
      <text:list text:style-name="WW8Num1" text:continue-numbering="true">
        <text:list-item>
          <text:p text:style-name="P94"><text:bookmark-start text:name="__RefHeading___Toc34826891"/><text:span text:style-name="T95">ITEMS</text:span><text:span text:style-name="T96"><text:s/>(добавление или модификация товарных позиций)</text:span><text:bookmark-end text:name="__RefHeading___Toc34826891"/></text:p>
        </text:list-item>
      </text:list>
      <text:p text:style-name="P97"/>
      <text:p text:style-name="P98"><text:span text:style-name="T99">Описание</text:span><text:span text:style-name="T100">: Добавляем или модифицируем товарные позиции</text:span></text:p>
      <text:p text:style-name="P101"><text:span text:style-name="T102">url</text:span><text:span text:style-name="T103">:<text:s/></text:span><text:span text:style-name="T104">'</text:span><text:a xlink:href="http://host.name/apt-api/" office:target-frame-name="_top" xlink:show="replace"><text:span text:style-name="T105">http://host.name/apt-api/</text:span></text:a><text:span text:style-name="T106">api/items'</text:span></text:p>
      <text:p text:style-name="P107"><text:span text:style-name="T108">Доступ</text:span><text:span text:style-name="T109">:<text:s/></text:span><text:span text:style-name="T110">администратор</text:span></text:p>
      <text:p text:style-name="Standarduser"><text:span text:style-name="T111">obj-json</text:span><text:span text:style-name="T112">:</text:span></text:p>
      <text:p text:style-name="P113"/>
      <text:p text:style-name="P114">{</text:p>
      <text:p text:style-name="P115">"uuid": "ABEA777F-CAEF-4F95-965C-6DA540B3AE17",</text:p>
      <text:p text:style-name="P116"><text:span text:style-name="T117">"</text:span>code<text:span text:style-name="T118">": "ЦБ-00005431",</text:span></text:p>
      <text:p text:style-name="P119"><text:span text:style-name="T120">"</text:span>name<text:span text:style-name="T121">": "Аспирин таблетки для рассасывания<text:s/></text:span>N<text:span text:style-name="T122">20",</text:span></text:p>
      <text:p text:style-name="P123">"manufacturer": "Акрихин",</text:p>
      <text:p text:style-name="P124">"country": "Россия",</text:p>
      <text:p text:style-name="P125">"barcodes": ["9780201379624","4820024700016"],</text:p>
      <text:p text:style-name="P126">"is_recipe": true,</text:p>
      <text:p text:style-name="P127">"is_deleted": false</text:p>
      <text:p text:style-name="P128"/>
      <text:p text:style-name="P129"><text:span text:style-name="T130"><text:s/></text:span><text:span text:style-name="T131">}</text:span></text:p>
      <text:p text:style-name="P132"/>
      <text:p text:style-name="P133">Описание параметров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Параметр</text:p>
          </table:table-cell>
          <table:table-cell table:style-name="TableCell141">
            <text:p text:style-name="P142">Формат</text:p>
          </table:table-cell>
          <table:table-cell table:style-name="TableCell143">
            <text:p text:style-name="P144">Описание</text:p>
          </table:table-cell>
        </table:table-row>
        <table:table-row table:style-name="TableRow145">
          <table:table-cell table:style-name="TableCell146">
            <text:p text:style-name="Textbodyuser">uuid</text:p>
          </table:table-cell>
          <table:table-cell table:style-name="TableCell147">
            <text:p text:style-name="P148">&lt;string&gt;</text:p>
          </table:table-cell>
          <table:table-cell table:style-name="TableCell149">
            <text:p text:style-name="Textbodyuser">ID<text:span text:style-name="T150"><text:s/>товара</text:span></text:p>
          </table:table-cell>
        </table:table-row>
        <table:table-row table:style-name="TableRow151">
          <table:table-cell table:style-name="TableCell152">
            <text:p text:style-name="Textbodyuser">code</text:p>
          </table:table-cell>
          <table:table-cell table:style-name="TableCell153">
            <text:p text:style-name="P154">&lt;string&gt;</text:p>
          </table:table-cell>
          <table:table-cell table:style-name="TableCell155">
            <text:p text:style-name="P156">номенклатурный код товара</text:p>
          </table:table-cell>
        </table:table-row>
        <table:table-row table:style-name="TableRow157">
          <table:table-cell table:style-name="TableCell158">
            <text:p text:style-name="Textbodyuser">name</text:p>
          </table:table-cell>
          <table:table-cell table:style-name="TableCell159">
            <text:p text:style-name="P160">&lt;string&gt;</text:p>
          </table:table-cell>
          <table:table-cell table:style-name="TableCell161">
            <text:p text:style-name="P162">наименование товара</text:p>
          </table:table-cell>
        </table:table-row>
        <table:table-row table:style-name="TableRow163">
          <table:table-cell table:style-name="TableCell164">
            <text:p text:style-name="Textbodyuser">manufacturer</text:p>
          </table:table-cell>
          <table:table-cell table:style-name="TableCell165">
            <text:p text:style-name="P166">&lt;string&gt;</text:p>
          </table:table-cell>
          <table:table-cell table:style-name="TableCell167">
            <text:p text:style-name="P168">производитель</text:p>
          </table:table-cell>
        </table:table-row>
        <table:table-row table:style-name="TableRow169">
          <table:table-cell table:style-name="TableCell170">
            <text:p text:style-name="Textbodyuser">country</text:p>
          </table:table-cell>
          <table:table-cell table:style-name="TableCell171">
            <text:p text:style-name="P172">&lt;string&gt;</text:p>
          </table:table-cell>
          <table:table-cell table:style-name="TableCell173">
            <text:p text:style-name="P174">страна производитель</text:p>
          </table:table-cell>
        </table:table-row>
        <table:table-row table:style-name="TableRow175">
          <table:table-cell table:style-name="TableCell176">
            <text:p text:style-name="Textbodyuser">barcodes</text:p>
          </table:table-cell>
          <table:table-cell table:style-name="TableCell177">
            <text:p text:style-name="P178">&lt;array&gt;</text:p>
          </table:table-cell>
          <table:table-cell table:style-name="TableCell179">
            <text:p text:style-name="P180">массив штрихкодов</text:p>
          </table:table-cell>
        </table:table-row>
        <table:table-row table:style-name="TableRow181">
          <table:table-cell table:style-name="TableCell182">
            <text:p text:style-name="Textbodyuser">is<text:span text:style-name="T183">_</text:span>recipe</text:p>
          </table:table-cell>
          <table:table-cell table:style-name="TableCell184">
            <text:p text:style-name="Textbodyuser"><text:span text:style-name="T185">&lt;</text:span><text:span text:style-name="T186">boolean</text:span><text:span text:style-name="T187">&gt;</text:span></text:p>
          </table:table-cell>
          <table:table-cell table:style-name="TableCell188">
            <text:p text:style-name="P189">флаг<text:s/>по рецепту или нет продается товар</text:p>
          </table:table-cell>
        </table:table-row>
        <table:table-row table:style-name="TableRow190">
          <table:table-cell table:style-name="TableCell191">
            <text:p text:style-name="P192">is_deleted</text:p>
          </table:table-cell>
          <table:table-cell table:style-name="TableCell193">
            <text:p text:style-name="Textbodyuser"><text:span text:style-name="T194">&lt;</text:span><text:span text:style-name="T195">boolean</text:span><text:span text:style-name="T196">&gt;</text:span></text:p>
          </table:table-cell>
          <table:table-cell table:style-name="TableCell197">
            <text:p text:style-name="P198">флаг на скрытие объекта</text:p>
          </table:table-cell>
        </table:table-row>
      </table:table>
      <text:p text:style-name="P199"/>
      <text:p text:style-name="Textbodyuser"><text:span text:style-name="T200">Доп. параметры:<text:s/></text:span>rows<text:span text:style-name="T201"><text:s/>– если передали в строке адреса, то ожидаем файл с разделителем через табулятор вместо<text:s/></text:span>json</text:p>
      <text:p text:style-name="P202"/>
      <text:list text:style-name="WW8Num1" text:continue-numbering="true">
        <text:list-item>
          <text:p text:style-name="P203"><text:bookmark-start text:name="__RefHeading___Toc34826892"/><text:span text:style-name="T204">DEL</text:span><text:span text:style-name="T205">-</text:span><text:span text:style-name="T206">ITEMS</text:span><text:span text:style-name="T207"><text:s/>(удаление позиции)</text:span><text:bookmark-end text:name="__RefHeading___Toc34826892"/></text:p>
        </text:list-item>
      </text:list>
      <text:p text:style-name="P208"/>
      <text:p text:style-name="P209"><text:span text:style-name="T210">Описание</text:span><text:span text:style-name="T211">: Метод удаления позиций</text:span></text:p>
      <text:p text:style-name="P212"><text:span text:style-name="T213">url</text:span><text:span text:style-name="T214">:<text:s/></text:span><text:span text:style-name="T215">'</text:span><text:a xlink:href="http://host.name/apt-api/api/del-i" office:target-frame-name="_top" xlink:show="replace"><text:span text:style-name="T216">http://host.name/apt-api/api/del-i</text:span></text:a><text:span text:style-name="T217">tems'</text:span></text:p>
      <text:p text:style-name="P218"><text:span text:style-name="T219">Д</text:span><text:span text:style-name="T220">оступ</text:span><text:span text:style-name="T221">:<text:s/></text:span><text:span text:style-name="T222">администратор</text:span></text:p>
      <text:p text:style-name="P223"/>
      <text:p text:style-name="Standarduser"><text:span text:style-name="T224">obj-json</text:span><text:span text:style-name="T225">: "103b9a7a-57b0-11ea-80e8-3cfdfed14689"</text:span></text:p>
      <text:p text:style-name="P226"/>
      <text:p text:style-name="P227">Описание параметров</text:p>
      <text:p text:style-name="Textbodyuser"><text:span text:style-name="T228">В<text:s/></text:span><text:span text:style-name="T229">list</text:span><text:span text:style-name="T230"><text:s/>передается массив<text:s/></text:span><text:span text:style-name="T231">uuid</text:span><text:span text:style-name="T232">, которые необходимо удалить.</text:span></text:p>
      <text:p text:style-name="P233"/>
      <text:p text:style-name="P234"/>
      <text:list text:style-name="WW8Num1" text:continue-numbering="true">
        <text:list-item>
          <text:p text:style-name="P235"><text:bookmark-start text:name="__RefHeading___Toc34826893"/><text:span text:style-name="T236">STORES</text:span><text:span text:style-name="T237"><text:s/>(добавление или модификация точки продаж)</text:span><text:bookmark-end text:name="__RefHeading___Toc34826893"/></text:p>
        </text:list-item>
      </text:list>
      <text:p text:style-name="P238"/>
      <text:p text:style-name="P239"><text:span text:style-name="T240">Описание</text:span><text:span text:style-name="T241">: Добавляем или модифицируем точки продаж</text:span></text:p>
      <text:p text:style-name="P242"><text:span text:style-name="T243">url</text:span><text:span text:style-name="T244">:<text:s/></text:span><text:span text:style-name="T245">'</text:span><text:a xlink:href="http://host.name/apt-api/api/s" office:target-frame-name="_top" xlink:show="replace"><text:span text:style-name="T246">http://host.name/apt-api/api/s</text:span></text:a><text:span text:style-name="T247">tores'</text:span></text:p>
      <text:p text:style-name="P248"><text:span text:style-name="T249">Доступ</text:span><text:span text:style-name="T250">:<text:s/></text:span><text:span text:style-name="T251">ад</text:span><text:span text:style-name="T252">министратор</text:span></text:p>
      <text:p text:style-name="P253"/>
      <text:p text:style-name="Standarduser"><text:span text:style-name="T254">obj-json</text:span><text:span text:style-name="T255">:</text:span></text:p>
      <text:p text:style-name="PreformattedTextuser"/>
      <text:p text:style-name="P256">{</text:p>
      <text:p text:style-name="P257">"uuid": "CB4B0401-D421-40BA-B689-D8661A805847",</text:p>
      <text:p text:style-name="P258">"region _uuid": "GB4B0401-D421-40BA-B689-F8661A805849",</text:p>
      <text:p text:style-name="P259">"city_uuid": "FB4B0402-W422-40BA-B689-R8661A805840",</text:p>
      <text:p text:style-name="P260"><text:span text:style-name="T261">"</text:span>address<text:span text:style-name="T262">": "г. Санкт-Петербург, ул.Маршала Казакова, д.11",</text:span></text:p>
      <text:p text:style-name="P263">"latitude":<text:s/>58.011326,</text:p>
      <text:p text:style-name="P264">"longitude": 56.236985,</text:p>
      <text:p text:style-name="P265">"phone": "8 (812) 000-11-22",</text:p>
      <text:p text:style-name="P266">"worktime": "Пн-Пт 8:00-20:00; Сб-Вс 10:00-18:00",</text:p>
      <text:p text:style-name="P267">"flag24hours": false,</text:p>
      <text:p text:style-name="P268">"is_deleted": false</text:p>
      <text:p text:style-name="P269"><text:span text:style-name="T270"><text:s/></text:span><text:span text:style-name="T271">}</text:span></text:p>
      <text:p text:style-name="P272"/>
      <text:p text:style-name="P273">Описание параметров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Параметр</text:p>
          </table:table-cell>
          <table:table-cell table:style-name="TableCell281">
            <text:p text:style-name="P282">Формат</text:p>
          </table:table-cell>
          <table:table-cell table:style-name="TableCell283">
            <text:p text:style-name="P284">Описание</text:p>
          </table:table-cell>
        </table:table-row>
        <table:table-row table:style-name="TableRow285">
          <table:table-cell table:style-name="TableCell286">
            <text:p text:style-name="Textbodyuser">uuid</text:p>
          </table:table-cell>
          <table:table-cell table:style-name="TableCell287">
            <text:p text:style-name="P288">&lt;string&gt;</text:p>
          </table:table-cell>
          <table:table-cell table:style-name="TableCell289">
            <text:p text:style-name="Textbodyuser">ID<text:span text:style-name="T290"><text:s/>точки продаж</text:span></text:p>
          </table:table-cell>
        </table:table-row>
        <table:table-row table:style-name="TableRow291">
          <table:table-cell table:style-name="TableCell292">
            <text:p text:style-name="Textbodyuser">region<text:span text:style-name="T293">_</text:span>uuid</text:p>
          </table:table-cell>
          <table:table-cell table:style-name="TableCell294">
            <text:p text:style-name="P295">&lt;string&gt;</text:p>
          </table:table-cell>
          <table:table-cell table:style-name="TableCell296">
            <text:p text:style-name="Textbodyuser">ID<text:span text:style-name="T297"><text:s/>региона, где находится точка продаж</text:span></text:p>
          </table:table-cell>
        </table:table-row>
        <table:table-row table:style-name="TableRow298">
          <table:table-cell table:style-name="TableCell299">
            <text:p text:style-name="Textbodyuser">city<text:span text:style-name="T300">_</text:span>uuid</text:p>
          </table:table-cell>
          <table:table-cell table:style-name="TableCell301">
            <text:p text:style-name="P302">&lt;string&gt;</text:p>
          </table:table-cell>
          <table:table-cell table:style-name="TableCell303">
            <text:p text:style-name="Textbodyuser">ID<text:span text:style-name="T304"><text:s/></text:span><text:span text:style-name="T305">города, где находится точка продаж</text:span></text:p>
          </table:table-cell>
        </table:table-row>
        <table:table-row table:style-name="TableRow306">
          <table:table-cell table:style-name="TableCell307">
            <text:p text:style-name="Textbodyuser">address</text:p>
          </table:table-cell>
          <table:table-cell table:style-name="TableCell308">
            <text:p text:style-name="P309">&lt;string&gt;</text:p>
          </table:table-cell>
          <table:table-cell table:style-name="TableCell310">
            <text:p text:style-name="P311">адрес точки продаж</text:p>
          </table:table-cell>
        </table:table-row>
        <table:table-row table:style-name="TableRow312">
          <table:table-cell table:style-name="TableCell313">
            <text:p text:style-name="Textbodyuser">latitude</text:p>
          </table:table-cell>
          <table:table-cell table:style-name="TableCell314">
            <text:p text:style-name="P315">&lt;double&gt;</text:p>
          </table:table-cell>
          <table:table-cell table:style-name="TableCell316">
            <text:p text:style-name="P317">широта</text:p>
          </table:table-cell>
        </table:table-row>
        <table:table-row table:style-name="TableRow318">
          <table:table-cell table:style-name="TableCell319">
            <text:p text:style-name="Textbodyuser">longitude</text:p>
          </table:table-cell>
          <table:table-cell table:style-name="TableCell320">
            <text:p text:style-name="P321">&lt;double&gt;</text:p>
          </table:table-cell>
          <table:table-cell table:style-name="TableCell322">
            <text:p text:style-name="P323">долгота</text:p>
          </table:table-cell>
        </table:table-row>
        <table:table-row table:style-name="TableRow324">
          <table:table-cell table:style-name="TableCell325">
            <text:p text:style-name="Textbodyuser">phone</text:p>
          </table:table-cell>
          <table:table-cell table:style-name="TableCell326">
            <text:p text:style-name="P327">&lt;string&gt;</text:p>
          </table:table-cell>
          <table:table-cell table:style-name="TableCell328">
            <text:p text:style-name="P329">телефон точки продаж</text:p>
          </table:table-cell>
        </table:table-row>
        <table:table-row table:style-name="TableRow330">
          <table:table-cell table:style-name="TableCell331">
            <text:p text:style-name="Textbodyuser">worktime</text:p>
          </table:table-cell>
          <table:table-cell table:style-name="TableCell332">
            <text:p text:style-name="P333">&lt;string&gt;</text:p>
          </table:table-cell>
          <table:table-cell table:style-name="TableCell334">
            <text:p text:style-name="P335">время работы точки продаж</text:p>
          </table:table-cell>
        </table:table-row>
        <table:table-row table:style-name="TableRow336">
          <table:table-cell table:style-name="TableCell337">
            <text:p text:style-name="Textbodyuser">flag<text:span text:style-name="T338">24</text:span>hours</text:p>
          </table:table-cell>
          <table:table-cell table:style-name="TableCell339">
            <text:p text:style-name="Textbodyuser"><text:span text:style-name="T340">&lt;</text:span><text:span text:style-name="T341">boolean</text:span><text:span text:style-name="T342">&gt;</text:span></text:p>
          </table:table-cell>
          <table:table-cell table:style-name="TableCell343">
            <text:p text:style-name="P344">флаг круглосуточной<text:s/>работы</text:p>
          </table:table-cell>
        </table:table-row>
        <table:table-row table:style-name="TableRow345">
          <table:table-cell table:style-name="TableCell346">
            <text:p text:style-name="P347">is_deleted</text:p>
          </table:table-cell>
          <table:table-cell table:style-name="TableCell348">
            <text:p text:style-name="Textbodyuser"><text:span text:style-name="T349">&lt;</text:span><text:span text:style-name="T350">boolean</text:span><text:span text:style-name="T351">&gt;</text:span></text:p>
          </table:table-cell>
          <table:table-cell table:style-name="TableCell352">
            <text:p text:style-name="P353">флаг на скрытие объекта</text:p>
          </table:table-cell>
        </table:table-row>
      </table:table>
      <text:p text:style-name="Textbodyuser"/>
      <text:p text:style-name="Textbodyuser"><text:span text:style-name="T354">Доп. параметры:<text:s/></text:span>rows<text:span text:style-name="T355"><text:s/>– если передали в строке адреса, то ожидаем файл с разделителем через табулятор вместо<text:s/></text:span>json<text:span text:style-name="T356">.</text:span></text:p>
      <text:p text:style-name="P357"/>
      <text:list text:style-name="WW8Num1" text:continue-numbering="true">
        <text:list-item>
          <text:p text:style-name="P358"><text:bookmark-start text:name="__RefHeading___Toc34826894"/><text:span text:style-name="T359">DEL</text:span><text:span text:style-name="T360">-</text:span><text:span text:style-name="T361">STORES</text:span><text:span text:style-name="T362"><text:s/>(удаление точек продаж)</text:span><text:bookmark-end text:name="__RefHeading___Toc34826894"/></text:p>
        </text:list-item>
      </text:list>
      <text:p text:style-name="P363"/>
      <text:p text:style-name="P364"><text:span text:style-name="T365">Описание</text:span><text:span text:style-name="T366">: Метод удаления точек продаж</text:span></text:p>
      <text:p text:style-name="P367"><text:span text:style-name="T368">url</text:span><text:span text:style-name="T369">:<text:s/></text:span><text:span text:style-name="T370">'</text:span><text:a xlink:href="http://host.name/apt-api/api/del-s" office:target-frame-name="_top" xlink:show="replace"><text:span text:style-name="T371">http</text:span></text:a><text:a xlink:href="http://host.name/apt-api/api/del-s" office:target-frame-name="_top" xlink:show="replace"><text:span text:style-name="T372">://</text:span></text:a><text:a xlink:href="http://host.name/apt-api/api/del-s" office:target-frame-name="_top" xlink:show="replace"><text:span text:style-name="T373">host</text:span></text:a><text:a xlink:href="http://host.name/apt-api/api/del-s" office:target-frame-name="_top" xlink:show="replace"><text:span text:style-name="T374">.</text:span></text:a><text:a xlink:href="http://host.name/apt-api/api/del-s" office:target-frame-name="_top" xlink:show="replace"><text:span text:style-name="T375">name</text:span></text:a><text:a xlink:href="http://host.name/apt-api/api/del-s" office:target-frame-name="_top" xlink:show="replace"><text:span text:style-name="T376">/</text:span></text:a><text:a xlink:href="http://host.name/apt-api/api/del-s" office:target-frame-name="_top" xlink:show="replace"><text:span text:style-name="T377">apt</text:span></text:a><text:a xlink:href="http://host.name/apt-api/api/del-s" office:target-frame-name="_top" xlink:show="replace"><text:span text:style-name="T378">-</text:span></text:a><text:a xlink:href="http://host.name/apt-api/api/del-s" office:target-frame-name="_top" xlink:show="replace"><text:span text:style-name="T379">api</text:span></text:a><text:a xlink:href="http://host.name/apt-api/api/del-s" office:target-frame-name="_top" xlink:show="replace"><text:span text:style-name="T380">/</text:span></text:a><text:a xlink:href="http://host.name/apt-api/api/del-s" office:target-frame-name="_top" xlink:show="replace"><text:span text:style-name="T381">api</text:span></text:a><text:a xlink:href="http://host.name/apt-api/api/del-s" office:target-frame-name="_top" xlink:show="replace"><text:span text:style-name="T382">/</text:span></text:a><text:a xlink:href="http://host.name/apt-api/api/del-s" office:target-frame-name="_top" xlink:show="replace"><text:span text:style-name="T383">del</text:span></text:a><text:a xlink:href="http://host.name/apt-api/api/del-s" office:target-frame-name="_top" xlink:show="replace"><text:span text:style-name="T384">-</text:span></text:a><text:a xlink:href="http://host.name/apt-api/api/del-s" office:target-frame-name="_top" xlink:show="replace"><text:span text:style-name="T385">s</text:span></text:a><text:span text:style-name="T386">tores</text:span><text:span text:style-name="T387">'</text:span></text:p>
      <text:p text:style-name="P388"><text:span text:style-name="T389">Доступ</text:span><text:span text:style-name="T390">:<text:s/></text:span><text:span text:style-name="T391">администратор</text:span></text:p>
      <text:p text:style-name="P392"/>
      <text:p text:style-name="Standarduser"><text:span text:style-name="T393">obj</text:span><text:span text:style-name="T394">-</text:span><text:span text:style-name="T395">json</text:span><text:span text:style-name="T396">: "103</text:span><text:span text:style-name="T397">b</text:span><text:span text:style-name="T398">9</text:span><text:span text:style-name="T399">a</text:span><text:span text:style-name="T400">7</text:span><text:span text:style-name="T401">a</text:span><text:span text:style-name="T402">-57</text:span><text:span text:style-name="T403">b</text:span><text:span text:style-name="T404">0-11</text:span><text:span text:style-name="T405">ea</text:span><text:span text:style-name="T406">-80</text:span><text:span text:style-name="T407">e</text:span><text:span text:style-name="T408">8-3</text:span><text:span text:style-name="T409">cfdfed</text:span><text:span text:style-name="T410">14689"</text:span></text:p>
      <text:p text:style-name="P411"/>
      <text:p text:style-name="P412">Описание параметров</text:p>
      <text:p text:style-name="Textbodyuser"><text:span text:style-name="T413">В<text:s/></text:span><text:span text:style-name="T414">list</text:span><text:span text:style-name="T415"><text:s/>передается массив<text:s/></text:span><text:span text:style-name="T416">uuid</text:span><text:span text:style-name="T417">, которые необходимо удалить.</text:span></text:p>
      <text:p text:style-name="P418"/>
      <text:list text:style-name="WW8Num1" text:continue-numbering="true">
        <text:list-item>
          <text:p text:style-name="P419"><text:bookmark-start text:name="__RefHeading___Toc34826895"/><text:span text:style-name="T420">PRICES</text:span><text:span text:style-name="T421"><text:s/>(модификация цены)</text:span><text:bookmark-end text:name="__RefHeading___Toc34826895"/></text:p>
        </text:list-item>
      </text:list>
      <text:p text:style-name="P422"/>
      <text:p text:style-name="P423"><text:span text:style-name="T424">Описание</text:span><text:span text:style-name="T425">: Устанавливаем цены на позицию в указанной точке продаж на указанную ценовую группу</text:span></text:p>
      <text:p text:style-name="P426"><text:span text:style-name="T427">url</text:span><text:span text:style-name="T428">:<text:s/></text:span><text:span text:style-name="T429">'</text:span><text:a xlink:href="http://host.name/apt-api/api/p" office:target-frame-name="_top" xlink:show="replace"><text:span text:style-name="T430">http://host.name/apt-a</text:span></text:a><text:a xlink:href="http://host.name/apt-api/api/p" office:target-frame-name="_top" xlink:show="replace"><text:span text:style-name="T431">pi/api/p</text:span></text:a><text:span text:style-name="T432">rices'</text:span></text:p>
      <text:p text:style-name="P433"><text:span text:style-name="T434">Доступ</text:span><text:span text:style-name="T435">:<text:s/></text:span><text:span text:style-name="T436">администратор</text:span></text:p>
      <text:p text:style-name="P437"/>
      <text:p text:style-name="Standarduser"><text:span text:style-name="T438">obj-json</text:span><text:span text:style-name="T439">:</text:span></text:p>
      <text:p text:style-name="PreformattedTextuser"/>
      <text:p text:style-name="P440">{</text:p>
      <text:p text:style-name="P441">"item_uuid": "ABEA777F-CAEF-4F95-965C-6DA540B3AE17",</text:p>
      <text:p text:style-name="P442">"store_uuid": "38AC953A-3E8A-4E30-8F6E-BA95F93CE64F",</text:p>
      <text:p text:style-name="P443">"price_type_uuid":<text:s/>"AE09588C-BF57-456D-9530-869D0D717EF1",</text:p>
      <text:p text:style-name="P444"><text:span text:style-name="T445">"</text:span>price<text:span text:style-name="T446">": 480.5</text:span></text:p>
      <text:p text:style-name="P447"><text:span text:style-name="T448"><text:s/></text:span><text:span text:style-name="T449">}</text:span></text:p>
      <text:p text:style-name="P450"/>
      <text:p text:style-name="P451">Описание параметров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Параметр</text:p>
          </table:table-cell>
          <table:table-cell table:style-name="TableCell459">
            <text:p text:style-name="P460">Формат</text:p>
          </table:table-cell>
          <table:table-cell table:style-name="TableCell461">
            <text:p text:style-name="P462">Описание</text:p>
          </table:table-cell>
        </table:table-row>
        <table:table-row table:style-name="TableRow463">
          <table:table-cell table:style-name="TableCell464">
            <text:p text:style-name="Textbodyuser">item<text:span text:style-name="T465">_</text:span>uuid</text:p>
          </table:table-cell>
          <table:table-cell table:style-name="TableCell466">
            <text:p text:style-name="P467">&lt;string&gt;</text:p>
          </table:table-cell>
          <table:table-cell table:style-name="TableCell468">
            <text:p text:style-name="Textbodyuser">ID<text:span text:style-name="T469"><text:s/>товара</text:span></text:p>
          </table:table-cell>
        </table:table-row>
        <table:table-row table:style-name="TableRow470">
          <table:table-cell table:style-name="TableCell471">
            <text:p text:style-name="Textbodyuser">store<text:span text:style-name="T472">_</text:span>uuid</text:p>
          </table:table-cell>
          <table:table-cell table:style-name="TableCell473">
            <text:p text:style-name="P474">&lt;string&gt;</text:p>
          </table:table-cell>
          <table:table-cell table:style-name="TableCell475">
            <text:p text:style-name="Textbodyuser">ID<text:span text:style-name="T476"><text:s/>точки продаж</text:span></text:p>
          </table:table-cell>
        </table:table-row>
        <table:table-row table:style-name="TableRow477">
          <table:table-cell table:style-name="TableCell478">
            <text:p text:style-name="Textbodyuser">price<text:span text:style-name="T479">_</text:span>type<text:span text:style-name="T480">_</text:span>uuid</text:p>
          </table:table-cell>
          <table:table-cell table:style-name="TableCell481">
            <text:p text:style-name="P482">&lt;string&gt;</text:p>
          </table:table-cell>
          <table:table-cell table:style-name="TableCell483">
            <text:p text:style-name="Textbodyuser">ID<text:span text:style-name="T484"><text:s/>ценовой группы</text:span></text:p>
          </table:table-cell>
        </table:table-row>
        <table:table-row table:style-name="TableRow485">
          <table:table-cell table:style-name="TableCell486">
            <text:p text:style-name="Textbodyuser">price</text:p>
          </table:table-cell>
          <table:table-cell table:style-name="TableCell487">
            <text:p text:style-name="P488">&lt;double&gt;</text:p>
          </table:table-cell>
          <table:table-cell table:style-name="TableCell489">
            <text:p text:style-name="P490">цена</text:p>
          </table:table-cell>
        </table:table-row>
      </table:table>
      <text:p text:style-name="P491"/>
      <text:p text:style-name="P492"><text:span text:style-name="T493">Доп. параметры:<text:s/></text:span><text:span text:style-name="T494">rows</text:span><text:span text:style-name="T495"><text:s/>– если передали в строке адреса, то ожидаем файл с разделителем через табулятор вместо<text:s/></text:span><text:span text:style-name="T496">json</text:span><text:span text:style-name="T497">.</text:span></text:p>
      <text:list text:style-name="WW8Num1" text:continue-numbering="true">
        <text:list-item>
          <text:p text:style-name="P498"><text:bookmark-start text:name="__RefHeading___Toc34826896"/><text:span text:style-name="T499">AVAILABLES</text:span><text:span text:style-name="T500"><text:s/>(модификация остатки)</text:span><text:bookmark-end text:name="__RefHeading___Toc34826896"/></text:p>
        </text:list-item>
      </text:list>
      <text:p text:style-name="P501"/>
      <text:p text:style-name="P502"><text:span text:style-name="T503">Описание</text:span><text:span text:style-name="T504">: Устанавливаем остаток товара в точке продаж</text:span></text:p>
      <text:p text:style-name="P505"><text:span text:style-name="T506">url</text:span><text:span text:style-name="T507">:<text:s/></text:span><text:span text:style-name="T508">'</text:span><text:a xlink:href="http://host.name/apt-api/api/a" office:target-frame-name="_top" xlink:show="replace"><text:span text:style-name="T509">http://host.name/apt-api/api/a</text:span></text:a><text:span text:style-name="T510">vailables'</text:span></text:p>
      <text:p text:style-name="P511"><text:span text:style-name="T512">Доступ</text:span><text:span text:style-name="T513">:<text:s/></text:span><text:span text:style-name="T514">администратор</text:span></text:p>
      <text:p text:style-name="P515"/>
      <text:p text:style-name="Standarduser"><text:span text:style-name="T516">obj-json</text:span><text:span text:style-name="T517">:</text:span></text:p>
      <text:p text:style-name="P518"/>
      <text:p text:style-name="P519">{</text:p>
      <text:p text:style-name="P520">"item_uuid":<text:s/>"ABEA777F-CAEF-4F95-965C-6DA540B3AE17",</text:p>
      <text:p text:style-name="P521">"store_uuid": "38AC953A-3E8A-4E30-8F6E-BA95F93CE64F",</text:p>
      <text:p text:style-name="P522"><text:span text:style-name="T523">"</text:span>available<text:span text:style-name="T524">_</text:span>quantity<text:span text:style-name="T525">": 12</text:span></text:p>
      <text:p text:style-name="P526">}</text:p>
      <text:p text:style-name="P527"/>
      <text:p text:style-name="P528"/>
      <text:p text:style-name="P529"/>
      <text:p text:style-name="P530"/>
      <text:p text:style-name="P531"/>
      <text:p text:style-name="P532">Описание параметров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Параметр</text:p>
          </table:table-cell>
          <table:table-cell table:style-name="TableCell540">
            <text:p text:style-name="P541">Формат</text:p>
          </table:table-cell>
          <table:table-cell table:style-name="TableCell542">
            <text:p text:style-name="P543">Описание</text:p>
          </table:table-cell>
        </table:table-row>
        <table:table-row table:style-name="TableRow544">
          <table:table-cell table:style-name="TableCell545">
            <text:p text:style-name="Textbodyuser">item<text:span text:style-name="T546">_</text:span>uuid</text:p>
          </table:table-cell>
          <table:table-cell table:style-name="TableCell547">
            <text:p text:style-name="P548">&lt;string&gt;</text:p>
          </table:table-cell>
          <table:table-cell table:style-name="TableCell549">
            <text:p text:style-name="Textbodyuser">ID<text:span text:style-name="T550"><text:s/>товара</text:span></text:p>
          </table:table-cell>
        </table:table-row>
        <table:table-row table:style-name="TableRow551">
          <table:table-cell table:style-name="TableCell552">
            <text:p text:style-name="Textbodyuser">store<text:span text:style-name="T553">_</text:span>uuid</text:p>
          </table:table-cell>
          <table:table-cell table:style-name="TableCell554">
            <text:p text:style-name="P555">&lt;string&gt;</text:p>
          </table:table-cell>
          <table:table-cell table:style-name="TableCell556">
            <text:p text:style-name="Textbodyuser">ID<text:span text:style-name="T557"><text:s/>точки продаж</text:span></text:p>
          </table:table-cell>
        </table:table-row>
        <table:table-row table:style-name="TableRow558">
          <table:table-cell table:style-name="TableCell559">
            <text:p text:style-name="Textbodyuser">availables<text:span text:style-name="T560">_</text:span>quantity</text:p>
          </table:table-cell>
          <table:table-cell table:style-name="TableCell561">
            <text:p text:style-name="P562">&lt;integer&gt;</text:p>
          </table:table-cell>
          <table:table-cell table:style-name="TableCell563">
            <text:p text:style-name="P564">текущий остаток товара в точке продаж</text:p>
          </table:table-cell>
        </table:table-row>
      </table:table>
      <text:p text:style-name="P565"/>
      <text:p text:style-name="P566"><text:span text:style-name="T567">Доп. параметры:<text:s/></text:span><text:span text:style-name="T568">rows</text:span><text:span text:style-name="T569"><text:s/>– если передали в строке адреса, то ожидаем файл с разделителем через табулятор вместо<text:s/></text:span><text:span text:style-name="T570">json</text:span><text:span text:style-name="T571">.</text:span></text:p>
      <text:p text:style-name="P572"/>
      <text:list text:style-name="WW8Num1" text:continue-numbering="true">
        <text:list-item>
          <text:p text:style-name="P573"><text:bookmark-start text:name="__RefHeading___Toc34826897"/><text:span text:style-name="T574">STATUSES</text:span><text:span text:style-name="T575"><text:s/>(добавление или модификация статусов заказов)</text:span><text:bookmark-end text:name="__RefHeading___Toc34826897"/></text:p>
        </text:list-item>
      </text:list>
      <text:p text:style-name="P576"/>
      <text:p text:style-name="P577"><text:span text:style-name="T578">Описание</text:span><text:span text:style-name="T579">: Добавляем или модифицируем статусы заказов</text:span></text:p>
      <text:p text:style-name="P580"><text:span text:style-name="T581">url</text:span><text:span text:style-name="T582">:<text:s/></text:span><text:span text:style-name="T583">'</text:span><text:a xlink:href="http://host.name/apt-api/" office:target-frame-name="_top" xlink:show="replace"><text:span text:style-name="T584">http://host.name/apt-api/</text:span></text:a><text:span text:style-name="T585">api/statuses'</text:span></text:p>
      <text:p text:style-name="P586"><text:span text:style-name="T587">Доступ</text:span><text:span text:style-name="T588">: администратор</text:span></text:p>
      <text:p text:style-name="P589"/>
      <text:p text:style-name="Standarduser"><text:span text:style-name="T590">obj</text:span><text:span text:style-name="T591">-</text:span><text:span text:style-name="T592">json</text:span><text:span text:style-name="T593">:</text:span></text:p>
      <text:p text:style-name="P594"/>
      <text:p text:style-name="P595">{</text:p>
      <text:p text:style-name="P596"><text:span text:style-name="T597">"</text:span>uuid<text:span text:style-name="T598">": "1",</text:span></text:p>
      <text:p text:style-name="P599">"name": "Новый",</text:p>
      <text:p text:style-name="P600">"is_deleted": false</text:p>
      <text:p text:style-name="P601"><text:span text:style-name="T602"><text:s/></text:span><text:span text:style-name="T603">}</text:span></text:p>
      <text:p text:style-name="P604">Описание параметров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Параметр</text:p>
          </table:table-cell>
          <table:table-cell table:style-name="TableCell612">
            <text:p text:style-name="P613">Формат</text:p>
          </table:table-cell>
          <table:table-cell table:style-name="TableCell614">
            <text:p text:style-name="P615">Описание</text:p>
          </table:table-cell>
        </table:table-row>
        <table:table-row table:style-name="TableRow616">
          <table:table-cell table:style-name="TableCell617">
            <text:p text:style-name="Textbodyuser">uuid</text:p>
          </table:table-cell>
          <table:table-cell table:style-name="TableCell618">
            <text:p text:style-name="P619">&lt;string&gt;</text:p>
          </table:table-cell>
          <table:table-cell table:style-name="TableCell620">
            <text:p text:style-name="Textbodyuser">ID<text:span text:style-name="T621"><text:s/>статуса заказа</text:span></text:p>
          </table:table-cell>
        </table:table-row>
        <table:table-row table:style-name="TableRow622">
          <table:table-cell table:style-name="TableCell623">
            <text:p text:style-name="Textbodyuser">name</text:p>
          </table:table-cell>
          <table:table-cell table:style-name="TableCell624">
            <text:p text:style-name="P625">&lt;string&gt;</text:p>
          </table:table-cell>
          <table:table-cell table:style-name="TableCell626">
            <text:p text:style-name="P627">наименование статуса заказа</text:p>
          </table:table-cell>
        </table:table-row>
        <table:table-row table:style-name="TableRow628">
          <table:table-cell table:style-name="TableCell629">
            <text:p text:style-name="P630">is_deleted</text:p>
          </table:table-cell>
          <table:table-cell table:style-name="TableCell631">
            <text:p text:style-name="P632">&lt;boolean&gt;</text:p>
          </table:table-cell>
          <table:table-cell table:style-name="TableCell633">
            <text:p text:style-name="P634">флаг на скрытие объекта</text:p>
          </table:table-cell>
        </table:table-row>
      </table:table>
      <text:p text:style-name="P635"/>
      <text:p text:style-name="P636"/>
      <text:p text:style-name="Textbodyuser"><text:span text:style-name="T637">Доп. параметры:<text:s/></text:span>rows<text:span text:style-name="T638"><text:s/>– если передали в строке адреса, то ожидаем файл с разделителем через табулятор вместо<text:s/></text:span>json<text:span text:style-name="T639">.</text:span></text:p>
      <text:p text:style-name="P640"/>
      <text:list text:style-name="WW8Num1" text:continue-numbering="true">
        <text:list-item>
          <text:p text:style-name="P641"><text:bookmark-start text:name="__RefHeading___Toc34826898"/><text:span text:style-name="T642">DEL</text:span><text:span text:style-name="T643">-</text:span><text:span text:style-name="T644">STATUSES</text:span><text:span text:style-name="T645"><text:s/>(удаление статусов заказов)</text:span><text:bookmark-end text:name="__RefHeading___Toc34826898"/></text:p>
        </text:list-item>
      </text:list>
      <text:p text:style-name="P646"/>
      <text:p text:style-name="P647"><text:span text:style-name="T648">Описание</text:span><text:span text:style-name="T649">: Метод удаления статусов заказов</text:span></text:p>
      <text:p text:style-name="P650"><text:span text:style-name="T651">url</text:span><text:span text:style-name="T652">:<text:s/></text:span><text:span text:style-name="T653">'</text:span><text:a xlink:href="http://host.name/apt-api/api/del-s" office:target-frame-name="_top" xlink:show="replace"><text:span text:style-name="T654">http</text:span></text:a><text:a xlink:href="http://host.name/apt-api/api/del-s" office:target-frame-name="_top" xlink:show="replace"><text:span text:style-name="T655">://</text:span></text:a><text:a xlink:href="http://host.name/apt-api/api/del-s" office:target-frame-name="_top" xlink:show="replace"><text:span text:style-name="T656">host</text:span></text:a><text:a xlink:href="http://host.name/apt-api/api/del-s" office:target-frame-name="_top" xlink:show="replace"><text:span text:style-name="T657">.</text:span></text:a><text:a xlink:href="http://host.name/apt-api/api/del-s" office:target-frame-name="_top" xlink:show="replace"><text:span text:style-name="T658">name</text:span></text:a><text:a xlink:href="http://host.name/apt-api/api/del-s" office:target-frame-name="_top" xlink:show="replace"><text:span text:style-name="T659">/</text:span></text:a><text:a xlink:href="http://host.name/apt-api/api/del-s" office:target-frame-name="_top" xlink:show="replace"><text:span text:style-name="T660">apt</text:span></text:a><text:a xlink:href="http://host.name/apt-api/api/del-s" office:target-frame-name="_top" xlink:show="replace"><text:span text:style-name="T661">-</text:span></text:a><text:a xlink:href="http://host.name/apt-api/api/del-s" office:target-frame-name="_top" xlink:show="replace"><text:span text:style-name="T662">api</text:span></text:a><text:a xlink:href="http://host.name/apt-api/api/del-s" office:target-frame-name="_top" xlink:show="replace"><text:span text:style-name="T663">/</text:span></text:a><text:a xlink:href="http://host.name/apt-api/api/del-s" office:target-frame-name="_top" xlink:show="replace"><text:span text:style-name="T664">api</text:span></text:a><text:a xlink:href="http://host.name/apt-api/api/del-s" office:target-frame-name="_top" xlink:show="replace"><text:span text:style-name="T665">/</text:span></text:a><text:a xlink:href="http://host.name/apt-api/api/del-s" office:target-frame-name="_top" xlink:show="replace"><text:span text:style-name="T666">del</text:span></text:a><text:a xlink:href="http://host.name/apt-api/api/del-s" office:target-frame-name="_top" xlink:show="replace"><text:span text:style-name="T667">-</text:span></text:a><text:a xlink:href="http://host.name/apt-api/api/del-s" office:target-frame-name="_top" xlink:show="replace"><text:span text:style-name="T668">s</text:span></text:a><text:span text:style-name="T669">tatuses</text:span><text:span text:style-name="T670">'</text:span></text:p>
      <text:p text:style-name="P671"><text:span text:style-name="T672">Доступ</text:span><text:span text:style-name="T673">:<text:s/></text:span><text:span text:style-name="T674">администратор</text:span></text:p>
      <text:p text:style-name="P675"/>
      <text:p text:style-name="Standarduser"><text:span text:style-name="T676">obj</text:span><text:span text:style-name="T677">-</text:span><text:span text:style-name="T678">json</text:span><text:span text:style-name="T679">: "1"</text:span></text:p>
      <text:p text:style-name="P680"/>
      <text:p text:style-name="Standarduser"/>
      <text:p text:style-name="P681">Описание параметров</text:p>
      <text:p text:style-name="Textbodyuser"><text:span text:style-name="T682">В<text:s/></text:span>list<text:span text:style-name="T683"><text:s/>передается массив<text:s/></text:span>uuid<text:span text:style-name="T684">, которые необходимо удалить.</text:span></text:p>
      <text:p text:style-name="P685"/>
      <text:list text:style-name="WW8Num1" text:continue-numbering="true">
        <text:list-item>
          <text:p text:style-name="P686"><text:bookmark-start text:name="__RefHeading___Toc34826899"/><text:span text:style-name="T687">TYPEOFPRICES</text:span><text:span text:style-name="T688"><text:s/>(добавление или модификация ценовые группы)</text:span><text:bookmark-end text:name="__RefHeading___Toc34826899"/></text:p>
        </text:list-item>
      </text:list>
      <text:p text:style-name="P689"/>
      <text:p text:style-name="P690"><text:span text:style-name="T691">Описание</text:span><text:span text:style-name="T692">: Добавляем или модифицируем ценовые группы</text:span></text:p>
      <text:p text:style-name="P693"><text:span text:style-name="T694">url</text:span><text:span text:style-name="T695">:<text:s/></text:span><text:span text:style-name="T696">'</text:span><text:a xlink:href="http://host.name/apt-api/" office:target-frame-name="_top" xlink:show="replace"><text:span text:style-name="T697">http://host.name/apt-api/</text:span></text:a><text:span text:style-name="T698">api/typeofprices'</text:span></text:p>
      <text:p text:style-name="P699"><text:span text:style-name="T700">Доступ</text:span><text:span text:style-name="T701">:<text:s/></text:span><text:span text:style-name="T702">администратор</text:span></text:p>
      <text:p text:style-name="P703"/>
      <text:p text:style-name="Standarduser"><text:span text:style-name="T704">obj-json</text:span><text:span text:style-name="T705">:</text:span></text:p>
      <text:p text:style-name="P706"/>
      <text:p text:style-name="P707">{</text:p>
      <text:p text:style-name="P708">"uuid": "6d682ad0-3a16-11e7-b6f5-00215e3604a6",</text:p>
      <text:p text:style-name="P709"><text:span text:style-name="T710">"</text:span>name<text:span text:style-name="T711">": "базовая",</text:span></text:p>
      <text:p text:style-name="P712"><text:span text:style-name="T713"><text:s/></text:span><text:span text:style-name="T714">}</text:span></text:p>
      <text:p text:style-name="P715"/>
      <text:p text:style-name="P716">Описание параметров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Параметр</text:p>
          </table:table-cell>
          <table:table-cell table:style-name="TableCell724">
            <text:p text:style-name="P725">Формат</text:p>
          </table:table-cell>
          <table:table-cell table:style-name="TableCell726">
            <text:p text:style-name="P727">Описание</text:p>
          </table:table-cell>
        </table:table-row>
        <table:table-row table:style-name="TableRow728">
          <table:table-cell table:style-name="TableCell729">
            <text:p text:style-name="Textbodyuser">uuid</text:p>
          </table:table-cell>
          <table:table-cell table:style-name="TableCell730">
            <text:p text:style-name="P731">&lt;string&gt;</text:p>
          </table:table-cell>
          <table:table-cell table:style-name="TableCell732">
            <text:p text:style-name="Textbodyuser">ID<text:span text:style-name="T733"><text:s/>ценовой группы</text:span></text:p>
          </table:table-cell>
        </table:table-row>
        <table:table-row table:style-name="TableRow734">
          <table:table-cell table:style-name="TableCell735">
            <text:p text:style-name="Textbodyuser">name</text:p>
          </table:table-cell>
          <table:table-cell table:style-name="TableCell736">
            <text:p text:style-name="P737">&lt;string&gt;</text:p>
          </table:table-cell>
          <table:table-cell table:style-name="TableCell738">
            <text:p text:style-name="P739">наименование вида цены</text:p>
          </table:table-cell>
        </table:table-row>
      </table:table>
      <text:p text:style-name="Textbodyuser"/>
      <text:p text:style-name="Textbodyuser"><text:span text:style-name="T740">Доп. параметры:<text:s/></text:span>rows<text:span text:style-name="T741"><text:s/>– если передали в строке адреса, то ожидаем файл <text:s/>с разделителем через табулятор вместо<text:s/></text:span>json</text:p>
      <text:p text:style-name="P742"/>
      <text:list text:style-name="WW8Num1" text:continue-numbering="true">
        <text:list-item>
          <text:p text:style-name="P743"><text:bookmark-start text:name="__RefHeading___Toc34826900"/><text:span text:style-name="T744">DEL</text:span><text:span text:style-name="T745">-</text:span><text:span text:style-name="T746">TYPEOFPRICES</text:span><text:span text:style-name="T747"><text:s/>(удаление ценовых групп)</text:span><text:bookmark-end text:name="__RefHeading___Toc34826900"/></text:p>
        </text:list-item>
      </text:list>
      <text:p text:style-name="P748"/>
      <text:p text:style-name="P749"><text:span text:style-name="T750">Описание</text:span><text:span text:style-name="T751">: Метод удаления ценовых групп</text:span></text:p>
      <text:p text:style-name="P752"><text:span text:style-name="T753">url</text:span><text:span text:style-name="T754">:<text:s/></text:span><text:span text:style-name="T755">'</text:span><text:a xlink:href="http://host.name/apt-api/api/del-" office:target-frame-name="_top" xlink:show="replace"><text:span text:style-name="T756">http</text:span></text:a><text:a xlink:href="http://host.name/apt-api/api/del-" office:target-frame-name="_top" xlink:show="replace"><text:span text:style-name="T757">://</text:span></text:a><text:a xlink:href="http://host.name/apt-api/api/del-" office:target-frame-name="_top" xlink:show="replace"><text:span text:style-name="T758">host</text:span></text:a><text:a xlink:href="http://host.name/apt-api/api/del-" office:target-frame-name="_top" xlink:show="replace"><text:span text:style-name="T759">.</text:span></text:a><text:a xlink:href="http://host.name/apt-api/api/del-" office:target-frame-name="_top" xlink:show="replace"><text:span text:style-name="T760">name</text:span></text:a><text:a xlink:href="http://host.name/apt-api/api/del-" office:target-frame-name="_top" xlink:show="replace"><text:span text:style-name="T761">/</text:span></text:a><text:a xlink:href="http://host.name/apt-api/api/del-" office:target-frame-name="_top" xlink:show="replace"><text:span text:style-name="T762">apt</text:span></text:a><text:a xlink:href="http://host.name/apt-api/api/del-" office:target-frame-name="_top" xlink:show="replace"><text:span text:style-name="T763">-</text:span></text:a><text:a xlink:href="http://host.name/apt-api/api/del-" office:target-frame-name="_top" xlink:show="replace"><text:span text:style-name="T764">api</text:span></text:a><text:a xlink:href="http://host.name/apt-api/api/del-" office:target-frame-name="_top" xlink:show="replace"><text:span text:style-name="T765">/</text:span></text:a><text:a xlink:href="http://host.name/apt-api/api/del-" office:target-frame-name="_top" xlink:show="replace"><text:span text:style-name="T766">api</text:span></text:a><text:a xlink:href="http://host.name/apt-api/api/del-" office:target-frame-name="_top" xlink:show="replace"><text:span text:style-name="T767">/</text:span></text:a><text:a xlink:href="http://host.name/apt-api/api/del-" office:target-frame-name="_top" xlink:show="replace"><text:span text:style-name="T768">del</text:span></text:a><text:a xlink:href="http://host.name/apt-api/api/del-" office:target-frame-name="_top" xlink:show="replace"><text:span text:style-name="T769">-</text:span></text:a><text:span text:style-name="T770">typeofprices</text:span><text:span text:style-name="T771">'</text:span></text:p>
      <text:p text:style-name="P772"><text:span text:style-name="T773">Доступ</text:span><text:span text:style-name="T774">:<text:s/></text:span><text:span text:style-name="T775">администратор</text:span></text:p>
      <text:p text:style-name="P776"/>
      <text:p text:style-name="Standarduser"><text:span text:style-name="T777">obj</text:span><text:span text:style-name="T778">-</text:span><text:span text:style-name="T779">json</text:span><text:span text:style-name="T780">: "1"</text:span></text:p>
      <text:p text:style-name="P781"/>
      <text:p text:style-name="P782">Описание параметров</text:p>
      <text:p text:style-name="Textbodyuser"><text:span text:style-name="T783">В<text:s/></text:span>list<text:span text:style-name="T784"><text:s/>передается массив<text:s/></text:span>uuid<text:span text:style-name="T785">, которые необходимо удалить.</text:span></text:p>
      <text:p text:style-name="P786"/>
      <text:list text:style-name="WW8Num1" text:continue-numbering="true">
        <text:list-item>
          <text:p text:style-name="P787"><text:bookmark-start text:name="__RefHeading___Toc34826901"/><text:span text:style-name="T788">ORDERS</text:span><text:span text:style-name="T789"><text:s/>(добавление или модификация заказов)</text:span><text:bookmark-end text:name="__RefHeading___Toc34826901"/></text:p>
        </text:list-item>
      </text:list>
      <text:p text:style-name="P790"/>
      <text:p text:style-name="P791"><text:span text:style-name="T792">Описание</text:span><text:span text:style-name="T793">: Добавляем или модифицируем заказов</text:span></text:p>
      <text:p text:style-name="P794"><text:span text:style-name="T795">url</text:span><text:span text:style-name="T796">:<text:s/></text:span><text:span text:style-name="T797">'</text:span><text:a xlink:href="http://host.name/apt-api/api/o" office:target-frame-name="_top" xlink:show="replace"><text:span text:style-name="T798">http</text:span></text:a><text:a xlink:href="http://host.name/apt-api/api/o" office:target-frame-name="_top" xlink:show="replace"><text:span text:style-name="T799">://</text:span></text:a><text:a xlink:href="http://host.name/apt-api/api/o" office:target-frame-name="_top" xlink:show="replace"><text:span text:style-name="T800">host</text:span></text:a><text:a xlink:href="http://host.name/apt-api/api/o" office:target-frame-name="_top" xlink:show="replace"><text:span text:style-name="T801">.</text:span></text:a><text:a xlink:href="http://host.name/apt-api/api/o" office:target-frame-name="_top" xlink:show="replace"><text:span text:style-name="T802">name</text:span></text:a><text:a xlink:href="http://host.name/apt-api/api/o" office:target-frame-name="_top" xlink:show="replace"><text:span text:style-name="T803">/</text:span></text:a><text:a xlink:href="http://host.name/apt-api/api/o" office:target-frame-name="_top" xlink:show="replace"><text:span text:style-name="T804">apt</text:span></text:a><text:a xlink:href="http://host.name/apt-api/api/o" office:target-frame-name="_top" xlink:show="replace"><text:span text:style-name="T805">-</text:span></text:a><text:a xlink:href="http://host.name/apt-api/api/o" office:target-frame-name="_top" xlink:show="replace"><text:span text:style-name="T806">api</text:span></text:a><text:a xlink:href="http://host.name/apt-api/api/o" office:target-frame-name="_top" xlink:show="replace"><text:span text:style-name="T807">/</text:span></text:a><text:a xlink:href="http://host.name/apt-api/api/o" office:target-frame-name="_top" xlink:show="replace"><text:span text:style-name="T808">api</text:span></text:a><text:a xlink:href="http://host.name/apt-api/api/o" office:target-frame-name="_top" xlink:show="replace"><text:span text:style-name="T809">/</text:span></text:a><text:a xlink:href="http://host.name/apt-api/api/o" office:target-frame-name="_top" xlink:show="replace"><text:span text:style-name="T810">o</text:span></text:a><text:span text:style-name="T811">rders</text:span><text:span text:style-name="T812">'</text:span></text:p>
      <text:p text:style-name="P813"><text:span text:style-name="T814">Доступ</text:span><text:span text:style-name="T815">: администраторы могут править и добавлять заказы за любых пользователей, партнеры только добавлять и модифицировать свои заказы</text:span></text:p>
      <text:p text:style-name="P816"/>
      <text:p text:style-name="P817">Добавление заказов</text:p>
      <text:p text:style-name="Standarduser"><text:span text:style-name="T818">obj</text:span><text:span text:style-name="T819">-</text:span><text:span text:style-name="T820">json</text:span><text:span text:style-name="T821">:</text:span></text:p>
      <text:p text:style-name="P822"/>
      <text:p text:style-name="P823">{</text:p>
      <text:p text:style-name="P824"><text:span text:style-name="T825">"</text:span><text:span text:style-name="T826">num</text:span><text:span text:style-name="T827">": "8",</text:span></text:p>
      <text:p text:style-name="P828">"status_uuid": "1",</text:p>
      <text:p text:style-name="P829">"creation_date": "11-03-2020 08:53:06",</text:p>
      <text:p text:style-name="P830"><text:span text:style-name="T831">"name": "</text:span><text:span text:style-name="T832">Тест</text:span><text:span text:style-name="T833">333",</text:span></text:p>
      <text:p text:style-name="P834">"phone": "9999999999",</text:p>
      <text:p text:style-name="P835">"store_uuid": "4a548f89-5b1a-11e5-80c4-00215e3604a4",</text:p>
      <text:p text:style-name="P836">"items": [</text:p>
      <text:p text:style-name="P837">{</text:p>
      <text:p text:style-name="P838">"item_uuid": "ef73d02f-8cea-11e4-92db-00215e3604a4",</text:p>
      <text:p text:style-name="P839">"price": 50,</text:p>
      <text:p text:style-name="P840">"quantity": 2</text:p>
      <text:p text:style-name="P841">}</text:p>
      <text:p text:style-name="P842">]</text:p>
      <text:p text:style-name="P843">}</text:p>
      <text:p text:style-name="P844"/>
      <text:p text:style-name="Standarduser"><text:span text:style-name="T845">Модификация</text:span><text:span text:style-name="T846"><text:s/></text:span><text:span text:style-name="T847">заказов</text:span></text:p>
      <text:p text:style-name="Standarduser"><text:span text:style-name="T848">obj-json</text:span><text:span text:style-name="T849">:</text:span></text:p>
      <text:p text:style-name="PreformattedTextuser"/>
      <text:p text:style-name="P850"><text:span text:style-name="T851"><text:s/></text:span><text:span text:style-name="T852">{</text:span></text:p>
      <text:p text:style-name="P853"><text:s text:c="2"/>"uuid": "19A3F159-5075-4FDA-9343-A1DF170698B1",</text:p>
      <text:p text:style-name="P854"><text:s text:c="2"/>"status_uuid": 2,</text:p>
      <text:p text:style-name="P855"><text:s text:c="2"/>"num": "134",</text:p>
      <text:p text:style-name="P856"><text:s text:c="2"/>"creation_date": "03-01-2020 10:11:20",</text:p>
      <text:p text:style-name="P857"><text:s text:c="2"/>"name": "Иван Иваныч",</text:p>
      <text:p text:style-name="P858"><text:s text:c="2"/>"phone": "79123456789",</text:p>
      <text:p text:style-name="P859"><text:s text:c="2"/>"store_uuid": "38AC953A-3E8A-4E30-8F6E-BA95F93CE64F",</text:p>
      <text:p text:style-name="P860"><text:s text:c="2"/>"user_uuid": "AE09588C-BF57-456D-9530-869D0D717EF1",</text:p>
      <text:p text:style-name="P861"><text:s text:c="2"/>"items": [</text:p>
      <text:p text:style-name="P862"><text:s text:c="2"/>{</text:p>
      <text:p text:style-name="P863"><text:s text:c="2"/>"item_uuid": "ABEA777F-CAEF-4F95-965C-6DA540B3AE17",</text:p>
      <text:p text:style-name="P864"><text:s text:c="2"/><text:span text:style-name="T865">"</text:span>price<text:span text:style-name="T866">": 200,</text:span></text:p>
      <text:p text:style-name="P867"><text:span text:style-name="T868"><text:s text:c="2"/>"</text:span>quantity<text:span text:style-name="T869">": 2</text:span></text:p>
      <text:p text:style-name="P870"><text:s text:c="2"/>}</text:p>
      <text:p text:style-name="P871"><text:s text:c="4"/>]</text:p>
      <text:p text:style-name="P872"><text:span text:style-name="T873"><text:s text:c="2"/></text:span><text:span text:style-name="T874">}</text:span></text:p>
      <text:p text:style-name="P875"/>
      <text:p text:style-name="P876"><text:span text:style-name="T877">Статусы заказов</text:span></text:p>
      <text:p text:style-name="Обычный"><text:span text:style-name="T878">В таблице ниже приведены предлагаемые статусы заказов:</text:span></text:p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Обычный"><text:span text:style-name="T885">status_uuid</text:span></text:p>
          </table:table-cell>
          <table:table-cell table:style-name="TableCell886">
            <text:p text:style-name="Обычный"><text:span text:style-name="T887">Название</text:span></text:p>
          </table:table-cell>
        </table:table-row>
        <table:table-row table:style-name="TableRow888">
          <table:table-cell table:style-name="TableCell889">
            <text:p text:style-name="Обычный"><text:span text:style-name="T890">1</text:span></text:p>
          </table:table-cell>
          <table:table-cell table:style-name="TableCell891">
            <text:p text:style-name="Обычный"><text:span text:style-name="T892">Новый</text:span></text:p>
          </table:table-cell>
        </table:table-row>
        <table:table-row table:style-name="TableRow893">
          <table:table-cell table:style-name="TableCell894">
            <text:p text:style-name="Обычный"><text:span text:style-name="T895">2</text:span></text:p>
          </table:table-cell>
          <table:table-cell table:style-name="TableCell896">
            <text:p text:style-name="Обычный"><text:span text:style-name="T897">Готов к выдаче</text:span></text:p>
          </table:table-cell>
        </table:table-row>
        <table:table-row table:style-name="TableRow898">
          <table:table-cell table:style-name="TableCell899">
            <text:p text:style-name="Обычный"><text:span text:style-name="T900">3</text:span></text:p>
          </table:table-cell>
          <table:table-cell table:style-name="TableCell901">
            <text:p text:style-name="Обычный"><text:span text:style-name="T902">Отменен</text:span></text:p>
          </table:table-cell>
        </table:table-row>
        <table:table-row table:style-name="TableRow903">
          <table:table-cell table:style-name="TableCell904">
            <text:p text:style-name="Обычный"><text:span text:style-name="T905">4</text:span></text:p>
          </table:table-cell>
          <table:table-cell table:style-name="TableCell906">
            <text:p text:style-name="Обычный"><text:span text:style-name="T907">Выдан</text:span></text:p>
          </table:table-cell>
        </table:table-row>
        <table:table-row table:style-name="TableRow908">
          <table:table-cell table:style-name="TableCell909">
            <text:p text:style-name="Обычный"><text:span text:style-name="T910">5</text:span></text:p>
          </table:table-cell>
          <table:table-cell table:style-name="TableCell911">
            <text:p text:style-name="Обычный"><text:span text:style-name="T912">Формируется</text:span></text:p>
          </table:table-cell>
        </table:table-row>
      </table:table>
      <text:p text:style-name="P913"/>
      <text:p text:style-name="P914">Описание параметров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Параметр</text:p>
          </table:table-cell>
          <table:table-cell table:style-name="TableCell922">
            <text:p text:style-name="P923">Формат</text:p>
          </table:table-cell>
          <table:table-cell table:style-name="TableCell924">
            <text:p text:style-name="P925">Описание</text:p>
          </table:table-cell>
        </table:table-row>
        <table:table-row table:style-name="TableRow926">
          <table:table-cell table:style-name="TableCell927">
            <text:p text:style-name="Textbodyuser">uuid</text:p>
          </table:table-cell>
          <table:table-cell table:style-name="TableCell928">
            <text:p text:style-name="P929">&lt;string&gt;</text:p>
          </table:table-cell>
          <table:table-cell table:style-name="TableCell930">
            <text:p text:style-name="Textbodyuser">ID<text:span text:style-name="T931"><text:s/>заказа</text:span></text:p>
          </table:table-cell>
        </table:table-row>
        <table:table-row table:style-name="TableRow932">
          <table:table-cell table:style-name="TableCell933">
            <text:p text:style-name="Textbodyuser">status<text:span text:style-name="T934">_</text:span>uuid</text:p>
          </table:table-cell>
          <table:table-cell table:style-name="TableCell935">
            <text:p text:style-name="P936">&lt;string&gt;</text:p>
          </table:table-cell>
          <table:table-cell table:style-name="TableCell937">
            <text:p text:style-name="Textbodyuser">ID<text:span text:style-name="T938"><text:s/>статуса заказа</text:span></text:p>
          </table:table-cell>
        </table:table-row>
        <table:table-row table:style-name="TableRow939">
          <table:table-cell table:style-name="TableCell940">
            <text:p text:style-name="Textbodyuser">num</text:p>
          </table:table-cell>
          <table:table-cell table:style-name="TableCell941">
            <text:p text:style-name="P942">&lt;string&gt;</text:p>
          </table:table-cell>
          <table:table-cell table:style-name="TableCell943">
            <text:p text:style-name="P944">номер заказа</text:p>
          </table:table-cell>
        </table:table-row>
        <table:table-row table:style-name="TableRow945">
          <table:table-cell table:style-name="TableCell946">
            <text:p text:style-name="P947">creation_date</text:p>
          </table:table-cell>
          <table:table-cell table:style-name="TableCell948">
            <text:p text:style-name="P949">&lt;string&gt;</text:p>
          </table:table-cell>
          <table:table-cell table:style-name="TableCell950">
            <text:p text:style-name="P951">дата создания заказа (устанавливается автоматически, если не передавали)</text:p>
          </table:table-cell>
        </table:table-row>
        <table:table-row table:style-name="TableRow952">
          <table:table-cell table:style-name="TableCell953">
            <text:p text:style-name="Textbodyuser">name</text:p>
          </table:table-cell>
          <table:table-cell table:style-name="TableCell954">
            <text:p text:style-name="P955">&lt;string&gt;</text:p>
          </table:table-cell>
          <table:table-cell table:style-name="TableCell956">
            <text:p text:style-name="P957">имя покупателя</text:p>
          </table:table-cell>
        </table:table-row>
        <table:table-row table:style-name="TableRow958">
          <table:table-cell table:style-name="TableCell959">
            <text:p text:style-name="Textbodyuser">phone</text:p>
          </table:table-cell>
          <table:table-cell table:style-name="TableCell960">
            <text:p text:style-name="P961">&lt;string&gt;</text:p>
          </table:table-cell>
          <table:table-cell table:style-name="TableCell962">
            <text:p text:style-name="P963">телефон покупателя</text:p>
          </table:table-cell>
        </table:table-row>
        <table:table-row table:style-name="TableRow964">
          <table:table-cell table:style-name="TableCell965">
            <text:p text:style-name="Textbodyuser">store<text:span text:style-name="T966">_</text:span>uuid</text:p>
          </table:table-cell>
          <table:table-cell table:style-name="TableCell967">
            <text:p text:style-name="P968">&lt;string&gt;</text:p>
          </table:table-cell>
          <table:table-cell table:style-name="TableCell969">
            <text:p text:style-name="Textbodyuser">ID<text:span text:style-name="T970"><text:s/>точки продаж</text:span></text:p>
          </table:table-cell>
        </table:table-row>
        <table:table-row table:style-name="TableRow971">
          <table:table-cell table:style-name="TableCell972">
            <text:p text:style-name="Textbodyuser">user<text:span text:style-name="T973">_</text:span>uuid</text:p>
          </table:table-cell>
          <table:table-cell table:style-name="TableCell974">
            <text:p text:style-name="P975">&lt;string&gt;</text:p>
          </table:table-cell>
          <table:table-cell table:style-name="TableCell976">
            <text:p text:style-name="Textbodyuser">ID<text:span text:style-name="T977"><text:s/>партнера, которые вносит заказ (партнеры могут править и добавлять только свои заказы, определяется из токена авторизации, администраторы могут править любые заказы)</text:span></text:p>
          </table:table-cell>
        </table:table-row>
        <table:table-row table:style-name="TableRow978">
          <table:table-cell table:style-name="TableCell979">
            <text:p text:style-name="Textbodyuser">items</text:p>
          </table:table-cell>
          <table:table-cell table:style-name="TableCell980">
            <text:p text:style-name="P981">&lt;array&gt;</text:p>
          </table:table-cell>
          <table:table-cell table:style-name="TableCell982">
            <text:p text:style-name="P983">массив объектов с товаром,<text:s/>ценой и количеством</text:p>
          </table:table-cell>
        </table:table-row>
        <table:table-row table:style-name="TableRow984">
          <table:table-cell table:style-name="TableCell985">
            <text:p text:style-name="Textbodyuser">item<text:span text:style-name="T986">_</text:span>uuid</text:p>
          </table:table-cell>
          <table:table-cell table:style-name="TableCell987">
            <text:p text:style-name="P988">&lt;string&gt;</text:p>
          </table:table-cell>
          <table:table-cell table:style-name="TableCell989">
            <text:p text:style-name="Textbodyuser">ID<text:span text:style-name="T990"><text:s/>товара</text:span></text:p>
          </table:table-cell>
        </table:table-row>
        <table:table-row table:style-name="TableRow991">
          <table:table-cell table:style-name="TableCell992">
            <text:p text:style-name="Textbodyuser">price</text:p>
          </table:table-cell>
          <table:table-cell table:style-name="TableCell993">
            <text:p text:style-name="P994">&lt;double&gt;</text:p>
          </table:table-cell>
          <table:table-cell table:style-name="TableCell995">
            <text:p text:style-name="P996">цена</text:p>
          </table:table-cell>
        </table:table-row>
        <table:table-row table:style-name="TableRow997">
          <table:table-cell table:style-name="TableCell998">
            <text:p text:style-name="Textbodyuser">quantity</text:p>
          </table:table-cell>
          <table:table-cell table:style-name="TableCell999">
            <text:p text:style-name="P1000">&lt;integer&gt;</text:p>
          </table:table-cell>
          <table:table-cell table:style-name="TableCell1001">
            <text:p text:style-name="P1002">остаток</text:p>
          </table:table-cell>
        </table:table-row>
      </table:table>
      <text:p text:style-name="P1003"/>
      <text:p text:style-name="P1004"/>
      <text:list text:style-name="WW8Num1" text:continue-numbering="true">
        <text:list-item>
          <text:p text:style-name="P1005"><text:bookmark-start text:name="__RefHeading___Toc34826902"/><text:span text:style-name="T1006">DEL</text:span><text:span text:style-name="T1007">-</text:span><text:span text:style-name="T1008">ORDERS</text:span><text:span text:style-name="T1009"><text:s/>(удаление заказов)</text:span><text:bookmark-end text:name="__RefHeading___Toc34826902"/></text:p>
        </text:list-item>
      </text:list>
      <text:p text:style-name="P1010"/>
      <text:p text:style-name="P1011"><text:span text:style-name="T1012">Описание</text:span><text:span text:style-name="T1013">:<text:s/></text:span><text:span text:style-name="T1014">Метод</text:span><text:span text:style-name="T1015"><text:s/></text:span><text:span text:style-name="T1016">удаления</text:span><text:span text:style-name="T1017"><text:s/></text:span><text:span text:style-name="T1018">заказов</text:span></text:p>
      <text:p text:style-name="P1019"><text:span text:style-name="T1020">url</text:span><text:span text:style-name="T1021">:<text:s/></text:span><text:span text:style-name="T1022">'</text:span><text:a xlink:href="http://host.name/apt-api/api/del-o" office:target-frame-name="_top" xlink:show="replace"><text:span text:style-name="T1023">http://host.name/apt-api/api/del-o</text:span></text:a><text:span text:style-name="T1024">rders'</text:span></text:p>
      <text:p text:style-name="P1025"><text:span text:style-name="T1026">Доступ</text:span><text:span text:style-name="T1027">: администратор</text:span></text:p>
      <text:p text:style-name="P1028"/>
      <text:p text:style-name="Standarduser"><text:span text:style-name="T1029">obj</text:span><text:span text:style-name="T1030">-</text:span><text:span text:style-name="T1031">json</text:span><text:span text:style-name="T1032">: "1"</text:span></text:p>
      <text:p text:style-name="P1033"/>
      <text:p text:style-name="P1034">Описание параметров</text:p>
      <text:p text:style-name="Textbodyuser"><text:span text:style-name="T1035">В<text:s/></text:span><text:span text:style-name="T1036">list</text:span><text:span text:style-name="T1037"><text:s/>передается массив<text:s/></text:span><text:span text:style-name="T1038">uuid</text:span><text:span text:style-name="T1039">, которые необходимо удалить.</text:span></text:p>
      <text:p text:style-name="P1040"/>
      <text:p text:style-name="P1041"/>
      <text:p text:style-name="P1042"/>
      <text:p text:style-name="P1043"/>
      <text:p text:style-name="Heading"><text:bookmark-start text:name="__RefHeading___Toc34826903"/><text:span text:style-name="T1044">Группа методов<text:s/></text:span><text:span text:style-name="T1045">GET</text:span><text:bookmark-end text:name="__RefHeading___Toc34826903"/></text:p>
      <text:p text:style-name="P1046"/>
      <text:p text:style-name="P1047"><text:span text:style-name="T1048"><text:tab/>Все методы этой группы отдают данные ввиде<text:s/></text:span>json<text:span text:style-name="T1049">. Основные данные находятся в поле<text:s/></text:span>list<text:span text:style-name="T1050">.</text:span></text:p>
      <text:p text:style-name="P1051"/>
      <text:p text:style-name="P1052">Общие параметры</text:p>
      <text:p text:style-name="P1053"/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page</text:p>
          </table:table-cell>
          <table:table-cell table:style-name="TableCell1060">
            <text:p text:style-name="P1061">нужна страница, если не передавать, то проставляется 1</text:p>
          </table:table-cell>
        </table:table-row>
        <table:table-row table:style-name="TableRow1062">
          <table:table-cell table:style-name="TableCell1063">
            <text:p text:style-name="P1064">rows_per_page</text:p>
          </table:table-cell>
          <table:table-cell table:style-name="TableCell1065">
            <text:p text:style-name="P1066">количество позиций в одном запросе, если не передавать, проставляется максимум в 500</text:p>
            <text:p text:style-name="P1067"/>
          </table:table-cell>
        </table:table-row>
      </table:table>
      <text:p text:style-name="P1068"/>
      <text:p text:style-name="P1069"/>
      <text:p text:style-name="P1070">Общие параметры ответа</text:p>
      <text:p text:style-name="P1071"/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list</text:p>
          </table:table-cell>
          <table:table-cell table:style-name="TableCell1078">
            <text:p text:style-name="P1079">массив с объектами, которые хотели получить запросом, в дальнейшем пишем только этот объект</text:p>
          </table:table-cell>
        </table:table-row>
        <table:table-row table:style-name="TableRow1080">
          <table:table-cell table:style-name="TableCell1081">
            <text:p text:style-name="P1082">quantity_rows</text:p>
          </table:table-cell>
          <table:table-cell table:style-name="TableCell1083">
            <text:p text:style-name="P1084">общие количество<text:s/>объектов в выборки с указанными фильтрами</text:p>
          </table:table-cell>
        </table:table-row>
        <table:table-row table:style-name="TableRow1085">
          <table:table-cell table:style-name="TableCell1086">
            <text:p text:style-name="P1087">rows_per_page</text:p>
          </table:table-cell>
          <table:table-cell table:style-name="TableCell1088">
            <text:p text:style-name="P1089">установленное количество позиций на одну страницу запроса</text:p>
          </table:table-cell>
        </table:table-row>
        <table:table-row table:style-name="TableRow1090">
          <table:table-cell table:style-name="TableCell1091">
            <text:p text:style-name="P1092">quantity_pages</text:p>
          </table:table-cell>
          <table:table-cell table:style-name="TableCell1093">
            <text:p text:style-name="P1094">сколько всего будет страниц в такой выборке</text:p>
          </table:table-cell>
        </table:table-row>
        <table:table-row table:style-name="TableRow1095">
          <table:table-cell table:style-name="TableCell1096">
            <text:p text:style-name="P1097">page</text:p>
          </table:table-cell>
          <table:table-cell table:style-name="TableCell1098">
            <text:p text:style-name="P1099">текущая страница выборки</text:p>
          </table:table-cell>
        </table:table-row>
        <table:table-row table:style-name="TableRow1100">
          <table:table-cell table:style-name="TableCell1101">
            <text:p text:style-name="P1102">duration</text:p>
          </table:table-cell>
          <table:table-cell table:style-name="TableCell1103">
            <text:p text:style-name="P1104">время выполнения запроса</text:p>
          </table:table-cell>
        </table:table-row>
        <table:table-row table:style-name="TableRow1105">
          <table:table-cell table:style-name="TableCell1106">
            <text:p text:style-name="P1107">port</text:p>
          </table:table-cell>
          <table:table-cell table:style-name="TableCell1108">
            <text:p text:style-name="P1109">порт<text:s/>подключения</text:p>
          </table:table-cell>
        </table:table-row>
      </table:table>
      <text:p text:style-name="P1110"/>
      <text:p text:style-name="P1111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2"><text:bookmark-start text:name="__RefHeading___Toc34826904"/><text:span text:style-name="T1113">USERS</text:span><text:span text:style-name="T1114"><text:s/>(получение списка пользователей)</text:span><text:bookmark-end text:name="__RefHeading___Toc34826904"/></text:p>
                    </text:list-item>
                  </text:list>
                </text:list-item>
              </text:list>
            </text:list-item>
          </text:list>
        </text:list-item>
      </text:list>
      <text:p text:style-name="P1115"/>
      <text:p text:style-name="P1116"><text:span text:style-name="T1117">Описание</text:span><text:span text:style-name="T1118">: Получаем список пользователей</text:span></text:p>
      <text:p text:style-name="P1119"><text:span text:style-name="T1120">url</text:span><text:span text:style-name="T1121">:<text:s/></text:span><text:span text:style-name="T1122">'</text:span><text:a xlink:href="http://host.name/apt-api/api/users" office:target-frame-name="_top" xlink:show="replace"><text:span text:style-name="T1123">http://host.name/apt-api/api/users</text:span></text:a><text:span text:style-name="T1124">'</text:span></text:p>
      <text:p text:style-name="P1125"><text:span text:style-name="T1126">Доступ</text:span><text:span text:style-name="T1127">: администратор</text:span></text:p>
      <text:p text:style-name="P1128"/>
      <text:p text:style-name="P1129">Ответ:</text:p>
      <text:p text:style-name="P1130"/>
      <text:p text:style-name="P1131">{</text:p>
      <text:p text:style-name="P1132"><text:span text:style-name="T1133">"</text:span>uuid<text:span text:style-name="T1134">": "1",</text:span></text:p>
      <text:p text:style-name="P1135"><text:span text:style-name="T1136">"</text:span>name<text:span text:style-name="T1137">": "Тестовый партнер обновляем ",</text:span></text:p>
      <text:p text:style-name="P1138">"token": "7a98dc3cf4441d72f6d88ce4ee4988842406324b69bcb382880bf89c1ef700ba",</text:p>
      <text:p text:style-name="P1139">"email": "test@mail.ru",</text:p>
      <text:p text:style-name="P1140">"is_lock": false,</text:p>
      <text:p text:style-name="P1141">"role_uuid": "1",</text:p>
      <text:p text:style-name="P1142">"role_name": "Админ",</text:p>
      <text:p text:style-name="P1143">"price_type_uuid": "0"</text:p>
      <text:p text:style-name="P1144"><text:span text:style-name="T1145"><text:s/></text:span><text:span text:style-name="T1146">}</text:span></text:p>
      <text:p text:style-name="P1147">Описание параметров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Параметр</text:p>
          </table:table-cell>
          <table:table-cell table:style-name="TableCell1155">
            <text:p text:style-name="P1156">Формат</text:p>
          </table:table-cell>
          <table:table-cell table:style-name="TableCell1157">
            <text:p text:style-name="P1158">Описание</text:p>
          </table:table-cell>
        </table:table-row>
        <table:table-row table:style-name="TableRow1159">
          <table:table-cell table:style-name="TableCell1160">
            <text:p text:style-name="Textbodyuser">uuid</text:p>
          </table:table-cell>
          <table:table-cell table:style-name="TableCell1161">
            <text:p text:style-name="P1162">&lt;string&gt;</text:p>
          </table:table-cell>
          <table:table-cell table:style-name="TableCell1163">
            <text:p text:style-name="Textbodyuser">ID<text:span text:style-name="T1164"><text:s/>пользователя, если не указали, то считаем, что добавляем нового</text:span></text:p>
          </table:table-cell>
        </table:table-row>
        <table:table-row table:style-name="TableRow1165">
          <table:table-cell table:style-name="TableCell1166">
            <text:p text:style-name="Textbodyuser">name</text:p>
          </table:table-cell>
          <table:table-cell table:style-name="TableCell1167">
            <text:p text:style-name="P1168">&lt;string&gt;</text:p>
          </table:table-cell>
          <table:table-cell table:style-name="TableCell1169">
            <text:p text:style-name="P1170">имя пользователя</text:p>
          </table:table-cell>
        </table:table-row>
        <table:table-row table:style-name="TableRow1171">
          <table:table-cell table:style-name="TableCell1172">
            <text:p text:style-name="Textbodyuser">token</text:p>
          </table:table-cell>
          <table:table-cell table:style-name="TableCell1173">
            <text:p text:style-name="P1174">&lt;string&gt;</text:p>
          </table:table-cell>
          <table:table-cell table:style-name="TableCell1175">
            <text:p text:style-name="Textbodyuser"><text:span text:style-name="T1176">ключ доступа к<text:s/></text:span>API</text:p>
          </table:table-cell>
        </table:table-row>
        <table:table-row table:style-name="TableRow1177">
          <table:table-cell table:style-name="TableCell1178">
            <text:p text:style-name="Textbodyuser">email</text:p>
          </table:table-cell>
          <table:table-cell table:style-name="TableCell1179">
            <text:p text:style-name="P1180">&lt;string&gt;</text:p>
          </table:table-cell>
          <table:table-cell table:style-name="TableCell1181">
            <text:p text:style-name="P1182">электронная почта пользователя и логин для авторизации</text:p>
          </table:table-cell>
        </table:table-row>
        <table:table-row table:style-name="TableRow1183">
          <table:table-cell table:style-name="TableCell1184">
            <text:p text:style-name="Textbodyuser">is<text:span text:style-name="T1185">_</text:span>lock</text:p>
          </table:table-cell>
          <table:table-cell table:style-name="TableCell1186">
            <text:p text:style-name="P1187">&lt;boolean&gt;</text:p>
          </table:table-cell>
          <table:table-cell table:style-name="TableCell1188">
            <text:p text:style-name="Textbodyuser"><text:span text:style-name="T1189">флаг блокировки пользователя (если</text:span><text:span text:style-name="T1190"><text:s/>истина, то доступ к<text:s/></text:span>API<text:span text:style-name="T1191"><text:s/>и<text:s/></text:span>web<text:span text:style-name="T1192"><text:s/>блокируются до выяснения)</text:span></text:p>
          </table:table-cell>
        </table:table-row>
        <table:table-row table:style-name="TableRow1193">
          <table:table-cell table:style-name="TableCell1194">
            <text:p text:style-name="Textbodyuser">role<text:span text:style-name="T1195">_</text:span>uuid</text:p>
          </table:table-cell>
          <table:table-cell table:style-name="TableCell1196">
            <text:p text:style-name="P1197">&lt;string&gt;</text:p>
          </table:table-cell>
          <table:table-cell table:style-name="TableCell1198">
            <text:p text:style-name="P1199">1 админ / 2 партнер</text:p>
          </table:table-cell>
        </table:table-row>
        <table:table-row table:style-name="TableRow1200">
          <table:table-cell table:style-name="TableCell1201">
            <text:p text:style-name="Textbodyuser">role<text:span text:style-name="T1202">_</text:span>name</text:p>
          </table:table-cell>
          <table:table-cell table:style-name="TableCell1203">
            <text:p text:style-name="P1204">&lt;string&gt;</text:p>
          </table:table-cell>
          <table:table-cell table:style-name="TableCell1205">
            <text:p text:style-name="P1206">наименование роли пользователя</text:p>
          </table:table-cell>
        </table:table-row>
        <table:table-row table:style-name="TableRow1207">
          <table:table-cell table:style-name="TableCell1208">
            <text:p text:style-name="P1209">price_type_uuid</text:p>
          </table:table-cell>
          <table:table-cell table:style-name="TableCell1210">
            <text:p text:style-name="P1211">&lt;string&gt;</text:p>
          </table:table-cell>
          <table:table-cell table:style-name="TableCell1212">
            <text:p text:style-name="P1213">ценовая группа (если 0, то отдаются все цены)</text:p>
          </table:table-cell>
        </table:table-row>
      </table:table>
      <text:p text:style-name="P1214"/>
      <text:p text:style-name="Textbodyuser"><text:span text:style-name="T1215">Дополнительные параметры:</text:span><text:span text:style-name="T1216"><text:s/>нет</text:span></text:p>
      <text:p text:style-name="Textbodyuser"><text:span text:style-name="T1217">Сортировка:</text:span><text:span text:style-name="T1218"><text:s/>по<text:s/></text:span>ID</text:p>
      <text:p text:style-name="P1219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0"><text:bookmark-start text:name="__RefHeading___Toc34826905"/><text:span text:style-name="T1221">CITIES</text:span><text:span text:style-name="T1222"><text:s/>(получение списка городов)</text:span><text:bookmark-end text:name="__RefHeading___Toc34826905"/></text:p>
                    </text:list-item>
                  </text:list>
                </text:list-item>
              </text:list>
            </text:list-item>
          </text:list>
        </text:list-item>
      </text:list>
      <text:p text:style-name="P1223"/>
      <text:p text:style-name="P1224"><text:span text:style-name="T1225">Описание</text:span><text:span text:style-name="T1226">: Получаем список городов</text:span></text:p>
      <text:p text:style-name="P1227"><text:span text:style-name="T1228">url</text:span><text:span text:style-name="T1229">:</text:span><text:span text:style-name="T1230"><text:s/>'</text:span><text:a xlink:href="http://host.name/apt-api/api/c" office:target-frame-name="_top" xlink:show="replace"><text:span text:style-name="T1231">http://host.name/apt-api/api/c</text:span></text:a><text:span text:style-name="T1232">ities'</text:span></text:p>
      <text:p text:style-name="P1233"><text:span text:style-name="T1234">Доступ</text:span><text:span text:style-name="T1235">: все пользователи</text:span></text:p>
      <text:p text:style-name="P1236"/>
      <text:p text:style-name="Standarduser"><text:span text:style-name="T1237">Ответ:</text:span></text:p>
      <text:p text:style-name="P1238"/>
      <text:p text:style-name="P1239">{</text:p>
      <text:p text:style-name="P1240"><text:span text:style-name="T1241">"</text:span>uuid<text:span text:style-name="T1242">": "103</text:span>b<text:span text:style-name="T1243">9</text:span>a<text:span text:style-name="T1244">7</text:span>a<text:span text:style-name="T1245">-57</text:span>b<text:span text:style-name="T1246">0-11</text:span>ea<text:span text:style-name="T1247">-80</text:span>e<text:span text:style-name="T1248">8-3</text:span>cfdfed<text:span text:style-name="T1249">14689",</text:span></text:p>
      <text:p text:style-name="P1250">"name":<text:s/>"Ростов-на-Дону",</text:p>
      <text:p text:style-name="P1251">"region_uuid": "8a0bbe28-57ab-11ea-80e8-3cfdfed14689",</text:p>
      <text:p text:style-name="P1252">"is_deleted": false,</text:p>
      <text:p text:style-name="P1253">"region": "Ростовская область"</text:p>
      <text:p text:style-name="P1254"><text:span text:style-name="T1255"><text:s/></text:span><text:span text:style-name="T1256">}</text:span></text:p>
      <text:p text:style-name="P1257">Описание параметров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Параметр</text:p>
          </table:table-cell>
          <table:table-cell table:style-name="TableCell1265">
            <text:p text:style-name="P1266">Формат</text:p>
          </table:table-cell>
          <table:table-cell table:style-name="TableCell1267">
            <text:p text:style-name="P1268">Описание</text:p>
          </table:table-cell>
        </table:table-row>
        <table:table-row table:style-name="TableRow1269">
          <table:table-cell table:style-name="TableCell1270">
            <text:p text:style-name="Textbodyuser">uuid</text:p>
          </table:table-cell>
          <table:table-cell table:style-name="TableCell1271">
            <text:p text:style-name="P1272">&lt;string&gt;</text:p>
          </table:table-cell>
          <table:table-cell table:style-name="TableCell1273">
            <text:p text:style-name="Textbodyuser">ID<text:span text:style-name="T1274"><text:s/>города</text:span></text:p>
          </table:table-cell>
        </table:table-row>
        <table:table-row table:style-name="TableRow1275">
          <table:table-cell table:style-name="TableCell1276">
            <text:p text:style-name="Textbodyuser">name</text:p>
          </table:table-cell>
          <table:table-cell table:style-name="TableCell1277">
            <text:p text:style-name="P1278">&lt;string&gt;</text:p>
          </table:table-cell>
          <table:table-cell table:style-name="TableCell1279">
            <text:p text:style-name="P1280">наименование города</text:p>
          </table:table-cell>
        </table:table-row>
        <table:table-row table:style-name="TableRow1281">
          <table:table-cell table:style-name="TableCell1282">
            <text:p text:style-name="Textbodyuser">region<text:span text:style-name="T1283">_</text:span>uuid</text:p>
          </table:table-cell>
          <table:table-cell table:style-name="TableCell1284">
            <text:p text:style-name="P1285">&lt;string&gt;</text:p>
          </table:table-cell>
          <table:table-cell table:style-name="TableCell1286">
            <text:p text:style-name="Textbodyuser">ID<text:span text:style-name="T1287"><text:s/>региона, к которому привязан город</text:span></text:p>
          </table:table-cell>
        </table:table-row>
        <table:table-row table:style-name="TableRow1288">
          <table:table-cell table:style-name="TableCell1289">
            <text:p text:style-name="P1290">is_deleted</text:p>
          </table:table-cell>
          <table:table-cell table:style-name="TableCell1291">
            <text:p text:style-name="P1292">&lt;boolean&gt;</text:p>
          </table:table-cell>
          <table:table-cell table:style-name="TableCell1293">
            <text:p text:style-name="P1294">флаг на скрытие объекта</text:p>
          </table:table-cell>
        </table:table-row>
        <table:table-row table:style-name="TableRow1295">
          <table:table-cell table:style-name="TableCell1296">
            <text:p text:style-name="P1297">region</text:p>
          </table:table-cell>
          <table:table-cell table:style-name="TableCell1298">
            <text:p text:style-name="P1299">&lt;string&gt;</text:p>
          </table:table-cell>
          <table:table-cell table:style-name="TableCell1300">
            <text:p text:style-name="P1301">наименование региона</text:p>
          </table:table-cell>
        </table:table-row>
      </table:table>
      <text:p text:style-name="P1302"/>
      <text:p text:style-name="P1303">Дополнительные параметры:</text:p>
      <text:p text:style-name="Textbodyuser">is<text:span text:style-name="T1304">_</text:span>deleted<text:span text:style-name="T1305"><text:s/>– только скрытые, только обычные, по умолчанию выдаем все</text:span></text:p>
      <text:p text:style-name="Textbodyuser">region<text:span text:style-name="T1306">_</text:span>uuid<text:span text:style-name="T1307"><text:s/>–<text:s/></text:span>id<text:span text:style-name="T1308"><text:s/>региона, где брать города, по умолчанию региона нет (выдаем все)</text:span></text:p>
      <text:p text:style-name="P1309"/>
      <text:p text:style-name="P1310">Доб. Ответ</text:p>
      <text:p text:style-name="P1311">key – ключ структуры, для проверки данных.</text:p>
      <text:p text:style-name="P1312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3"><text:bookmark-start text:name="__RefHeading___Toc34826906"/><text:span text:style-name="T1314">REGIONS</text:span><text:span text:style-name="T1315"><text:s/>(получение списка регионов)</text:span><text:bookmark-end text:name="__RefHeading___Toc34826906"/></text:p>
                    </text:list-item>
                  </text:list>
                </text:list-item>
              </text:list>
            </text:list-item>
          </text:list>
        </text:list-item>
      </text:list>
      <text:p text:style-name="P1316"/>
      <text:p text:style-name="P1317"><text:span text:style-name="T1318">Описание</text:span><text:span text:style-name="T1319">: Получаем список регионов</text:span></text:p>
      <text:p text:style-name="P1320"><text:span text:style-name="T1321">url</text:span><text:span text:style-name="T1322">:<text:s/></text:span><text:span text:style-name="T1323">'</text:span><text:a xlink:href="http://host.name/apt-api/api/r" office:target-frame-name="_top" xlink:show="replace"><text:span text:style-name="T1324">http://host.name/apt-api/api/r</text:span></text:a><text:span text:style-name="T1325">egions'</text:span></text:p>
      <text:p text:style-name="P1326"><text:span text:style-name="T1327">Доступ</text:span><text:span text:style-name="T1328">: все пользователи</text:span></text:p>
      <text:p text:style-name="P1329"/>
      <text:p text:style-name="P1330">Ответ:</text:p>
      <text:p text:style-name="P1331"/>
      <text:p text:style-name="P1332">{</text:p>
      <text:p text:style-name="P1333"><text:span text:style-name="T1334">"</text:span>uuid<text:span text:style-name="T1335">": "0</text:span>dbd<text:span text:style-name="T1336">7</text:span>d<text:span text:style-name="T1337">72-7</text:span>b<text:span text:style-name="T1338">92-11</text:span>e<text:span text:style-name="T1339">9-80</text:span>dc<text:span text:style-name="T1340">-0</text:span>cc<text:span text:style-name="T1341">47</text:span>a<text:span text:style-name="T1342">2</text:span>ac<text:span text:style-name="T1343">8</text:span>ef<text:span text:style-name="T1344">",</text:span></text:p>
      <text:p text:style-name="P1345">"name":<text:s/>"Белгородская область",</text:p>
      <text:p text:style-name="P1346">"is_deleted": false</text:p>
      <text:p text:style-name="P1347"><text:span text:style-name="T1348"><text:s/></text:span><text:span text:style-name="T1349">}</text:span></text:p>
      <text:p text:style-name="P1350">Описание параметров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Параметр</text:p>
          </table:table-cell>
          <table:table-cell table:style-name="TableCell1358">
            <text:p text:style-name="P1359">Формат</text:p>
          </table:table-cell>
          <table:table-cell table:style-name="TableCell1360">
            <text:p text:style-name="P1361">Описание</text:p>
          </table:table-cell>
        </table:table-row>
        <table:table-row table:style-name="TableRow1362">
          <table:table-cell table:style-name="TableCell1363">
            <text:p text:style-name="Textbodyuser">uuid</text:p>
          </table:table-cell>
          <table:table-cell table:style-name="TableCell1364">
            <text:p text:style-name="P1365">&lt;string&gt;</text:p>
          </table:table-cell>
          <table:table-cell table:style-name="TableCell1366">
            <text:p text:style-name="Textbodyuser">ID<text:span text:style-name="T1367"><text:s/>региона</text:span></text:p>
          </table:table-cell>
        </table:table-row>
        <table:table-row table:style-name="TableRow1368">
          <table:table-cell table:style-name="TableCell1369">
            <text:p text:style-name="Textbodyuser">name</text:p>
          </table:table-cell>
          <table:table-cell table:style-name="TableCell1370">
            <text:p text:style-name="P1371">&lt;string&gt;</text:p>
          </table:table-cell>
          <table:table-cell table:style-name="TableCell1372">
            <text:p text:style-name="P1373">наименование региона</text:p>
          </table:table-cell>
        </table:table-row>
        <table:table-row table:style-name="TableRow1374">
          <table:table-cell table:style-name="TableCell1375">
            <text:p text:style-name="P1376">is_deleted</text:p>
          </table:table-cell>
          <table:table-cell table:style-name="TableCell1377">
            <text:p text:style-name="P1378">&lt;boolean&gt;</text:p>
          </table:table-cell>
          <table:table-cell table:style-name="TableCell1379">
            <text:p text:style-name="P1380">флаг на скрытие объекта</text:p>
          </table:table-cell>
        </table:table-row>
      </table:table>
      <text:p text:style-name="P1381"/>
      <text:p text:style-name="P1382">Дополнительные параметры:</text:p>
      <text:p text:style-name="Textbodyuser">is<text:span text:style-name="T1383">_</text:span>deleted<text:span text:style-name="T1384"><text:s/>– только скрытые, только обычные, по умолчанию выдаем все</text:span></text:p>
      <text:p text:style-name="P1385">Доб. Ответ</text:p>
      <text:p text:style-name="P1386">key – ключ структуры, для проверки данных.</text:p>
      <text:p text:style-name="P138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8"><text:bookmark-start text:name="__RefHeading___Toc34826907"/><text:span text:style-name="T1389">ITEMS</text:span><text:span text:style-name="T1390"><text:s/>(получение списка номенклатурных позиций)</text:span><text:bookmark-end text:name="__RefHeading___Toc34826907"/></text:p>
                    </text:list-item>
                  </text:list>
                </text:list-item>
              </text:list>
            </text:list-item>
          </text:list>
        </text:list-item>
      </text:list>
      <text:p text:style-name="P1391"/>
      <text:p text:style-name="P1392"><text:span text:style-name="T1393">Описание</text:span><text:span text:style-name="T1394">: Получаем список товарных позиций</text:span></text:p>
      <text:p text:style-name="P1395"><text:span text:style-name="T1396">url</text:span><text:span text:style-name="T1397">:<text:s/></text:span><text:span text:style-name="T1398">'</text:span><text:a xlink:href="http://host.name/apt-api/api/i" office:target-frame-name="_top" xlink:show="replace"><text:span text:style-name="T1399">http</text:span></text:a><text:a xlink:href="http://host.name/apt-api/api/i" office:target-frame-name="_top" xlink:show="replace"><text:span text:style-name="T1400">://</text:span></text:a><text:a xlink:href="http://host.name/apt-api/api/i" office:target-frame-name="_top" xlink:show="replace"><text:span text:style-name="T1401">host</text:span></text:a><text:a xlink:href="http://host.name/apt-api/api/i" office:target-frame-name="_top" xlink:show="replace"><text:span text:style-name="T1402">.</text:span></text:a><text:a xlink:href="http://host.name/apt-api/api/i" office:target-frame-name="_top" xlink:show="replace"><text:span text:style-name="T1403">name</text:span></text:a><text:a xlink:href="http://host.name/apt-api/api/i" office:target-frame-name="_top" xlink:show="replace"><text:span text:style-name="T1404">/</text:span></text:a><text:a xlink:href="http://host.name/apt-api/api/i" office:target-frame-name="_top" xlink:show="replace"><text:span text:style-name="T1405">apt</text:span></text:a><text:a xlink:href="http://host.name/apt-api/api/i" office:target-frame-name="_top" xlink:show="replace"><text:span text:style-name="T1406">-</text:span></text:a><text:a xlink:href="http://host.name/apt-api/api/i" office:target-frame-name="_top" xlink:show="replace"><text:span text:style-name="T1407">api</text:span></text:a><text:a xlink:href="http://host.name/apt-api/api/i" office:target-frame-name="_top" xlink:show="replace"><text:span text:style-name="T1408">/</text:span></text:a><text:a xlink:href="http://host.name/apt-api/api/i" office:target-frame-name="_top" xlink:show="replace"><text:span text:style-name="T1409">api</text:span></text:a><text:a xlink:href="http://host.name/apt-api/api/i" office:target-frame-name="_top" xlink:show="replace"><text:span text:style-name="T1410">/</text:span></text:a><text:a xlink:href="http://host.name/apt-api/api/i" office:target-frame-name="_top" xlink:show="replace"><text:span text:style-name="T1411">i</text:span></text:a><text:span text:style-name="T1412">tems</text:span><text:span text:style-name="T1413">'</text:span></text:p>
      <text:p text:style-name="P1414"><text:span text:style-name="T1415">Доступ</text:span><text:span text:style-name="T1416">:<text:s/></text:span><text:span text:style-name="T1417">все</text:span><text:span text:style-name="T1418"><text:s/></text:span><text:span text:style-name="T1419">пользователи</text:span></text:p>
      <text:p text:style-name="P1420"/>
      <text:p text:style-name="Standarduser"><text:span text:style-name="T1421">Ответ</text:span><text:span text:style-name="T1422">:</text:span></text:p>
      <text:p text:style-name="P1423">{</text:p>
      <text:p text:style-name="P1424">"uuid": "040006b7-60de-11e4-9c52-00215e3604a4",</text:p>
      <text:p text:style-name="P1425">"code": "<text:span text:style-name="T1426">ЦБ</text:span>-00015087",</text:p>
      <text:p text:style-name="P1427"><text:span text:style-name="T1428">"</text:span>name<text:span text:style-name="T1429">": "Президент крем д/фиксации зубных протезов Гарант 50г",</text:span></text:p>
      <text:p text:style-name="P1430">"manufacturer": "Бетафарма",</text:p>
      <text:p text:style-name="P1431">"country": "Италия",</text:p>
      <text:p text:style-name="P1432">"barcodes": [</text:p>
      <text:p text:style-name="P1433">"8030009500029",</text:p>
      <text:p text:style-name="P1434">"8030009700207"</text:p>
      <text:p text:style-name="P1435">],</text:p>
      <text:p text:style-name="P1436">"is_recipe": false,</text:p>
      <text:p text:style-name="P1437">"is_deleted": false</text:p>
      <text:p text:style-name="P1438"><text:span text:style-name="T1439"><text:s/></text:span><text:span text:style-name="T1440">}</text:span></text:p>
      <text:p text:style-name="P1441">Описание параметров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Параметр</text:p>
          </table:table-cell>
          <table:table-cell table:style-name="TableCell1449">
            <text:p text:style-name="P1450">Формат</text:p>
          </table:table-cell>
          <table:table-cell table:style-name="TableCell1451">
            <text:p text:style-name="P1452">Описание</text:p>
          </table:table-cell>
        </table:table-row>
        <table:table-row table:style-name="TableRow1453">
          <table:table-cell table:style-name="TableCell1454">
            <text:p text:style-name="Textbodyuser">uuid</text:p>
          </table:table-cell>
          <table:table-cell table:style-name="TableCell1455">
            <text:p text:style-name="P1456">&lt;string&gt;</text:p>
          </table:table-cell>
          <table:table-cell table:style-name="TableCell1457">
            <text:p text:style-name="Textbodyuser">ID<text:span text:style-name="T1458"><text:s/>товара</text:span></text:p>
          </table:table-cell>
        </table:table-row>
        <table:table-row table:style-name="TableRow1459">
          <table:table-cell table:style-name="TableCell1460">
            <text:p text:style-name="Textbodyuser">code</text:p>
          </table:table-cell>
          <table:table-cell table:style-name="TableCell1461">
            <text:p text:style-name="P1462">&lt;string&gt;</text:p>
          </table:table-cell>
          <table:table-cell table:style-name="TableCell1463">
            <text:p text:style-name="P1464">номенклатурный код товара</text:p>
          </table:table-cell>
        </table:table-row>
        <table:table-row table:style-name="TableRow1465">
          <table:table-cell table:style-name="TableCell1466">
            <text:p text:style-name="Textbodyuser">name</text:p>
          </table:table-cell>
          <table:table-cell table:style-name="TableCell1467">
            <text:p text:style-name="P1468">&lt;string&gt;</text:p>
          </table:table-cell>
          <table:table-cell table:style-name="TableCell1469">
            <text:p text:style-name="P1470">наименование товара</text:p>
          </table:table-cell>
        </table:table-row>
        <table:table-row table:style-name="TableRow1471">
          <table:table-cell table:style-name="TableCell1472">
            <text:p text:style-name="Textbodyuser">manufacturer</text:p>
          </table:table-cell>
          <table:table-cell table:style-name="TableCell1473">
            <text:p text:style-name="P1474">&lt;string&gt;</text:p>
          </table:table-cell>
          <table:table-cell table:style-name="TableCell1475">
            <text:p text:style-name="P1476">производитель</text:p>
          </table:table-cell>
        </table:table-row>
        <table:table-row table:style-name="TableRow1477">
          <table:table-cell table:style-name="TableCell1478">
            <text:p text:style-name="Textbodyuser">country</text:p>
          </table:table-cell>
          <table:table-cell table:style-name="TableCell1479">
            <text:p text:style-name="P1480">&lt;string&gt;</text:p>
          </table:table-cell>
          <table:table-cell table:style-name="TableCell1481">
            <text:p text:style-name="P1482">страна производитель</text:p>
          </table:table-cell>
        </table:table-row>
        <table:table-row table:style-name="TableRow1483">
          <table:table-cell table:style-name="TableCell1484">
            <text:p text:style-name="Textbodyuser">barcodes</text:p>
          </table:table-cell>
          <table:table-cell table:style-name="TableCell1485">
            <text:p text:style-name="P1486">&lt;array&gt;</text:p>
          </table:table-cell>
          <table:table-cell table:style-name="TableCell1487">
            <text:p text:style-name="P1488">массив штрихкодов</text:p>
          </table:table-cell>
        </table:table-row>
        <table:table-row table:style-name="TableRow1489">
          <table:table-cell table:style-name="TableCell1490">
            <text:p text:style-name="Textbodyuser">is<text:span text:style-name="T1491">_</text:span>recipe</text:p>
          </table:table-cell>
          <table:table-cell table:style-name="TableCell1492">
            <text:p text:style-name="Textbodyuser"><text:span text:style-name="T1493">&lt;</text:span><text:span text:style-name="T1494">boolean</text:span><text:span text:style-name="T1495">&gt;</text:span></text:p>
          </table:table-cell>
          <table:table-cell table:style-name="TableCell1496">
            <text:p text:style-name="P1497">флаг по рецепту или нет продается товар</text:p>
          </table:table-cell>
        </table:table-row>
        <table:table-row table:style-name="TableRow1498">
          <table:table-cell table:style-name="TableCell1499">
            <text:p text:style-name="P1500">is_deleted</text:p>
          </table:table-cell>
          <table:table-cell table:style-name="TableCell1501">
            <text:p text:style-name="Textbodyuser"><text:span text:style-name="T1502">&lt;</text:span><text:span text:style-name="T1503">boolean</text:span><text:span text:style-name="T1504">&gt;</text:span></text:p>
          </table:table-cell>
          <table:table-cell table:style-name="TableCell1505">
            <text:p text:style-name="P1506">флаг на скрытие объекта</text:p>
          </table:table-cell>
        </table:table-row>
      </table:table>
      <text:p text:style-name="P1507"/>
      <text:p text:style-name="P1508">Дополнительные параметры:</text:p>
      <text:p text:style-name="Textbodyuser">is<text:span text:style-name="T1509">_</text:span>deleted<text:span text:style-name="T1510"><text:s/>– только скрытые, только обычные, по умолчанию выдаем все</text:span></text:p>
      <text:p text:style-name="P1511">Доб. Ответ</text:p>
      <text:p text:style-name="P1512">key – ключ структуры, для проверки данных.</text:p>
      <text:p text:style-name="P1513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4"><text:bookmark-start text:name="__RefHeading___Toc34826908"/><text:span text:style-name="T1515">STORES</text:span><text:span text:style-name="T1516"><text:s/>(получение списка точек продаж)</text:span><text:bookmark-end text:name="__RefHeading___Toc34826908"/></text:p>
                    </text:list-item>
                  </text:list>
                </text:list-item>
              </text:list>
            </text:list-item>
          </text:list>
        </text:list-item>
      </text:list>
      <text:p text:style-name="P1517"/>
      <text:p text:style-name="P1518"><text:span text:style-name="T1519">Описание</text:span><text:span text:style-name="T1520">: Получаем список точек продаж</text:span></text:p>
      <text:p text:style-name="P1521"><text:span text:style-name="T1522">url</text:span><text:span text:style-name="T1523">:<text:s/></text:span><text:span text:style-name="T1524">'</text:span><text:a xlink:href="http://84.204.30.83:41931/apt-api/users" office:target-frame-name="_top" xlink:show="replace">host</text:a><text:a xlink:href="http://84.204.30.83:41931/apt-api/users" office:target-frame-name="_top" xlink:show="replace"><text:span text:style-name="T1525">.</text:span></text:a><text:a xlink:href="http://84.204.30.83:41931/apt-api/users" office:target-frame-name="_top" xlink:show="replace">name</text:a><text:a xlink:href="http://84.204.30.83:41931/apt-api/users" office:target-frame-name="_top" xlink:show="replace">/</text:a><text:a xlink:href="http://84.204.30.83:41931/apt-api/users" office:target-frame-name="_top" xlink:show="replace">apt</text:a><text:a xlink:href="http://84.204.30.83:41931/apt-api/users" office:target-frame-name="_top" xlink:show="replace">-</text:a><text:a xlink:href="http://84.204.30.83:41931/apt-api/users" office:target-frame-name="_top" xlink:show="replace">api</text:a><text:a xlink:href="http://84.204.30.83:41931/apt-api/users" office:target-frame-name="_top" xlink:show="replace">/</text:a><text:a xlink:href="http://84.204.30.83:41931/apt-api/users" office:target-frame-name="_top" xlink:show="replace">api</text:a><text:a xlink:href="http://84.204.30.83:41931/apt-api/users" office:target-frame-name="_top" xlink:show="replace">/</text:a><text:a xlink:href="http://84.204.30.83:41931/apt-api/users" office:target-frame-name="_top" xlink:show="replace">s</text:a><text:span text:style-name="T1526">tores</text:span><text:span text:style-name="T1527">'</text:span></text:p>
      <text:p text:style-name="P1528"><text:span text:style-name="T1529">Доступ</text:span><text:span text:style-name="T1530">:<text:s/></text:span><text:span text:style-name="T1531">все</text:span><text:span text:style-name="T1532"><text:s/></text:span><text:span text:style-name="T1533">пользователи</text:span></text:p>
      <text:p text:style-name="P1534"/>
      <text:p text:style-name="Standarduser"><text:span text:style-name="T1535">Ответ</text:span><text:span text:style-name="T1536">:</text:span></text:p>
      <text:p text:style-name="PreformattedTextuser"/>
      <text:p text:style-name="P1537">{</text:p>
      <text:p text:style-name="P1538">"uuid": "002d763f-e6fb-11e6-aae2-00215e3604a6",</text:p>
      <text:p text:style-name="P1539">"region_uuid": "4a548f89-5b1a-11e5-80c4-00215e3604a4",</text:p>
      <text:p text:style-name="P1540">"city_uuid": "55bd15e6-1487-11e7-b056-00215e3604a6",</text:p>
      <text:p text:style-name="P1541">"address": "г.Ярославль, ул.Победы, д.33",</text:p>
      <text:p text:style-name="P1542">"latitude": 57.633508,</text:p>
      <text:p text:style-name="P1543">"longitude": 39.871612,</text:p>
      <text:p text:style-name="P1544">"phone": "8 (4852) 33-22-55 доб.254",</text:p>
      <text:p text:style-name="P1545">"worktime": "",</text:p>
      <text:p text:style-name="P1546">"flag24hours": false,</text:p>
      <text:p text:style-name="P1547">"is_deleted": false</text:p>
      <text:p text:style-name="P1548">}</text:p>
      <text:p text:style-name="P1549"><text:span text:style-name="T1550">Описание</text:span><text:span text:style-name="T1551"><text:s/></text:span><text:span text:style-name="T1552">параметров</text:span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Параметр</text:p>
          </table:table-cell>
          <table:table-cell table:style-name="TableCell1560">
            <text:p text:style-name="P1561">Формат</text:p>
          </table:table-cell>
          <table:table-cell table:style-name="TableCell1562">
            <text:p text:style-name="P1563">Описание</text:p>
          </table:table-cell>
        </table:table-row>
        <table:table-row table:style-name="TableRow1564">
          <table:table-cell table:style-name="TableCell1565">
            <text:p text:style-name="Textbodyuser">uuid</text:p>
          </table:table-cell>
          <table:table-cell table:style-name="TableCell1566">
            <text:p text:style-name="P1567">&lt;string&gt;</text:p>
          </table:table-cell>
          <table:table-cell table:style-name="TableCell1568">
            <text:p text:style-name="Textbodyuser">ID<text:span text:style-name="T1569"><text:s/>точки продаж</text:span></text:p>
          </table:table-cell>
        </table:table-row>
        <table:table-row table:style-name="TableRow1570">
          <table:table-cell table:style-name="TableCell1571">
            <text:p text:style-name="Textbodyuser">region<text:span text:style-name="T1572">_</text:span>uuid</text:p>
          </table:table-cell>
          <table:table-cell table:style-name="TableCell1573">
            <text:p text:style-name="P1574">&lt;string&gt;</text:p>
          </table:table-cell>
          <table:table-cell table:style-name="TableCell1575">
            <text:p text:style-name="Textbodyuser">ID<text:span text:style-name="T1576"><text:s/>региона, где находится точка продаж</text:span></text:p>
          </table:table-cell>
        </table:table-row>
        <table:table-row table:style-name="TableRow1577">
          <table:table-cell table:style-name="TableCell1578">
            <text:p text:style-name="Textbodyuser">city<text:span text:style-name="T1579">_</text:span>uuid</text:p>
          </table:table-cell>
          <table:table-cell table:style-name="TableCell1580">
            <text:p text:style-name="P1581">&lt;string&gt;</text:p>
          </table:table-cell>
          <table:table-cell table:style-name="TableCell1582">
            <text:p text:style-name="Textbodyuser">ID<text:span text:style-name="T1583"><text:s/></text:span><text:span text:style-name="T1584">города, где находится точка продаж</text:span></text:p>
          </table:table-cell>
        </table:table-row>
        <table:table-row table:style-name="TableRow1585">
          <table:table-cell table:style-name="TableCell1586">
            <text:p text:style-name="Textbodyuser">address</text:p>
          </table:table-cell>
          <table:table-cell table:style-name="TableCell1587">
            <text:p text:style-name="P1588">&lt;string&gt;</text:p>
          </table:table-cell>
          <table:table-cell table:style-name="TableCell1589">
            <text:p text:style-name="P1590">адрес точки продаж</text:p>
          </table:table-cell>
        </table:table-row>
        <table:table-row table:style-name="TableRow1591">
          <table:table-cell table:style-name="TableCell1592">
            <text:p text:style-name="Textbodyuser">latitude</text:p>
          </table:table-cell>
          <table:table-cell table:style-name="TableCell1593">
            <text:p text:style-name="P1594">&lt;double&gt;</text:p>
          </table:table-cell>
          <table:table-cell table:style-name="TableCell1595">
            <text:p text:style-name="P1596">широта</text:p>
          </table:table-cell>
        </table:table-row>
        <table:table-row table:style-name="TableRow1597">
          <table:table-cell table:style-name="TableCell1598">
            <text:p text:style-name="Textbodyuser">longitude</text:p>
          </table:table-cell>
          <table:table-cell table:style-name="TableCell1599">
            <text:p text:style-name="P1600">&lt;double&gt;</text:p>
          </table:table-cell>
          <table:table-cell table:style-name="TableCell1601">
            <text:p text:style-name="P1602">долгота</text:p>
          </table:table-cell>
        </table:table-row>
        <table:table-row table:style-name="TableRow1603">
          <table:table-cell table:style-name="TableCell1604">
            <text:p text:style-name="Textbodyuser">phone</text:p>
          </table:table-cell>
          <table:table-cell table:style-name="TableCell1605">
            <text:p text:style-name="P1606">&lt;string&gt;</text:p>
          </table:table-cell>
          <table:table-cell table:style-name="TableCell1607">
            <text:p text:style-name="P1608">телефон точки продаж</text:p>
          </table:table-cell>
        </table:table-row>
        <table:table-row table:style-name="TableRow1609">
          <table:table-cell table:style-name="TableCell1610">
            <text:p text:style-name="Textbodyuser">worktime</text:p>
          </table:table-cell>
          <table:table-cell table:style-name="TableCell1611">
            <text:p text:style-name="P1612">&lt;string&gt;</text:p>
          </table:table-cell>
          <table:table-cell table:style-name="TableCell1613">
            <text:p text:style-name="P1614">время работы точки продаж</text:p>
          </table:table-cell>
        </table:table-row>
        <table:table-row table:style-name="TableRow1615">
          <table:table-cell table:style-name="TableCell1616">
            <text:p text:style-name="Textbodyuser">flag<text:span text:style-name="T1617">24</text:span>hours</text:p>
          </table:table-cell>
          <table:table-cell table:style-name="TableCell1618">
            <text:p text:style-name="Textbodyuser"><text:span text:style-name="T1619">&lt;</text:span><text:span text:style-name="T1620">boolean</text:span><text:span text:style-name="T1621">&gt;</text:span></text:p>
          </table:table-cell>
          <table:table-cell table:style-name="TableCell1622">
            <text:p text:style-name="P1623">флаг круглосуточной<text:s/>работы</text:p>
          </table:table-cell>
        </table:table-row>
        <table:table-row table:style-name="TableRow1624">
          <table:table-cell table:style-name="TableCell1625">
            <text:p text:style-name="P1626">is_deleted</text:p>
          </table:table-cell>
          <table:table-cell table:style-name="TableCell1627">
            <text:p text:style-name="Textbodyuser"><text:span text:style-name="T1628">&lt;</text:span><text:span text:style-name="T1629">boolean</text:span><text:span text:style-name="T1630">&gt;</text:span></text:p>
          </table:table-cell>
          <table:table-cell table:style-name="TableCell1631">
            <text:p text:style-name="P1632">флаг на скрытие объекта</text:p>
          </table:table-cell>
        </table:table-row>
      </table:table>
      <text:p text:style-name="P1633"/>
      <text:p text:style-name="P1634">Дополнительные параметры:</text:p>
      <text:p text:style-name="Textbodyuser">store<text:span text:style-name="T1635">_</text:span>uuid<text:span text:style-name="T1636"><text:s/>–<text:s/></text:span>id<text:span text:style-name="T1637"><text:s/>точки продаж, данные, которой нужно получить, по умолчанию пусто, если указали, то игнорируем остальные параметры</text:span></text:p>
      <text:p text:style-name="Textbodyuser">is<text:span text:style-name="T1638">_</text:span>deleted<text:span text:style-name="T1639"><text:s/>– только скрытые, только обычные, по умолчанию выдаем все</text:span></text:p>
      <text:p text:style-name="Textbodyuser">city<text:span text:style-name="T1640">_</text:span>uuid<text:span text:style-name="T1641"><text:s/>– фильтр по городу, по умолчанию пусто</text:span></text:p>
      <text:p text:style-name="Textbodyuser">region<text:span text:style-name="T1642">_</text:span>uuid<text:span text:style-name="T1643"><text:s/>– фильтр по региону, по умолчанию пусто</text:span></text:p>
      <text:p text:style-name="P1644">Доб. Ответ</text:p>
      <text:p text:style-name="P1645">key – ключ структуры, для проверки данных.</text:p>
      <text:p text:style-name="P1646"/>
      <text:p text:style-name="P164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48"><text:bookmark-start text:name="__RefHeading___Toc34826909"/><text:span text:style-name="T1649">AVAILABLES</text:span><text:span text:style-name="T1650"><text:s text:c="2"/>(получение списка остатков с ценами)</text:span><text:bookmark-end text:name="__RefHeading___Toc34826909"/></text:p>
                    </text:list-item>
                  </text:list>
                </text:list-item>
              </text:list>
            </text:list-item>
          </text:list>
        </text:list-item>
      </text:list>
      <text:p text:style-name="P1651"/>
      <text:p text:style-name="P1652"><text:span text:style-name="T1653">Описание</text:span><text:span text:style-name="T1654">: Получаем список остатков с ценами</text:span></text:p>
      <text:p text:style-name="P1655"><text:span text:style-name="T1656">url</text:span><text:span text:style-name="T1657">:<text:s/></text:span><text:span text:style-name="T1658">'</text:span><text:a xlink:href="http://host.name/apt-api/api/a" office:target-frame-name="_top" xlink:show="replace"><text:span text:style-name="T1659">http://host.name/apt-api/api/a</text:span></text:a><text:span text:style-name="T1660">vailables'</text:span></text:p>
      <text:p text:style-name="P1661"><text:span text:style-name="T1662">Доступ</text:span><text:span text:style-name="T1663">: все пользователи</text:span></text:p>
      <text:p text:style-name="P1664"/>
      <text:p text:style-name="Standarduser"><text:span text:style-name="T1665">Ответ:</text:span></text:p>
      <text:p text:style-name="P1666"/>
      <text:p text:style-name="P1667">{</text:p>
      <text:p text:style-name="P1668"><text:span text:style-name="T1669">"</text:span>uuid<text:span text:style-name="T1670">": "49</text:span>b<text:span text:style-name="T1671">63</text:span>d<text:span text:style-name="T1672">37-78</text:span>cd<text:span text:style-name="T1673">-11</text:span>e<text:span text:style-name="T1674">4-8582-00215</text:span>e<text:span text:style-name="T1675">3604</text:span>a<text:span text:style-name="T1676">4",</text:span></text:p>
      <text:p text:style-name="P1677">"items": [</text:p>
      <text:p text:style-name="P1678">{</text:p>
      <text:p text:style-name="P1679">"item_uuid": "d6301e38-a13a-11e4-96bc-00215e3604a4",</text:p>
      <text:p text:style-name="P1680">"available_quantity": 14,</text:p>
      <text:p text:style-name="P1681">"price": 50</text:p>
      <text:p text:style-name="P1682">}</text:p>
      <text:p text:style-name="P1683">]</text:p>
      <text:p text:style-name="P1684"><text:span text:style-name="T1685"><text:s/></text:span><text:span text:style-name="T1686">}</text:span></text:p>
      <text:p text:style-name="PreformattedTextuser"><text:span text:style-name="T1687">или</text:span></text:p>
      <text:p text:style-name="P1688"/>
      <text:p text:style-name="P1689">{</text:p>
      <text:p text:style-name="P1690">"uuid": "49b63d37-78cd-11e4-8582-00215e3604a4",</text:p>
      <text:p text:style-name="P1691">"region_uuid": "55bd15e6-1487-11e7-b056-00215e3604a6",</text:p>
      <text:p text:style-name="P1692">"city_uuid": "4a548f89-5b1a-11e5-80c4-00215e3604a4",</text:p>
      <text:p text:style-name="P1693">"address": "Екатеринбург, 8 Марта ул., 142",</text:p>
      <text:p text:style-name="P1694">"latitude": 56.810374,</text:p>
      <text:p text:style-name="P1695">"longitude": 60.608991,</text:p>
      <text:p text:style-name="P1696">"phone": "8 (343) 210-50-65",</text:p>
      <text:p text:style-name="P1697">"worktime": "",</text:p>
      <text:p text:style-name="P1698">"flag24hours": false,</text:p>
      <text:p text:style-name="P1699">"is_deleted": false,</text:p>
      <text:p text:style-name="P1700">"items": [</text:p>
      <text:p text:style-name="P1701">{</text:p>
      <text:p text:style-name="P1702">"item_uuid": "d6301e38-a13a-11e4-96bc-00215e3604a4",</text:p>
      <text:p text:style-name="P1703">"available_quantity": 14,</text:p>
      <text:p text:style-name="P1704">"price": 5<text:span text:style-name="T1705">0</text:span></text:p>
      <text:p text:style-name="P1706">}</text:p>
      <text:p text:style-name="P1707">]</text:p>
      <text:p text:style-name="P1708"><text:span text:style-name="T1709"><text:s text:c="2"/></text:span><text:span text:style-name="T1710">}</text:span></text:p>
      <text:p text:style-name="P1711"><text:span text:style-name="T1712">Описание</text:span><text:span text:style-name="T1713"><text:s/></text:span><text:span text:style-name="T1714">параметров</text:span></text:p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Параметр</text:p>
          </table:table-cell>
          <table:table-cell table:style-name="TableCell1722">
            <text:p text:style-name="P1723">Формат</text:p>
          </table:table-cell>
          <table:table-cell table:style-name="TableCell1724">
            <text:p text:style-name="P1725">Описание</text:p>
          </table:table-cell>
        </table:table-row>
        <table:table-row table:style-name="TableRow1726">
          <table:table-cell table:style-name="TableCell1727">
            <text:p text:style-name="Textbodyuser">uuid</text:p>
          </table:table-cell>
          <table:table-cell table:style-name="TableCell1728">
            <text:p text:style-name="P1729">&lt;string&gt;</text:p>
          </table:table-cell>
          <table:table-cell table:style-name="TableCell1730">
            <text:p text:style-name="Textbodyuser">ID<text:span text:style-name="T1731"><text:s/>точки продаж</text:span></text:p>
          </table:table-cell>
        </table:table-row>
        <table:table-row table:style-name="TableRow1732">
          <table:table-cell table:style-name="TableCell1733">
            <text:p text:style-name="Textbodyuser">region<text:span text:style-name="T1734">_</text:span>uuid</text:p>
          </table:table-cell>
          <table:table-cell table:style-name="TableCell1735">
            <text:p text:style-name="P1736">&lt;string&gt;</text:p>
          </table:table-cell>
          <table:table-cell table:style-name="TableCell1737">
            <text:p text:style-name="Textbodyuser">ID<text:span text:style-name="T1738"><text:s/>региона, где находится точка продаж</text:span></text:p>
          </table:table-cell>
        </table:table-row>
        <table:table-row table:style-name="TableRow1739">
          <table:table-cell table:style-name="TableCell1740">
            <text:p text:style-name="Textbodyuser">city<text:span text:style-name="T1741">_</text:span>uuid</text:p>
          </table:table-cell>
          <table:table-cell table:style-name="TableCell1742">
            <text:p text:style-name="P1743">&lt;string&gt;</text:p>
          </table:table-cell>
          <table:table-cell table:style-name="TableCell1744">
            <text:p text:style-name="Textbodyuser">ID<text:span text:style-name="T1745"><text:s/></text:span><text:span text:style-name="T1746">города, где находится точка продаж</text:span></text:p>
          </table:table-cell>
        </table:table-row>
        <table:table-row table:style-name="TableRow1747">
          <table:table-cell table:style-name="TableCell1748">
            <text:p text:style-name="Textbodyuser">address</text:p>
          </table:table-cell>
          <table:table-cell table:style-name="TableCell1749">
            <text:p text:style-name="P1750">&lt;string&gt;</text:p>
          </table:table-cell>
          <table:table-cell table:style-name="TableCell1751">
            <text:p text:style-name="P1752">адрес точки продаж</text:p>
          </table:table-cell>
        </table:table-row>
        <table:table-row table:style-name="TableRow1753">
          <table:table-cell table:style-name="TableCell1754">
            <text:p text:style-name="Textbodyuser">latitude</text:p>
          </table:table-cell>
          <table:table-cell table:style-name="TableCell1755">
            <text:p text:style-name="P1756">&lt;double&gt;</text:p>
          </table:table-cell>
          <table:table-cell table:style-name="TableCell1757">
            <text:p text:style-name="P1758">широта</text:p>
          </table:table-cell>
        </table:table-row>
        <table:table-row table:style-name="TableRow1759">
          <table:table-cell table:style-name="TableCell1760">
            <text:p text:style-name="Textbodyuser">longitude</text:p>
          </table:table-cell>
          <table:table-cell table:style-name="TableCell1761">
            <text:p text:style-name="P1762">&lt;double&gt;</text:p>
          </table:table-cell>
          <table:table-cell table:style-name="TableCell1763">
            <text:p text:style-name="P1764">долгота</text:p>
          </table:table-cell>
        </table:table-row>
        <table:table-row table:style-name="TableRow1765">
          <table:table-cell table:style-name="TableCell1766">
            <text:p text:style-name="Textbodyuser">phone</text:p>
          </table:table-cell>
          <table:table-cell table:style-name="TableCell1767">
            <text:p text:style-name="P1768">&lt;string&gt;</text:p>
          </table:table-cell>
          <table:table-cell table:style-name="TableCell1769">
            <text:p text:style-name="P1770">телефон точки продаж</text:p>
          </table:table-cell>
        </table:table-row>
        <table:table-row table:style-name="TableRow1771">
          <table:table-cell table:style-name="TableCell1772">
            <text:p text:style-name="Textbodyuser">worktime</text:p>
          </table:table-cell>
          <table:table-cell table:style-name="TableCell1773">
            <text:p text:style-name="P1774">&lt;string&gt;</text:p>
          </table:table-cell>
          <table:table-cell table:style-name="TableCell1775">
            <text:p text:style-name="P1776">время работы<text:s/>точки продаж</text:p>
          </table:table-cell>
        </table:table-row>
        <table:table-row table:style-name="TableRow1777">
          <table:table-cell table:style-name="TableCell1778">
            <text:p text:style-name="Textbodyuser">flag<text:span text:style-name="T1779">24</text:span>hours</text:p>
          </table:table-cell>
          <table:table-cell table:style-name="TableCell1780">
            <text:p text:style-name="Textbodyuser"><text:span text:style-name="T1781">&lt;</text:span><text:span text:style-name="T1782">boolean</text:span><text:span text:style-name="T1783">&gt;</text:span></text:p>
          </table:table-cell>
          <table:table-cell table:style-name="TableCell1784">
            <text:p text:style-name="P1785">флаг круглосуточной работы</text:p>
          </table:table-cell>
        </table:table-row>
        <table:table-row table:style-name="TableRow1786">
          <table:table-cell table:style-name="TableCell1787">
            <text:p text:style-name="P1788">is_deleted</text:p>
          </table:table-cell>
          <table:table-cell table:style-name="TableCell1789">
            <text:p text:style-name="Textbodyuser"><text:span text:style-name="T1790">&lt;</text:span><text:span text:style-name="T1791">boolean</text:span><text:span text:style-name="T1792">&gt;</text:span></text:p>
          </table:table-cell>
          <table:table-cell table:style-name="TableCell1793">
            <text:p text:style-name="P1794">флаг на скрытие объекта</text:p>
          </table:table-cell>
        </table:table-row>
        <table:table-row table:style-name="TableRow1795">
          <table:table-cell table:style-name="TableCell1796">
            <text:p text:style-name="P1797">delivery_types</text:p>
          </table:table-cell>
          <table:table-cell table:style-name="TableCell1798">
            <text:p text:style-name="Textbodyuser">array</text:p>
          </table:table-cell>
          <table:table-cell table:style-name="TableCell1799">
            <text:p text:style-name="P1800">Возможные тип доставки в данной аптеке (1 — яндекс, 2 — курьер, 3 - мастерпост)</text:p>
          </table:table-cell>
        </table:table-row>
        <table:table-row table:style-name="TableRow1801">
          <table:table-cell table:style-name="TableCell1802">
            <text:p text:style-name="Textbodyuser">items</text:p>
          </table:table-cell>
          <table:table-cell table:style-name="TableCell1803">
            <text:p text:style-name="P1804">&lt;array&gt;</text:p>
          </table:table-cell>
          <table:table-cell table:style-name="TableCell1805">
            <text:p text:style-name="P1806">массив объектов с товаром,<text:s/>ценой и количеством</text:p>
          </table:table-cell>
        </table:table-row>
        <table:table-row table:style-name="TableRow1807">
          <table:table-cell table:style-name="TableCell1808">
            <text:p text:style-name="Textbodyuser">item<text:span text:style-name="T1809">_</text:span>uuid</text:p>
          </table:table-cell>
          <table:table-cell table:style-name="TableCell1810">
            <text:p text:style-name="P1811">&lt;string&gt;</text:p>
          </table:table-cell>
          <table:table-cell table:style-name="TableCell1812">
            <text:p text:style-name="Textbodyuser">ID<text:span text:style-name="T1813"><text:s/>товара</text:span></text:p>
          </table:table-cell>
        </table:table-row>
        <table:table-row table:style-name="TableRow1814">
          <table:table-cell table:style-name="TableCell1815">
            <text:p text:style-name="Textbodyuser">available_quantity</text:p>
          </table:table-cell>
          <table:table-cell table:style-name="TableCell1816">
            <text:p text:style-name="P1817">&lt;integer&gt;</text:p>
          </table:table-cell>
          <table:table-cell table:style-name="TableCell1818">
            <text:p text:style-name="P1819">текущий остаток товара в точке продаж</text:p>
          </table:table-cell>
        </table:table-row>
        <table:table-row table:style-name="TableRow1820">
          <table:table-cell table:style-name="TableCell1821">
            <text:p text:style-name="Textbodyuser">price</text:p>
          </table:table-cell>
          <table:table-cell table:style-name="TableCell1822">
            <text:p text:style-name="P1823">&lt;double&gt;</text:p>
          </table:table-cell>
          <table:table-cell table:style-name="TableCell1824">
            <text:p text:style-name="P1825">цена</text:p>
          </table:table-cell>
        </table:table-row>
      </table:table>
      <text:p text:style-name="P1826"/>
      <text:p text:style-name="Textbodyuser"><text:span text:style-name="T1827">Дополнительные</text:span><text:span text:style-name="T1828"><text:s/></text:span><text:span text:style-name="T1829">параметры</text:span><text:span text:style-name="T1830">:</text:span></text:p>
      <text:p text:style-name="Textbodyuser"><text:bookmark-start text:name="__DdeLink__140_4117747639"/><text:span text:style-name="T1831">array</text:span><text:span text:style-name="T1832">_</text:span><text:span text:style-name="T1833">items</text:span><text:span text:style-name="T1834">_</text:span><text:span text:style-name="T1835">uuid</text:span><text:span text:style-name="T1836"><text:s/>– обязательный параметр,<text:s/></text:span>id<text:span text:style-name="T1837"><text:s/>или массив<text:s/></text:span>id<text:span text:style-name="T1838"><text:s/>позиций, по которым требуется уточнить остаток</text:span></text:p>
      <text:p text:style-name="Textbodyuser">info<text:span text:style-name="T1839">_</text:span>store<text:span text:style-name="T1840"><text:s/>– выводить полную информацию по точке продаж или нет, по умолчанию не выдает</text:span></text:p>
      <text:p text:style-name="Textbodyuser">all<text:span text:style-name="T1841">_</text:span>availables<text:span text:style-name="T1842"><text:s/>– требуется наличие всех позиций ил</text:span><text:span text:style-name="T1843">и нет, по умолчанию достаточно всего одной позиции</text:span></text:p>
      <text:p text:style-name="Textbodyuser"><text:span text:style-name="T1844">price_type_uuid – тип ценовой группы, для партнера берем из настроек, администратор может передать как параметр, если нет, то блок<text:s/></text:span>list<text:span text:style-name="T1845">-&gt;</text:span>items<text:span text:style-name="T1846">-&gt;</text:span>price<text:span text:style-name="T1847"><text:s/>заменяемся</text:span></text:p>
      <text:p text:style-name="Textbodyuser"><text:span text:style-name="T1848">на</text:span><text:s/>list-&gt;items-&gt;prices <text:s/>(<text:span text:style-name="T1849">массив</text:span><text:s/><text:span text:style-name="T1850">объектов</text:span><text:s/>c<text:s/><text:span text:style-name="T1851">полями</text:span><text:s/>price<text:s/><text:span text:style-name="T1852">и</text:span><text:s/>price_type_uuid</text:p>
      <text:p text:style-name="Textbodyuser">store<text:span text:style-name="T1853">_</text:span>uuid<text:span text:style-name="T1854"><text:s/>–<text:s/></text:span>id<text:span text:style-name="T1855"><text:s/>точки продаж, данные, которой нужно получить, по умолчанию пусто, если указали, то игнорируем остальные параметры, параметр<text:s/></text:span>all<text:span text:style-name="T1856">_</text:span>availables<text:span text:style-name="T1857"><text:s/>тоже ингорируется</text:span></text:p>
      <text:p text:style-name="Textbodyuser">city<text:span text:style-name="T1858">_</text:span>uuid<text:span text:style-name="T1859"><text:s/>–</text:span><text:span text:style-name="T1860"><text:s/>фильтр по городу, по умолчанию пусто</text:span></text:p>
      <text:p text:style-name="Textbodyuser">region<text:span text:style-name="T1861">_</text:span>uuid<text:span text:style-name="T1862"><text:s/>– фильтр по региону, по умолчанию пусто</text:span><text:bookmark-end text:name="__DdeLink__140_4117747639"/></text:p>
      <text:p text:style-name="P1863"/>
      <text:p text:style-name="P1864">Доб. Ответ</text:p>
      <text:p text:style-name="P1865">key – ключ структуры, для проверки данных.</text:p>
      <text:p text:style-name="P1866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67"><text:bookmark-start text:name="__RefHeading___Toc34826910"/><text:span text:style-name="T1868">AVAILABLES</text:span><text:span text:style-name="T1869">-</text:span><text:span text:style-name="T1870">BY</text:span><text:span text:style-name="T1871">-</text:span><text:span text:style-name="T1872">ITEMS</text:span><text:span text:style-name="T1873"><text:s text:c="2"/>(получение списка остатков с ценами)</text:span><text:bookmark-end text:name="__RefHeading___Toc34826910"/></text:p>
                    </text:list-item>
                  </text:list>
                </text:list-item>
              </text:list>
            </text:list-item>
          </text:list>
        </text:list-item>
      </text:list>
      <text:p text:style-name="P1874"/>
      <text:p text:style-name="P1875"><text:span text:style-name="T1876">Описание</text:span><text:span text:style-name="T1877">: Получаем список остатков с ценами, только</text:span><text:span text:style-name="T1878"><text:s/>все что в наличии, идет по позициям, склады находятся внутри объектов</text:span></text:p>
      <text:p text:style-name="P1879"><text:span text:style-name="T1880">url</text:span><text:span text:style-name="T1881">:<text:s/></text:span><text:span text:style-name="T1882">'</text:span><text:a xlink:href="http://host.name/apt-api/api/a" office:target-frame-name="_top" xlink:show="replace"><text:span text:style-name="T1883">http://host.name/apt-api/api/a</text:span></text:a><text:span text:style-name="T1884">vailables-by-items'</text:span></text:p>
      <text:p text:style-name="P1885"><text:span text:style-name="T1886">Доступ</text:span><text:span text:style-name="T1887">: все пользователи</text:span></text:p>
      <text:p text:style-name="P1888"/>
      <text:p text:style-name="P1889">Ответ:</text:p>
      <text:p text:style-name="P1890"/>
      <text:p text:style-name="P1891">{</text:p>
      <text:p text:style-name="P1892"><text:span text:style-name="T1893">"</text:span>uuid<text:span text:style-name="T1894">": "</text:span>d<text:span text:style-name="T1895">6301</text:span>e<text:span text:style-name="T1896">38-</text:span>a<text:span text:style-name="T1897">13</text:span>a<text:span text:style-name="T1898">-11</text:span>e<text:span text:style-name="T1899">4-96</text:span>bc<text:span text:style-name="T1900">-00215</text:span>e<text:span text:style-name="T1901">3604</text:span>a<text:span text:style-name="T1902">4",</text:span></text:p>
      <text:p text:style-name="P1903">"stores": [</text:p>
      <text:p text:style-name="P1904">{</text:p>
      <text:p text:style-name="P1905">"store_uuid": "49b63d37-78cd-11e4-8582-00215e3604a4",</text:p>
      <text:p text:style-name="P1906">"prices": [</text:p>
      <text:p text:style-name="P1907">{</text:p>
      <text:p text:style-name="P1908">"price": 0,</text:p>
      <text:p text:style-name="P1909">"price_type_uuid": "1"</text:p>
      <text:p text:style-name="P1910">},</text:p>
      <text:p text:style-name="P1911">{</text:p>
      <text:p text:style-name="P1912">"price": 0,</text:p>
      <text:p text:style-name="P1913">"price_type_uuid": "2"</text:p>
      <text:p text:style-name="P1914">}</text:p>
      <text:p text:style-name="P1915"><text:s text:c="6"/>],</text:p>
      <text:p text:style-name="P1916"><text:s/>"available_quantity": 14</text:p>
      <text:p text:style-name="P1917"><text:s text:c="2"/>}</text:p>
      <text:p text:style-name="P1918"><text:s/>]</text:p>
      <text:p text:style-name="P1919"><text:span text:style-name="T1920"><text:s text:c="2"/></text:span><text:span text:style-name="T1921">}</text:span></text:p>
      <text:p text:style-name="PreformattedTextuser"><text:span text:style-name="T1922">или</text:span></text:p>
      <text:p text:style-name="P1923"/>
      <text:p text:style-name="P1924">{</text:p>
      <text:p text:style-name="P1925">"uuid":<text:s/>"d6301e38-a13a-11e4-96bc-00215e3604a4",</text:p>
      <text:p text:style-name="P1926">"code": "ЦБ-00026773",</text:p>
      <text:p text:style-name="P1927">"name": "5 дней 5D Premium Professional крем д/ног с маслом ши Активное действие 125мл туб",</text:p>
      <text:p text:style-name="P1928"><text:span text:style-name="T1929">"</text:span>manufacturer<text:span text:style-name="T1930">": "Фарм фабрика Санкт-Петербурга ОАО",</text:span></text:p>
      <text:p text:style-name="P1931">"country": "РОССИЯ",</text:p>
      <text:p text:style-name="P1932">"barcodes": [</text:p>
      <text:p text:style-name="P1933">"4605059019940"</text:p>
      <text:p text:style-name="P1934">],</text:p>
      <text:p text:style-name="P1935">"is_recipe": false,</text:p>
      <text:p text:style-name="P1936">"is_deleted": false,</text:p>
      <text:p text:style-name="P1937">"stores": [</text:p>
      <text:p text:style-name="P1938">{</text:p>
      <text:p text:style-name="P1939">"store_uuid": "49b63d37-78cd-11e4-8582-00215e3604a4",</text:p>
      <text:p text:style-name="P1940">"price": 0,</text:p>
      <text:p text:style-name="P1941">"available_quantity": 14</text:p>
      <text:p text:style-name="P1942">}</text:p>
      <text:p text:style-name="P1943">]</text:p>
      <text:p text:style-name="P1944"><text:span text:style-name="T1945"><text:s/></text:span><text:span text:style-name="T1946">}</text:span></text:p>
      <text:p text:style-name="P1947">Описание параметров</text:p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Параметр</text:p>
          </table:table-cell>
          <table:table-cell table:style-name="TableCell1955">
            <text:p text:style-name="P1956">Формат</text:p>
          </table:table-cell>
          <table:table-cell table:style-name="TableCell1957">
            <text:p text:style-name="P1958">Описание</text:p>
          </table:table-cell>
        </table:table-row>
        <table:table-row table:style-name="TableRow1959">
          <table:table-cell table:style-name="TableCell1960">
            <text:p text:style-name="Textbodyuser">uuid</text:p>
          </table:table-cell>
          <table:table-cell table:style-name="TableCell1961">
            <text:p text:style-name="P1962">&lt;string&gt;</text:p>
          </table:table-cell>
          <table:table-cell table:style-name="TableCell1963">
            <text:p text:style-name="Textbodyuser">ID<text:span text:style-name="T1964"><text:s/>товара</text:span></text:p>
          </table:table-cell>
        </table:table-row>
        <table:table-row table:style-name="TableRow1965">
          <table:table-cell table:style-name="TableCell1966">
            <text:p text:style-name="Textbodyuser">stores</text:p>
          </table:table-cell>
          <table:table-cell table:style-name="TableCell1967">
            <text:p text:style-name="P1968">&lt;array&gt;</text:p>
          </table:table-cell>
          <table:table-cell table:style-name="TableCell1969">
            <text:p text:style-name="P1970">массив точек продаж</text:p>
          </table:table-cell>
        </table:table-row>
        <table:table-row table:style-name="TableRow1971">
          <table:table-cell table:style-name="TableCell1972">
            <text:p text:style-name="Textbodyuser">store<text:span text:style-name="T1973">_</text:span>uuid</text:p>
          </table:table-cell>
          <table:table-cell table:style-name="TableCell1974">
            <text:p text:style-name="P1975">&lt;string&gt;</text:p>
          </table:table-cell>
          <table:table-cell table:style-name="TableCell1976">
            <text:p text:style-name="Textbodyuser">ID<text:span text:style-name="T1977"><text:s/>точки продаж</text:span></text:p>
          </table:table-cell>
        </table:table-row>
        <table:table-row table:style-name="TableRow1978">
          <table:table-cell table:style-name="TableCell1979">
            <text:p text:style-name="Textbodyuser">prices</text:p>
          </table:table-cell>
          <table:table-cell table:style-name="TableCell1980">
            <text:p text:style-name="P1981">&lt;array&gt;</text:p>
          </table:table-cell>
          <table:table-cell table:style-name="TableCell1982">
            <text:p text:style-name="P1983">массив объектов с видами цен и ценой</text:p>
          </table:table-cell>
        </table:table-row>
        <table:table-row table:style-name="TableRow1984">
          <table:table-cell table:style-name="TableCell1985">
            <text:p text:style-name="Textbodyuser">price</text:p>
          </table:table-cell>
          <table:table-cell table:style-name="TableCell1986">
            <text:p text:style-name="P1987">&lt;string&gt;</text:p>
          </table:table-cell>
          <table:table-cell table:style-name="TableCell1988">
            <text:p text:style-name="P1989">цена</text:p>
          </table:table-cell>
        </table:table-row>
        <table:table-row table:style-name="TableRow1990">
          <table:table-cell table:style-name="TableCell1991">
            <text:p text:style-name="Textbodyuser">price_type_uuid</text:p>
          </table:table-cell>
          <table:table-cell table:style-name="TableCell1992">
            <text:p text:style-name="P1993">&lt;string&gt;</text:p>
          </table:table-cell>
          <table:table-cell table:style-name="TableCell1994">
            <text:p text:style-name="Textbodyuser">ID<text:span text:style-name="T1995"><text:s/>ценовой группы</text:span></text:p>
          </table:table-cell>
        </table:table-row>
        <table:table-row table:style-name="TableRow1996">
          <table:table-cell table:style-name="TableCell1997">
            <text:p text:style-name="Textbodyuser">available_quantity</text:p>
          </table:table-cell>
          <table:table-cell table:style-name="TableCell1998">
            <text:p text:style-name="P1999">&lt;integer&gt;</text:p>
          </table:table-cell>
          <table:table-cell table:style-name="TableCell2000">
            <text:p text:style-name="P2001">текущий остаток по позиции в точке продаж</text:p>
          </table:table-cell>
        </table:table-row>
      </table:table>
      <text:p text:style-name="P2002"/>
      <text:p text:style-name="P2003">Описание параметров</text:p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Параметр</text:p>
          </table:table-cell>
          <table:table-cell table:style-name="TableCell2011">
            <text:p text:style-name="P2012">Формат</text:p>
          </table:table-cell>
          <table:table-cell table:style-name="TableCell2013">
            <text:p text:style-name="P2014">Описание</text:p>
          </table:table-cell>
        </table:table-row>
        <table:table-row table:style-name="TableRow2015">
          <table:table-cell table:style-name="TableCell2016">
            <text:p text:style-name="Textbodyuser">uuid</text:p>
          </table:table-cell>
          <table:table-cell table:style-name="TableCell2017">
            <text:p text:style-name="P2018">&lt;string&gt;</text:p>
          </table:table-cell>
          <table:table-cell table:style-name="TableCell2019">
            <text:p text:style-name="Textbodyuser">ID<text:span text:style-name="T2020"><text:s/>товара</text:span></text:p>
          </table:table-cell>
        </table:table-row>
        <table:table-row table:style-name="TableRow2021">
          <table:table-cell table:style-name="TableCell2022">
            <text:p text:style-name="Textbodyuser">code</text:p>
          </table:table-cell>
          <table:table-cell table:style-name="TableCell2023">
            <text:p text:style-name="P2024">&lt;string&gt;</text:p>
          </table:table-cell>
          <table:table-cell table:style-name="TableCell2025">
            <text:p text:style-name="P2026">код товара</text:p>
          </table:table-cell>
        </table:table-row>
        <table:table-row table:style-name="TableRow2027">
          <table:table-cell table:style-name="TableCell2028">
            <text:p text:style-name="Textbodyuser">name</text:p>
          </table:table-cell>
          <table:table-cell table:style-name="TableCell2029">
            <text:p text:style-name="P2030">&lt;string&gt;</text:p>
          </table:table-cell>
          <table:table-cell table:style-name="TableCell2031">
            <text:p text:style-name="P2032">наименование товара</text:p>
          </table:table-cell>
        </table:table-row>
        <table:table-row table:style-name="TableRow2033">
          <table:table-cell table:style-name="TableCell2034">
            <text:p text:style-name="Textbodyuser">manufacturer</text:p>
          </table:table-cell>
          <table:table-cell table:style-name="TableCell2035">
            <text:p text:style-name="P2036">&lt;string&gt;</text:p>
          </table:table-cell>
          <table:table-cell table:style-name="TableCell2037">
            <text:p text:style-name="P2038">производитель</text:p>
          </table:table-cell>
        </table:table-row>
        <table:table-row table:style-name="TableRow2039">
          <table:table-cell table:style-name="TableCell2040">
            <text:p text:style-name="Textbodyuser">country</text:p>
          </table:table-cell>
          <table:table-cell table:style-name="TableCell2041">
            <text:p text:style-name="P2042">&lt;string&gt;</text:p>
          </table:table-cell>
          <table:table-cell table:style-name="TableCell2043">
            <text:p text:style-name="P2044">страна</text:p>
          </table:table-cell>
        </table:table-row>
        <table:table-row table:style-name="TableRow2045">
          <table:table-cell table:style-name="TableCell2046">
            <text:p text:style-name="Textbodyuser">barcodes</text:p>
          </table:table-cell>
          <table:table-cell table:style-name="TableCell2047">
            <text:p text:style-name="P2048">&lt;string&gt;</text:p>
          </table:table-cell>
          <table:table-cell table:style-name="TableCell2049">
            <text:p text:style-name="P2050">штрихкод</text:p>
          </table:table-cell>
        </table:table-row>
        <table:table-row table:style-name="TableRow2051">
          <table:table-cell table:style-name="TableCell2052">
            <text:p text:style-name="Textbodyuser">is_recipe</text:p>
          </table:table-cell>
          <table:table-cell table:style-name="TableCell2053">
            <text:p text:style-name="P2054">&lt;string&gt;</text:p>
          </table:table-cell>
          <table:table-cell table:style-name="TableCell2055">
            <text:p text:style-name="P2056">флаг по рецепту или нет продается позиция</text:p>
          </table:table-cell>
        </table:table-row>
        <table:table-row table:style-name="TableRow2057">
          <table:table-cell table:style-name="TableCell2058">
            <text:p text:style-name="Textbodyuser">is_deleted</text:p>
          </table:table-cell>
          <table:table-cell table:style-name="TableCell2059">
            <text:p text:style-name="P2060">&lt;string&gt;</text:p>
          </table:table-cell>
          <table:table-cell table:style-name="TableCell2061">
            <text:p text:style-name="P2062">флаг на<text:s/>скрытие объекта</text:p>
          </table:table-cell>
        </table:table-row>
        <table:table-row table:style-name="TableRow2063">
          <table:table-cell table:style-name="TableCell2064">
            <text:p text:style-name="Textbodyuser">stores</text:p>
          </table:table-cell>
          <table:table-cell table:style-name="TableCell2065">
            <text:p text:style-name="P2066">&lt;array&gt;</text:p>
          </table:table-cell>
          <table:table-cell table:style-name="TableCell2067">
            <text:p text:style-name="P2068">массив объектов с точками продаж, ценой и остатком</text:p>
          </table:table-cell>
        </table:table-row>
        <table:table-row table:style-name="TableRow2069">
          <table:table-cell table:style-name="TableCell2070">
            <text:p text:style-name="Textbodyuser">store<text:span text:style-name="T2071">_</text:span>uuid</text:p>
          </table:table-cell>
          <table:table-cell table:style-name="TableCell2072">
            <text:p text:style-name="P2073">&lt;string&gt;</text:p>
          </table:table-cell>
          <table:table-cell table:style-name="TableCell2074">
            <text:p text:style-name="Textbodyuser">ID<text:span text:style-name="T2075"><text:s/>точки продаж</text:span></text:p>
          </table:table-cell>
        </table:table-row>
        <table:table-row table:style-name="TableRow2076">
          <table:table-cell table:style-name="TableCell2077">
            <text:p text:style-name="Textbodyuser">price</text:p>
          </table:table-cell>
          <table:table-cell table:style-name="TableCell2078">
            <text:p text:style-name="P2079">&lt;string&gt;</text:p>
          </table:table-cell>
          <table:table-cell table:style-name="TableCell2080">
            <text:p text:style-name="P2081">цена</text:p>
          </table:table-cell>
        </table:table-row>
        <table:table-row table:style-name="TableRow2082">
          <table:table-cell table:style-name="TableCell2083">
            <text:p text:style-name="Textbodyuser">available_quantity</text:p>
          </table:table-cell>
          <table:table-cell table:style-name="TableCell2084">
            <text:p text:style-name="P2085">&lt;integer&gt;</text:p>
          </table:table-cell>
          <table:table-cell table:style-name="TableCell2086">
            <text:p text:style-name="P2087">текущий остаток по позиции в точке продаж</text:p>
          </table:table-cell>
        </table:table-row>
      </table:table>
      <text:p text:style-name="P2088"/>
      <text:p text:style-name="Textbodyuser"><text:span text:style-name="T2089">Дополнительные</text:span><text:span text:style-name="T2090"><text:s/>параметры:</text:span></text:p>
      <text:p text:style-name="Textbodyuser"><text:span text:style-name="T2091">i</text:span>nfo<text:span text:style-name="T2092">_</text:span>items<text:span text:style-name="T2093"><text:s/>– <text:s/>выводить полную информацию по позиции, по умолчанию не выдает</text:span></text:p>
      <text:p text:style-name="Textbodyuser"><text:span text:style-name="T2094">price_type_uuid – тип ценовой группы, для партнера берем из настроек, администратор может передать как параметр, если нет, то блок<text:s/></text:span>list<text:span text:style-name="T2095">-&gt;</text:span>stores<text:span text:style-name="T2096">-&gt;</text:span>price<text:span text:style-name="T2097"><text:s/>заменяемся</text:span></text:p>
      <text:p text:style-name="Textbodyuser"><text:span text:style-name="T2098">на</text:span><text:s/>list-&gt;stores-&gt;prices <text:s/>(<text:span text:style-name="T2099">ма</text:span><text:span text:style-name="T2100">ссив</text:span><text:s/><text:span text:style-name="T2101">объектов</text:span><text:s/>c<text:s/><text:span text:style-name="T2102">полями</text:span><text:s/>price<text:s/><text:span text:style-name="T2103">и</text:span><text:s/>price_type_uuid</text:p>
      <text:p text:style-name="Textbodyuser">store<text:span text:style-name="T2104">_</text:span>uuid<text:span text:style-name="T2105"><text:s/>–<text:s/></text:span>id<text:span text:style-name="T2106"><text:s/>точки продаж, данные, которой нужно получить, по умолчанию пусто</text:span></text:p>
      <text:p text:style-name="Textbodyuser">city<text:span text:style-name="T2107">_</text:span>uuid<text:span text:style-name="T2108"><text:s/>– фильтр по городу, по умолчанию пусто</text:span></text:p>
      <text:p text:style-name="Textbodyuser">region<text:span text:style-name="T2109">_</text:span>uuid<text:span text:style-name="T2110"><text:s/>– фильтр по региону, по умолчанию пусто</text:span></text:p>
      <text:p text:style-name="P2111">Доб. Ответ</text:p>
      <text:p text:style-name="P2112">key – ключ структуры, для проверки данных.</text:p>
      <text:p text:style-name="P2113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4"><text:bookmark-start text:name="__RefHeading___Toc34826911"/><text:span text:style-name="T2115">STATUSES</text:span><text:span text:style-name="T2116"><text:s/>(получение списка статусов заказа)</text:span><text:bookmark-end text:name="__RefHeading___Toc34826911"/></text:p>
                    </text:list-item>
                  </text:list>
                </text:list-item>
              </text:list>
            </text:list-item>
          </text:list>
        </text:list-item>
      </text:list>
      <text:p text:style-name="P2117"/>
      <text:p text:style-name="P2118"><text:span text:style-name="T2119">Описание</text:span><text:span text:style-name="T2120">: Получаем список статусов заказа</text:span></text:p>
      <text:p text:style-name="P2121"><text:span text:style-name="T2122">url</text:span><text:span text:style-name="T2123">:<text:s/></text:span><text:span text:style-name="T2124">'</text:span><text:a xlink:href="http://host.name/apt-api/" office:target-frame-name="_top" xlink:show="replace"><text:span text:style-name="T2125">http</text:span></text:a><text:a xlink:href="http://host.name/apt-api/" office:target-frame-name="_top" xlink:show="replace"><text:span text:style-name="T2126">://</text:span></text:a><text:a xlink:href="http://host.name/apt-api/" office:target-frame-name="_top" xlink:show="replace"><text:span text:style-name="T2127">host</text:span></text:a><text:a xlink:href="http://host.name/apt-api/" office:target-frame-name="_top" xlink:show="replace"><text:span text:style-name="T2128">.</text:span></text:a><text:a xlink:href="http://host.name/apt-api/" office:target-frame-name="_top" xlink:show="replace"><text:span text:style-name="T2129">name</text:span></text:a><text:a xlink:href="http://host.name/apt-api/" office:target-frame-name="_top" xlink:show="replace"><text:span text:style-name="T2130">/</text:span></text:a><text:a xlink:href="http://host.name/apt-api/" office:target-frame-name="_top" xlink:show="replace"><text:span text:style-name="T2131">apt</text:span></text:a><text:a xlink:href="http://host.name/apt-api/" office:target-frame-name="_top" xlink:show="replace"><text:span text:style-name="T2132">-</text:span></text:a><text:a xlink:href="http://host.name/apt-api/" office:target-frame-name="_top" xlink:show="replace"><text:span text:style-name="T2133">api</text:span></text:a><text:a xlink:href="http://host.name/apt-api/" office:target-frame-name="_top" xlink:show="replace"><text:span text:style-name="T2134">/</text:span></text:a><text:span text:style-name="T2135">api</text:span><text:span text:style-name="T2136">/</text:span><text:span text:style-name="T2137">statuses</text:span><text:span text:style-name="T2138">'</text:span></text:p>
      <text:p text:style-name="P2139"><text:span text:style-name="T2140">Доступ</text:span><text:span text:style-name="T2141">:<text:s/></text:span><text:span text:style-name="T2142">все</text:span><text:span text:style-name="T2143"><text:s/></text:span><text:span text:style-name="T2144">пользователи</text:span></text:p>
      <text:p text:style-name="P2145"/>
      <text:p text:style-name="Standarduser"><text:span text:style-name="T2146">Ответ</text:span><text:span text:style-name="T2147">:</text:span></text:p>
      <text:p text:style-name="PreformattedTextuser"/>
      <text:p text:style-name="P2148">{</text:p>
      <text:p text:style-name="P2149">"uuid": "1",</text:p>
      <text:p text:style-name="P2150">"name": "Новый",</text:p>
      <text:p text:style-name="P2151">"is_deleted": false</text:p>
      <text:p text:style-name="P2152"><text:span text:style-name="T2153"><text:s/></text:span><text:span text:style-name="T2154">}</text:span></text:p>
      <text:p text:style-name="P2155">Описание параметров</text:p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Параметр</text:p>
          </table:table-cell>
          <table:table-cell table:style-name="TableCell2163">
            <text:p text:style-name="P2164">Формат</text:p>
          </table:table-cell>
          <table:table-cell table:style-name="TableCell2165">
            <text:p text:style-name="P2166">Описание</text:p>
          </table:table-cell>
        </table:table-row>
        <table:table-row table:style-name="TableRow2167">
          <table:table-cell table:style-name="TableCell2168">
            <text:p text:style-name="Textbodyuser">uuid</text:p>
          </table:table-cell>
          <table:table-cell table:style-name="TableCell2169">
            <text:p text:style-name="P2170">&lt;string&gt;</text:p>
          </table:table-cell>
          <table:table-cell table:style-name="TableCell2171">
            <text:p text:style-name="Textbodyuser">ID<text:span text:style-name="T2172"><text:s/>статуса заказа</text:span></text:p>
          </table:table-cell>
        </table:table-row>
        <table:table-row table:style-name="TableRow2173">
          <table:table-cell table:style-name="TableCell2174">
            <text:p text:style-name="Textbodyuser">name</text:p>
          </table:table-cell>
          <table:table-cell table:style-name="TableCell2175">
            <text:p text:style-name="P2176">&lt;string&gt;</text:p>
          </table:table-cell>
          <table:table-cell table:style-name="TableCell2177">
            <text:p text:style-name="P2178">наименование статуса заказа</text:p>
          </table:table-cell>
        </table:table-row>
        <table:table-row table:style-name="TableRow2179">
          <table:table-cell table:style-name="TableCell2180">
            <text:p text:style-name="P2181">is_deleted</text:p>
          </table:table-cell>
          <table:table-cell table:style-name="TableCell2182">
            <text:p text:style-name="P2183">&lt;boolean&gt;</text:p>
          </table:table-cell>
          <table:table-cell table:style-name="TableCell2184">
            <text:p text:style-name="P2185">флаг на скрытие объекта</text:p>
          </table:table-cell>
        </table:table-row>
      </table:table>
      <text:p text:style-name="P2186"/>
      <text:p text:style-name="P2187">Дополнительные параметры:</text:p>
      <text:p text:style-name="Textbodyuser">is<text:span text:style-name="T2188">_</text:span>deleted<text:span text:style-name="T2189"><text:s/>– только скрытые, только обычные, по умолчанию выдаем все</text:span></text:p>
      <text:p text:style-name="Textbodyuser"><text:span text:style-name="T2190">Сортировка:</text:span><text:span text:style-name="T2191"><text:s/>по<text:s/></text:span>ID</text:p>
      <text:p text:style-name="P2192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93"><text:bookmark-start text:name="__RefHeading___Toc34826912"/><text:span text:style-name="T2194">TYPEOFPRICES</text:span><text:span text:style-name="T2195"><text:s/>(получение списка видов цен)</text:span><text:bookmark-end text:name="__RefHeading___Toc34826912"/></text:p>
                    </text:list-item>
                  </text:list>
                </text:list-item>
              </text:list>
            </text:list-item>
          </text:list>
        </text:list-item>
      </text:list>
      <text:p text:style-name="P2196"/>
      <text:p text:style-name="P2197"><text:span text:style-name="T2198">Описание:<text:s/></text:span><text:span text:style-name="T2199">Получаем список статусов заказа</text:span></text:p>
      <text:p text:style-name="P2200"><text:span text:style-name="T2201">url</text:span><text:span text:style-name="T2202">:<text:s/></text:span><text:span text:style-name="T2203">'</text:span><text:a xlink:href="http://host.name/apt-api/api/t" office:target-frame-name="_top" xlink:show="replace"><text:span text:style-name="T2204">http</text:span></text:a><text:a xlink:href="http://host.name/apt-api/api/t" office:target-frame-name="_top" xlink:show="replace"><text:span text:style-name="T2205">://</text:span></text:a><text:a xlink:href="http://host.name/apt-api/api/t" office:target-frame-name="_top" xlink:show="replace"><text:span text:style-name="T2206">host</text:span></text:a><text:a xlink:href="http://host.name/apt-api/api/t" office:target-frame-name="_top" xlink:show="replace"><text:span text:style-name="T2207">.</text:span></text:a><text:a xlink:href="http://host.name/apt-api/api/t" office:target-frame-name="_top" xlink:show="replace"><text:span text:style-name="T2208">name</text:span></text:a><text:a xlink:href="http://host.name/apt-api/api/t" office:target-frame-name="_top" xlink:show="replace"><text:span text:style-name="T2209">/</text:span></text:a><text:a xlink:href="http://host.name/apt-api/api/t" office:target-frame-name="_top" xlink:show="replace"><text:span text:style-name="T2210">apt</text:span></text:a><text:a xlink:href="http://host.name/apt-api/api/t" office:target-frame-name="_top" xlink:show="replace"><text:span text:style-name="T2211">-</text:span></text:a><text:a xlink:href="http://host.name/apt-api/api/t" office:target-frame-name="_top" xlink:show="replace"><text:span text:style-name="T2212">api</text:span></text:a><text:a xlink:href="http://host.name/apt-api/api/t" office:target-frame-name="_top" xlink:show="replace"><text:span text:style-name="T2213">/</text:span></text:a><text:a xlink:href="http://host.name/apt-api/api/t" office:target-frame-name="_top" xlink:show="replace"><text:span text:style-name="T2214">api</text:span></text:a><text:a xlink:href="http://host.name/apt-api/api/t" office:target-frame-name="_top" xlink:show="replace"><text:span text:style-name="T2215">/</text:span></text:a><text:a xlink:href="http://host.name/apt-api/api/t" office:target-frame-name="_top" xlink:show="replace"><text:span text:style-name="T2216">t</text:span></text:a><text:span text:style-name="T2217">ypeofprireces</text:span><text:span text:style-name="T2218">'</text:span></text:p>
      <text:p text:style-name="P2219"><text:span text:style-name="T2220">Доступ</text:span><text:span text:style-name="T2221">:<text:s/></text:span><text:span text:style-name="T2222">администратор</text:span></text:p>
      <text:p text:style-name="P2223"/>
      <text:p text:style-name="Standarduser"><text:span text:style-name="T2224">Ответ</text:span><text:span text:style-name="T2225">:</text:span></text:p>
      <text:p text:style-name="PreformattedTextuser"/>
      <text:p text:style-name="P2226">{</text:p>
      <text:p text:style-name="P2227">"uuid": "1",</text:p>
      <text:p text:style-name="P2228">"name": "<text:span text:style-name="T2229">Интернет</text:span><text:s/><text:span text:style-name="T2230">цена</text:span>",</text:p>
      <text:p text:style-name="P2231"><text:span text:style-name="T2232">"</text:span>is<text:span text:style-name="T2233">_</text:span>deleted<text:span text:style-name="T2234">":<text:s/></text:span>true</text:p>
      <text:p text:style-name="P2235"><text:span text:style-name="T2236"><text:s/></text:span><text:span text:style-name="T2237">}</text:span></text:p>
      <text:p text:style-name="P2238">Описание параметров</text:p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>
            <text:p text:style-name="P2245">Параметр</text:p>
          </table:table-cell>
          <table:table-cell table:style-name="TableCell2246">
            <text:p text:style-name="P2247">Формат</text:p>
          </table:table-cell>
          <table:table-cell table:style-name="TableCell2248">
            <text:p text:style-name="P2249">Описание</text:p>
          </table:table-cell>
        </table:table-row>
        <table:table-row table:style-name="TableRow2250">
          <table:table-cell table:style-name="TableCell2251">
            <text:p text:style-name="Textbodyuser">uuid</text:p>
          </table:table-cell>
          <table:table-cell table:style-name="TableCell2252">
            <text:p text:style-name="P2253">&lt;string&gt;</text:p>
          </table:table-cell>
          <table:table-cell table:style-name="TableCell2254">
            <text:p text:style-name="Textbodyuser">ID<text:span text:style-name="T2255"><text:s/>вида цены</text:span></text:p>
          </table:table-cell>
        </table:table-row>
        <table:table-row table:style-name="TableRow2256">
          <table:table-cell table:style-name="TableCell2257">
            <text:p text:style-name="Textbodyuser">name</text:p>
          </table:table-cell>
          <table:table-cell table:style-name="TableCell2258">
            <text:p text:style-name="P2259">&lt;string&gt;</text:p>
          </table:table-cell>
          <table:table-cell table:style-name="TableCell2260">
            <text:p text:style-name="P2261">имя вида цены</text:p>
          </table:table-cell>
        </table:table-row>
      </table:table>
      <text:p text:style-name="P2262"/>
      <text:p text:style-name="P2263">Дополнительные параметры:</text:p>
      <text:p text:style-name="Textbodyuser">is<text:span text:style-name="T2264">_</text:span>deleted<text:span text:style-name="T2265"><text:s/>– только скрытые, только обычные, по умолчанию выдаем все</text:span></text:p>
      <text:p text:style-name="P2266">Доб. Ответ</text:p>
      <text:p text:style-name="P2267">key – ключ структуры, для проверки данных.</text:p>
      <text:p text:style-name="P2268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69"><text:bookmark-start text:name="__RefHeading___Toc34826913"/><text:span text:style-name="T2270">ORDERS</text:span><text:span text:style-name="T2271"><text:s/>(получение списка заказов)</text:span><text:bookmark-end text:name="__RefHeading___Toc34826913"/></text:p>
                    </text:list-item>
                  </text:list>
                </text:list-item>
              </text:list>
            </text:list-item>
          </text:list>
        </text:list-item>
      </text:list>
      <text:p text:style-name="P2272"/>
      <text:p text:style-name="P2273"><text:span text:style-name="T2274">Описание</text:span><text:span text:style-name="T2275">: Получаем список заказов</text:span></text:p>
      <text:p text:style-name="P2276"><text:span text:style-name="T2277">url</text:span><text:span text:style-name="T2278">: '</text:span><text:a xlink:href="http://host.name/apt-api/api/o" office:target-frame-name="_top" xlink:show="replace"><text:span text:style-name="T2279">http://host.name/apt-api/api/o</text:span></text:a><text:span text:style-name="T2280">rders'</text:span></text:p>
      <text:p text:style-name="P2281"><text:span text:style-name="T2282">Доступ</text:span><text:span text:style-name="T2283">: все пользователи, администраторы – видят все, партнеры - только свои заказы</text:span></text:p>
      <text:p text:style-name="P2284"/>
      <text:p text:style-name="Standarduser"><text:span text:style-name="T2285">Ответ</text:span><text:span text:style-name="T2286">:</text:span></text:p>
      <text:p text:style-name="PreformattedTextuser"><text:s text:c="16"/></text:p>
      <text:p text:style-name="P2287">{</text:p>
      <text:p text:style-name="P2288">"uuid": "0a552575-c8c1-11e9-b88b-000c290a1e32",</text:p>
      <text:p text:style-name="P2289">"num": "122",</text:p>
      <text:p text:style-name="P2290">"status_uuid": "1",</text:p>
      <text:p text:style-name="P2291">"creation_date": "03-03-2020 14:52:30",</text:p>
      <text:p text:style-name="P2292">"modification_date": "03-03-2020 14:52:30",</text:p>
      <text:p text:style-name="P2293">"name": "Тест",</text:p>
      <text:p text:style-name="P2294">"phone": "111111111",</text:p>
      <text:p text:style-name="P2295">"store_uuid": "4a548f89-5b1a-11e5-80c4-00215e3604a4",</text:p>
      <text:p text:style-name="P2296">"user_uuid": "2",</text:p>
      <text:p text:style-name="P2297">"items": [</text:p>
      <text:p text:style-name="P2298"><text:s text:c="5"/>{</text:p>
      <text:p text:style-name="P2299"><text:s text:c="7"/>"item_uuid": "ef73d02f-8cea-11e4-92db-00215e3604a4",</text:p>
      <text:p text:style-name="P2300"><text:s text:c="7"/><text:span text:style-name="T2301">"price": 50,</text:span></text:p>
      <text:p text:style-name="P2302"><text:s text:c="7"/>"quantity": 2</text:p>
      <text:p text:style-name="P2303"><text:s text:c="4"/>}</text:p>
      <text:p text:style-name="P2304"><text:s text:c="2"/>]</text:p>
      <text:p text:style-name="P2305"><text:span text:style-name="T2306"><text:s/></text:span><text:span text:style-name="T2307">}</text:span></text:p>
      <text:p text:style-name="P2308">Описание параметров</text:p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>
            <text:p text:style-name="P2315">Параметр</text:p>
          </table:table-cell>
          <table:table-cell table:style-name="TableCell2316">
            <text:p text:style-name="P2317">Формат</text:p>
          </table:table-cell>
          <table:table-cell table:style-name="TableCell2318">
            <text:p text:style-name="P2319">Описание</text:p>
          </table:table-cell>
        </table:table-row>
        <table:table-row table:style-name="TableRow2320">
          <table:table-cell table:style-name="TableCell2321">
            <text:p text:style-name="Textbodyuser">uuid</text:p>
          </table:table-cell>
          <table:table-cell table:style-name="TableCell2322">
            <text:p text:style-name="P2323">&lt;string&gt;</text:p>
          </table:table-cell>
          <table:table-cell table:style-name="TableCell2324">
            <text:p text:style-name="Textbodyuser">ID<text:span text:style-name="T2325"><text:s/>заказа</text:span></text:p>
          </table:table-cell>
        </table:table-row>
        <table:table-row table:style-name="TableRow2326">
          <table:table-cell table:style-name="TableCell2327">
            <text:p text:style-name="Textbodyuser">num</text:p>
          </table:table-cell>
          <table:table-cell table:style-name="TableCell2328">
            <text:p text:style-name="P2329">&lt;string&gt;</text:p>
          </table:table-cell>
          <table:table-cell table:style-name="TableCell2330">
            <text:p text:style-name="P2331">номер заказа</text:p>
          </table:table-cell>
        </table:table-row>
        <table:table-row table:style-name="TableRow2332">
          <table:table-cell table:style-name="TableCell2333">
            <text:p text:style-name="Textbodyuser">status<text:span text:style-name="T2334">_</text:span>uuid</text:p>
          </table:table-cell>
          <table:table-cell table:style-name="TableCell2335">
            <text:p text:style-name="P2336">&lt;string&gt;</text:p>
          </table:table-cell>
          <table:table-cell table:style-name="TableCell2337">
            <text:p text:style-name="Textbodyuser">ID<text:span text:style-name="T2338"><text:s/>статуса заказа</text:span></text:p>
          </table:table-cell>
        </table:table-row>
        <table:table-row table:style-name="TableRow2339">
          <table:table-cell table:style-name="TableCell2340">
            <text:p text:style-name="P2341">creation_date</text:p>
          </table:table-cell>
          <table:table-cell table:style-name="TableCell2342">
            <text:p text:style-name="P2343">&lt;string&gt;</text:p>
          </table:table-cell>
          <table:table-cell table:style-name="TableCell2344">
            <text:p text:style-name="P2345">дата создания заказа, устанавливается автоматически, если не передавали</text:p>
          </table:table-cell>
        </table:table-row>
        <table:table-row table:style-name="TableRow2346">
          <table:table-cell table:style-name="TableCell2347">
            <text:p text:style-name="Textbodyuser">modification_date</text:p>
          </table:table-cell>
          <table:table-cell table:style-name="TableCell2348">
            <text:p text:style-name="P2349">&lt;string&gt;</text:p>
          </table:table-cell>
          <table:table-cell table:style-name="TableCell2350">
            <text:p text:style-name="P2351">дата изменения заказа</text:p>
          </table:table-cell>
        </table:table-row>
        <table:table-row table:style-name="TableRow2352">
          <table:table-cell table:style-name="TableCell2353">
            <text:p text:style-name="Textbodyuser">name</text:p>
          </table:table-cell>
          <table:table-cell table:style-name="TableCell2354">
            <text:p text:style-name="P2355">&lt;string&gt;</text:p>
          </table:table-cell>
          <table:table-cell table:style-name="TableCell2356">
            <text:p text:style-name="P2357">имя покупателя</text:p>
          </table:table-cell>
        </table:table-row>
        <table:table-row table:style-name="TableRow2358">
          <table:table-cell table:style-name="TableCell2359">
            <text:p text:style-name="Textbodyuser">phone</text:p>
          </table:table-cell>
          <table:table-cell table:style-name="TableCell2360">
            <text:p text:style-name="P2361">&lt;string&gt;</text:p>
          </table:table-cell>
          <table:table-cell table:style-name="TableCell2362">
            <text:p text:style-name="P2363">телефон покупателя</text:p>
          </table:table-cell>
        </table:table-row>
        <table:table-row table:style-name="TableRow2364">
          <table:table-cell table:style-name="TableCell2365">
            <text:p text:style-name="Textbodyuser">store<text:span text:style-name="T2366">_</text:span>uuid</text:p>
          </table:table-cell>
          <table:table-cell table:style-name="TableCell2367">
            <text:p text:style-name="P2368">&lt;string&gt;</text:p>
          </table:table-cell>
          <table:table-cell table:style-name="TableCell2369">
            <text:p text:style-name="Textbodyuser">ID<text:span text:style-name="T2370"><text:s/>точки продаж</text:span></text:p>
          </table:table-cell>
        </table:table-row>
        <table:table-row table:style-name="TableRow2371">
          <table:table-cell table:style-name="TableCell2372">
            <text:p text:style-name="Textbodyuser">user<text:span text:style-name="T2373">_</text:span>uuid</text:p>
          </table:table-cell>
          <table:table-cell table:style-name="TableCell2374">
            <text:p text:style-name="P2375">&lt;string&gt;</text:p>
          </table:table-cell>
          <table:table-cell table:style-name="TableCell2376">
            <text:p text:style-name="Textbodyuser">ID<text:span text:style-name="T2377"><text:s/>партнера, который вносит заказ (партнеры могут править и добавлять только свои заказы, определяется из токена авторизации, администраторы могут править любые заказы)</text:span></text:p>
          </table:table-cell>
        </table:table-row>
        <table:table-row table:style-name="TableRow2378">
          <table:table-cell table:style-name="TableCell2379">
            <text:p text:style-name="Textbodyuser">items</text:p>
          </table:table-cell>
          <table:table-cell table:style-name="TableCell2380">
            <text:p text:style-name="P2381">&lt;array&gt;</text:p>
          </table:table-cell>
          <table:table-cell table:style-name="TableCell2382">
            <text:p text:style-name="P2383">массив объектов с товаром, ценой и количеством</text:p>
          </table:table-cell>
        </table:table-row>
        <table:table-row table:style-name="TableRow2384">
          <table:table-cell table:style-name="TableCell2385">
            <text:p text:style-name="Textbodyuser">item<text:span text:style-name="T2386">_</text:span>uuid</text:p>
          </table:table-cell>
          <table:table-cell table:style-name="TableCell2387">
            <text:p text:style-name="P2388">&lt;string&gt;</text:p>
          </table:table-cell>
          <table:table-cell table:style-name="TableCell2389">
            <text:p text:style-name="Textbodyuser">ID<text:span text:style-name="T2390"><text:s/>товара</text:span></text:p>
          </table:table-cell>
        </table:table-row>
        <table:table-row table:style-name="TableRow2391">
          <table:table-cell table:style-name="TableCell2392">
            <text:p text:style-name="Textbodyuser">quantity</text:p>
          </table:table-cell>
          <table:table-cell table:style-name="TableCell2393">
            <text:p text:style-name="P2394">&lt;integer&gt;</text:p>
          </table:table-cell>
          <table:table-cell table:style-name="TableCell2395">
            <text:p text:style-name="P2396">количество</text:p>
          </table:table-cell>
        </table:table-row>
        <table:table-row table:style-name="TableRow2397">
          <table:table-cell table:style-name="TableCell2398">
            <text:p text:style-name="Textbodyuser">price</text:p>
          </table:table-cell>
          <table:table-cell table:style-name="TableCell2399">
            <text:p text:style-name="P2400">&lt;double&gt;</text:p>
          </table:table-cell>
          <table:table-cell table:style-name="TableCell2401">
            <text:p text:style-name="P2402">цена</text:p>
          </table:table-cell>
        </table:table-row>
        <table:table-row table:style-name="TableRow2403">
          <table:table-cell table:style-name="TableCell2404">
            <text:p text:style-name="P2405">image_url</text:p>
          </table:table-cell>
          <table:table-cell table:style-name="TableCell2406">
            <text:p text:style-name="P2407">&lt;string&gt;</text:p>
          </table:table-cell>
          <table:table-cell table:style-name="TableCell2408">
            <text:p text:style-name="P2409">Ссылка на сайт для получения картинки данной позиции</text:p>
          </table:table-cell>
        </table:table-row>
      </table:table>
      <text:p text:style-name="P2410"/>
      <text:p text:style-name="P2411">Дополнительные параметры:</text:p>
      <text:p text:style-name="Textbodyuser">user<text:span text:style-name="T2412">_</text:span>uuid<text:span text:style-name="T2413"><text:s/>–<text:s/></text:span>ID<text:span text:style-name="T2414"><text:s/>пользователя, который создал заказы, администратор может передать, как параметр, партнеры получают свой<text:s/></text:span>ID<text:span text:style-name="T2415">, как фиксированный фильтр.</text:span></text:p>
      <text:p text:style-name="Textbodyuser"><text:span text:style-name="T2416">store_uuid —<text:s/></text:span>ID<text:span text:style-name="T2417"><text:s/>точки продаж, к которой привязан заказ, по умолчанию - все точки.</text:span></text:p>
      <text:p text:style-name="Textbodyuser"><text:span text:style-name="T2418">creation_date_start и creation_dat</text:span><text:span text:style-name="T2419">e_end – дата и время создания заказа (начало и конец диапазона, по умолчанию весь период работы системы, формат любой 12-02-2020 или 2020.02.12 23:56:55, дата преобразуется к<text:s/></text:span>unix<text:span text:style-name="T2420">).</text:span></text:p>
      <text:p text:style-name="Textbodyuser"><text:span text:style-name="T2421">modification_date_start и modification_date_end – дата и время последней м</text:span><text:span text:style-name="T2422">одификации заказа (начало и конец диапазона, по умолчанию весь период работы системы, формат любой 12-02-2020 или 2020.02.12 23:56:55, дата преобразуется к<text:s/></text:span>unix<text:span text:style-name="T2423">).</text:span></text:p>
      <text:p text:style-name="Textbodyuser">status<text:span text:style-name="T2424">_</text:span>uuid<text:span text:style-name="T2425">-<text:s/></text:span>ID<text:span text:style-name="T2426"><text:s/>статуса заказа, по умолчанию - все статусы.</text:span></text:p>
      <text:p text:style-name="P2427">num — номер заказа по системе для<text:s/>получения только одного заказа</text:p>
      <text:p text:style-name="Textbodyuser"><text:span text:style-name="T2428">Сортировка</text:span><text:span text:style-name="T2429">:</text:span><text:span text:style-name="T2430"><text:s/>по<text:s/></text:span>ID</text:p>
      <text:p text:style-name="P2431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32"><text:span text:style-name="T2433">AVAILABLES</text:span><text:span text:style-name="T2434">-WITH-ADDRESS <text:s/>(получение списка остатков с ценами и широтой и долготой клиента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35"/>
      <text:p text:style-name="P2436"><text:span text:style-name="T2437">Описание</text:span><text:span text:style-name="T2438">: По указанной широте и долготе клиента, а так же списку товаров, получаем возможность доставки, наличие<text:s/></text:span><text:span text:style-name="T2439">и цены выбранных позиций</text:span></text:p>
      <text:p text:style-name="P2440"><text:span text:style-name="T2441">url</text:span><text:span text:style-name="T2442">:<text:s/></text:span><text:span text:style-name="T2443">'</text:span><text:a xlink:href="http://host.name/apt-api/api/a" office:target-frame-name="_top" xlink:show="replace"><text:span text:style-name="T2444">http://host.name/apt-api/api/a</text:span></text:a><text:span text:style-name="T2445">vailables-by-items'</text:span></text:p>
      <text:p text:style-name="P2446"><text:span text:style-name="T2447">Доступ</text:span><text:span text:style-name="T2448">: все пользователи</text:span></text:p>
      <text:p text:style-name="P2449"/>
      <text:p text:style-name="P2450">Ответ:</text:p>
      <text:p text:style-name="P2451"/>
      <text:p text:style-name="P2452">{</text:p>
      <text:p text:style-name="P2453"><text:span text:style-name="T2454"><text:s text:c="8"/>"</text:span>rows<text:span text:style-name="T2455">_</text:span>per<text:span text:style-name="T2456">_</text:span>page<text:span text:style-name="T2457">": 500,</text:span></text:p>
      <text:p text:style-name="P2458"><text:span text:style-name="T2459"><text:s text:c="8"/></text:span>"quantity_rows": 170,</text:p>
      <text:p text:style-name="P2460"><text:s text:c="8"/>"quantity_pages": 1,</text:p>
      <text:p text:style-name="P2461"><text:s text:c="8"/>"page": 1,</text:p>
      <text:p text:style-name="P2462"><text:s text:c="8"/>"key": "av",</text:p>
      <text:p text:style-name="P2463"><text:s text:c="8"/>"list": [</text:p>
      <text:p text:style-name="P2464"><text:s text:c="16"/>{</text:p>
      <text:p text:style-name="P2465"><text:s text:c="24"/>"uuid": "003a94f6-6831-11ea-ab39-005056ac214c",</text:p>
      <text:p text:style-name="P2466"><text:s text:c="24"/>"region_uuid": "0a552575-c8c1-11e9-b88b-000c290a1ea1",</text:p>
      <text:p text:style-name="P2467"><text:s text:c="24"/>"city_uuid": "52ea0495-918f-11e8-b56d-000c290a1ea1",</text:p>
      <text:p text:style-name="P2468"><text:s text:c="24"/><text:span text:style-name="T2469">"</text:span>address<text:span text:style-name="T2470">": "г.Санкт-Петербург, Богатырский пр., д.4, лит.<text:s/></text:span>А",</text:p>
      <text:p text:style-name="P2471"><text:s text:c="24"/>"latitude": 59.999282,</text:p>
      <text:p text:style-name="P2472"><text:s text:c="24"/>"longitude": 30.293823,</text:p>
      <text:p text:style-name="P2473"><text:s text:c="24"/>"phone": "8 (812) 779-11-79 доб. 5429",</text:p>
      <text:p text:style-name="P2474"><text:s text:c="24"/>"worktime": "ПН-ВС: 09:00-21:00",</text:p>
      <text:p text:style-name="P2475"><text:s text:c="24"/>"flag24hours": false,</text:p>
      <text:p text:style-name="P2476"><text:s text:c="24"/>"is_deleted": false,</text:p>
      <text:p text:style-name="P2477"><text:s text:c="24"/>"pay_gate_id": 3,</text:p>
      <text:p text:style-name="P2478"><text:s text:c="24"/>"inn": "7841478743",</text:p>
      <text:p text:style-name="P2479"><text:s text:c="24"/>"delivery_types": [</text:p>
      <text:p text:style-name="P2480"><text:s text:c="32"/>"1",</text:p>
      <text:p text:style-name="P2481"><text:s text:c="32"/>"3"</text:p>
      <text:p text:style-name="P2482"><text:s text:c="24"/>],</text:p>
      <text:p text:style-name="P2483"><text:s text:c="24"/>"items": [</text:p>
      <text:p text:style-name="P2484"><text:s text:c="32"/>{</text:p>
      <text:p text:style-name="P2485"><text:s text:c="40"/>"item_uuid": "40611117-5496-11e4-88ae-00215e3604a4",</text:p>
      <text:p text:style-name="P2486"><text:s text:c="40"/>"available_quantity": 1,</text:p>
      <text:p text:style-name="P2487"><text:s text:c="40"/>"price": "-"</text:p>
      <text:p text:style-name="P2488"><text:s text:c="32"/>}</text:p>
      <text:p text:style-name="P2489"><text:s text:c="11"/><text:s text:c="13"/>]</text:p>
      <text:p text:style-name="P2490"><text:s text:c="16"/>}</text:p>
      <text:p text:style-name="P2491"/>
      <text:p text:style-name="P2492"><text:s/>]</text:p>
      <text:p text:style-name="P2493"><text:span text:style-name="T2494"><text:s text:c="2"/></text:span><text:span text:style-name="T2495">}</text:span></text:p>
      <text:p text:style-name="P2496">или</text:p>
      <text:p text:style-name="P2497">{</text:p>
      <text:p text:style-name="P2498"><text:s text:c="8"/>"rows_per_page": 500,</text:p>
      <text:p text:style-name="P2499"><text:s text:c="8"/>"quantity_rows": 2,</text:p>
      <text:p text:style-name="P2500"><text:s text:c="8"/>"quantity_pages": 1,</text:p>
      <text:p text:style-name="P2501"><text:s text:c="8"/>"page": 1,</text:p>
      <text:p text:style-name="P2502"><text:s text:c="8"/>"key": "av",</text:p>
      <text:p text:style-name="P2503"><text:s text:c="8"/>"list": [</text:p>
      <text:p text:style-name="P2504"><text:s text:c="16"/>{</text:p>
      <text:p text:style-name="P2505"><text:s text:c="24"/>"uuid":<text:s/>"005c981a-f18a-11e8-80c0-005056ace7f0",</text:p>
      <text:p text:style-name="P2506"><text:s text:c="24"/>"region_uuid": "10e8e064-c8c2-11e9-b88b-000c290a1ea1",</text:p>
      <text:p text:style-name="P2507"><text:s text:c="24"/>"city_uuid": "dec56b79-9192-11e8-b56d-000c290a1ea1",</text:p>
      <text:p text:style-name="P2508"><text:s text:c="24"/><text:span text:style-name="T2509">"</text:span>address<text:span text:style-name="T2510">": "г.Ярославль, ул.Панина,<text:s/></text:span><text:span text:style-name="T2511">д.14а",</text:span></text:p>
      <text:p text:style-name="P2512"><text:span text:style-name="T2513"><text:s text:c="24"/></text:span>"latitude": 57.692834,</text:p>
      <text:p text:style-name="P2514"><text:s text:c="24"/>"longitude": 39.77847,</text:p>
      <text:p text:style-name="P2515"><text:s text:c="24"/>"phone": "8 (4852) 79-50-22 доб. 5368",</text:p>
      <text:p text:style-name="P2516"><text:s text:c="24"/>"worktime": "ПН-ПТ: 08:00-22:00; СБ-ВС: 09:00-21:00",</text:p>
      <text:p text:style-name="P2517"><text:s text:c="12"/><text:s text:c="12"/>"flag24hours": false,</text:p>
      <text:p text:style-name="P2518"><text:s text:c="24"/>"is_deleted": false,</text:p>
      <text:p text:style-name="P2519"><text:s text:c="24"/>"pay_gate_id": 6,</text:p>
      <text:p text:style-name="P2520"><text:s text:c="24"/>"inn": "3666191191",</text:p>
      <text:p text:style-name="P2521"><text:s text:c="24"/>"delivery_types": [</text:p>
      <text:p text:style-name="P2522"><text:s text:c="32"/>"1"</text:p>
      <text:p text:style-name="P2523"><text:s text:c="10"/><text:s text:c="14"/>],</text:p>
      <text:p text:style-name="P2524"><text:s text:c="24"/>"distance": 0.00009493073054631141,</text:p>
      <text:p text:style-name="P2525"><text:s text:c="24"/>"deliv_type_id": 1,</text:p>
      <text:p text:style-name="P2526"><text:s text:c="24"/>"items": [</text:p>
      <text:p text:style-name="P2527"><text:s text:c="32"/>{</text:p>
      <text:p text:style-name="P2528"><text:s text:c="40"/>"item_uuid":<text:s/>"40611117-5496-11e4-88ae-00215e3604a4",</text:p>
      <text:p text:style-name="P2529"><text:s text:c="40"/>"available_quantity": 1,</text:p>
      <text:p text:style-name="P2530"><text:s text:c="40"/>"price": "-"</text:p>
      <text:p text:style-name="P2531"><text:s text:c="32"/>}</text:p>
      <text:p text:style-name="P2532"><text:s text:c="24"/>]</text:p>
      <text:p text:style-name="P2533"><text:s text:c="16"/>},</text:p>
      <text:p text:style-name="P2534"><text:s text:c="16"/>{</text:p>
      <text:p text:style-name="P2535"><text:s text:c="24"/>"uuid": "24ffa70b-e06f-11e5-bd0f-00215e3604a4",</text:p>
      <text:p text:style-name="P2536"><text:s text:c="24"/>"region_uuid": "10e8e064-c8c2-11e9-b88b-000c290a1ea1",</text:p>
      <text:p text:style-name="P2537"><text:s text:c="24"/>"city_uuid": "dec56b79-9192-11e8-b56d-000c290a1ea1",</text:p>
      <text:p text:style-name="P2538"><text:s text:c="24"/>"address": "г.Ярославль, ул.Чкалова, д.28/21",</text:p>
      <text:p text:style-name="P2539"><text:s text:c="24"/>"latitude": 57.637897,</text:p>
      <text:p text:style-name="P2540"><text:s text:c="24"/>"longitude": 39.840642,</text:p>
      <text:p text:style-name="P2541"><text:s text:c="24"/>"phone": "8 (4852) 79-50-22 доб. 5169",</text:p>
      <text:p text:style-name="P2542"><text:s text:c="24"/>"worktime": "ПН-ВС: 08:00-22:00",</text:p>
      <text:p text:style-name="P2543"><text:s text:c="24"/>"flag24hours": false,</text:p>
      <text:p text:style-name="P2544"><text:s text:c="24"/>"is_deleted": false,</text:p>
      <text:p text:style-name="P2545"><text:s text:c="24"/>"pay_gate_id": 6,</text:p>
      <text:p text:style-name="P2546"><text:s text:c="24"/>"inn": "3666191191",</text:p>
      <text:p text:style-name="P2547"><text:s text:c="24"/>"delivery_types": [</text:p>
      <text:p text:style-name="P2548"><text:s text:c="30"/><text:s text:c="2"/>"1"</text:p>
      <text:p text:style-name="P2549"><text:s text:c="24"/>],</text:p>
      <text:p text:style-name="P2550"><text:s text:c="24"/>"distance": 7.140301179690113,</text:p>
      <text:p text:style-name="P2551"><text:s text:c="24"/>"<text:bookmark-start text:name="__DdeLink__151_4117747639"/>deliv_type_id<text:bookmark-end text:name="__DdeLink__151_4117747639"/>": 1,</text:p>
      <text:p text:style-name="P2552"><text:s text:c="24"/>"items": [</text:p>
      <text:p text:style-name="P2553"><text:s text:c="32"/>{</text:p>
      <text:p text:style-name="P2554"><text:s text:c="40"/>"item_uuid": "40611117-5496-11e4-88ae-00215e3604a4",</text:p>
      <text:p text:style-name="P2555"><text:s text:c="40"/>"available_quantity": 1,</text:p>
      <text:p text:style-name="P2556"><text:s text:c="40"/>"price": "-"</text:p>
      <text:p text:style-name="P2557"><text:s text:c="32"/>}</text:p>
      <text:p text:style-name="P2558"><text:s text:c="24"/>]</text:p>
      <text:p text:style-name="P2559"><text:s text:c="16"/>}</text:p>
      <text:p text:style-name="P2560"><text:s text:c="8"/>],</text:p>
      <text:p text:style-name="P2561"><text:s text:c="8"/>"duration": 0.008064985275268555,</text:p>
      <text:p text:style-name="P2562"><text:s text:c="8"/>"port": 6380</text:p>
      <text:p text:style-name="P2563">}</text:p>
      <text:p text:style-name="P2564"/>
      <text:p text:style-name="P2565">Описание параметров (в <text:s/>рамках list)Описание параметров</text:p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>
            <text:p text:style-name="P2572">Параметр</text:p>
          </table:table-cell>
          <table:table-cell table:style-name="TableCell2573">
            <text:p text:style-name="P2574">Формат</text:p>
          </table:table-cell>
          <table:table-cell table:style-name="TableCell2575">
            <text:p text:style-name="P2576">Описание</text:p>
          </table:table-cell>
        </table:table-row>
        <table:table-row table:style-name="TableRow2577">
          <table:table-cell table:style-name="TableCell2578">
            <text:p text:style-name="Textbodyuser">uuid</text:p>
          </table:table-cell>
          <table:table-cell table:style-name="TableCell2579">
            <text:p text:style-name="P2580">&lt;string&gt;</text:p>
          </table:table-cell>
          <table:table-cell table:style-name="TableCell2581">
            <text:p text:style-name="Textbodyuser">ID<text:span text:style-name="T2582"><text:s/>точки продаж</text:span></text:p>
          </table:table-cell>
        </table:table-row>
        <table:table-row table:style-name="TableRow2583">
          <table:table-cell table:style-name="TableCell2584">
            <text:p text:style-name="Textbodyuser">region<text:span text:style-name="T2585">_</text:span>uuid</text:p>
          </table:table-cell>
          <table:table-cell table:style-name="TableCell2586">
            <text:p text:style-name="P2587">&lt;string&gt;</text:p>
          </table:table-cell>
          <table:table-cell table:style-name="TableCell2588">
            <text:p text:style-name="Textbodyuser">ID<text:span text:style-name="T2589"><text:s/>региона, где находится точка продаж</text:span></text:p>
          </table:table-cell>
        </table:table-row>
        <table:table-row table:style-name="TableRow2590">
          <table:table-cell table:style-name="TableCell2591">
            <text:p text:style-name="Textbodyuser">city<text:span text:style-name="T2592">_</text:span>uuid</text:p>
          </table:table-cell>
          <table:table-cell table:style-name="TableCell2593">
            <text:p text:style-name="P2594">&lt;string&gt;</text:p>
          </table:table-cell>
          <table:table-cell table:style-name="TableCell2595">
            <text:p text:style-name="Textbodyuser">ID<text:span text:style-name="T2596"><text:s/></text:span><text:span text:style-name="T2597">города, где находится точка продаж</text:span></text:p>
          </table:table-cell>
        </table:table-row>
        <table:table-row table:style-name="TableRow2598">
          <table:table-cell table:style-name="TableCell2599">
            <text:p text:style-name="Textbodyuser">address</text:p>
          </table:table-cell>
          <table:table-cell table:style-name="TableCell2600">
            <text:p text:style-name="P2601">&lt;string&gt;</text:p>
          </table:table-cell>
          <table:table-cell table:style-name="TableCell2602">
            <text:p text:style-name="P2603">адрес точки продаж</text:p>
          </table:table-cell>
        </table:table-row>
        <table:table-row table:style-name="TableRow2604">
          <table:table-cell table:style-name="TableCell2605">
            <text:p text:style-name="Textbodyuser">latitude</text:p>
          </table:table-cell>
          <table:table-cell table:style-name="TableCell2606">
            <text:p text:style-name="P2607">&lt;double&gt;</text:p>
          </table:table-cell>
          <table:table-cell table:style-name="TableCell2608">
            <text:p text:style-name="P2609">широта</text:p>
          </table:table-cell>
        </table:table-row>
        <table:table-row table:style-name="TableRow2610">
          <table:table-cell table:style-name="TableCell2611">
            <text:p text:style-name="Textbodyuser">longitude</text:p>
          </table:table-cell>
          <table:table-cell table:style-name="TableCell2612">
            <text:p text:style-name="P2613">&lt;double&gt;</text:p>
          </table:table-cell>
          <table:table-cell table:style-name="TableCell2614">
            <text:p text:style-name="P2615">долгота</text:p>
          </table:table-cell>
        </table:table-row>
        <table:table-row table:style-name="TableRow2616">
          <table:table-cell table:style-name="TableCell2617">
            <text:p text:style-name="Textbodyuser">phone</text:p>
          </table:table-cell>
          <table:table-cell table:style-name="TableCell2618">
            <text:p text:style-name="P2619">&lt;string&gt;</text:p>
          </table:table-cell>
          <table:table-cell table:style-name="TableCell2620">
            <text:p text:style-name="P2621">телефон точки<text:s/>продаж</text:p>
          </table:table-cell>
        </table:table-row>
        <table:table-row table:style-name="TableRow2622">
          <table:table-cell table:style-name="TableCell2623">
            <text:p text:style-name="Textbodyuser">worktime</text:p>
          </table:table-cell>
          <table:table-cell table:style-name="TableCell2624">
            <text:p text:style-name="P2625">&lt;string&gt;</text:p>
          </table:table-cell>
          <table:table-cell table:style-name="TableCell2626">
            <text:p text:style-name="P2627">время работы точки продаж</text:p>
          </table:table-cell>
        </table:table-row>
        <table:table-row table:style-name="TableRow2628">
          <table:table-cell table:style-name="TableCell2629">
            <text:p text:style-name="Textbodyuser">flag<text:span text:style-name="T2630">24</text:span>hours</text:p>
          </table:table-cell>
          <table:table-cell table:style-name="TableCell2631">
            <text:p text:style-name="Textbodyuser"><text:span text:style-name="T2632">&lt;</text:span><text:span text:style-name="T2633">boolean</text:span><text:span text:style-name="T2634">&gt;</text:span></text:p>
          </table:table-cell>
          <table:table-cell table:style-name="TableCell2635">
            <text:p text:style-name="P2636">флаг круглосуточной работы</text:p>
          </table:table-cell>
        </table:table-row>
        <table:table-row table:style-name="TableRow2637">
          <table:table-cell table:style-name="TableCell2638">
            <text:p text:style-name="P2639">is_deleted</text:p>
          </table:table-cell>
          <table:table-cell table:style-name="TableCell2640">
            <text:p text:style-name="Textbodyuser"><text:span text:style-name="T2641">&lt;</text:span><text:span text:style-name="T2642">boolean</text:span><text:span text:style-name="T2643">&gt;</text:span></text:p>
          </table:table-cell>
          <table:table-cell table:style-name="TableCell2644">
            <text:p text:style-name="P2645">флаг на скрытие объекта</text:p>
          </table:table-cell>
        </table:table-row>
        <table:table-row table:style-name="TableRow2646">
          <table:table-cell table:style-name="TableCell2647">
            <text:p text:style-name="P2648"><text:bookmark-start text:name="__DdeLink__146_4117747639"/>delivery_types<text:bookmark-end text:name="__DdeLink__146_4117747639"/></text:p>
          </table:table-cell>
          <table:table-cell table:style-name="TableCell2649">
            <text:p text:style-name="Textbodyuser">array</text:p>
          </table:table-cell>
          <table:table-cell table:style-name="TableCell2650">
            <text:p text:style-name="P2651">Возможные тип доставки в данной аптеке (1 — яндекс, 2 — курьер, 3 - мастерпост)</text:p>
          </table:table-cell>
        </table:table-row>
        <table:table-row table:style-name="TableRow2652">
          <table:table-cell table:style-name="TableCell2653">
            <text:p text:style-name="P2654">distance</text:p>
          </table:table-cell>
          <table:table-cell table:style-name="TableCell2655">
            <text:p text:style-name="Textbodyuser">double</text:p>
          </table:table-cell>
          <table:table-cell table:style-name="TableCell2656">
            <text:p text:style-name="P2657">При указанных параметра запроса широта или долгота, расстояние до аптеки в км</text:p>
          </table:table-cell>
        </table:table-row>
        <table:table-row table:style-name="TableRow2658">
          <table:table-cell table:style-name="TableCell2659">
            <text:p text:style-name="P2660">deliv_type_id</text:p>
          </table:table-cell>
          <table:table-cell table:style-name="TableCell2661">
            <text:p text:style-name="Textbodyuser">String</text:p>
          </table:table-cell>
          <table:table-cell table:style-name="TableCell2662">
            <text:p text:style-name="P2663">Выбранный тип доставки</text:p>
            <text:p text:style-name="P2664">Приоритет вначале мастер пост (3), если его указали в запросе, доставка курьером, если она в нужном расстоянии и есть<text:s/>в аптеке, и только потом <text:s/>яндекс</text:p>
          </table:table-cell>
        </table:table-row>
        <table:table-row table:style-name="TableRow2665">
          <table:table-cell table:style-name="TableCell2666">
            <text:p text:style-name="Textbodyuser">items</text:p>
          </table:table-cell>
          <table:table-cell table:style-name="TableCell2667">
            <text:p text:style-name="P2668">&lt;array&gt;</text:p>
          </table:table-cell>
          <table:table-cell table:style-name="TableCell2669">
            <text:p text:style-name="P2670">массив объектов с товаром, ценой и количеством</text:p>
          </table:table-cell>
        </table:table-row>
        <table:table-row table:style-name="TableRow2671">
          <table:table-cell table:style-name="TableCell2672">
            <text:p text:style-name="Textbodyuser">item<text:span text:style-name="T2673">_</text:span>uuid</text:p>
          </table:table-cell>
          <table:table-cell table:style-name="TableCell2674">
            <text:p text:style-name="P2675">&lt;string&gt;</text:p>
          </table:table-cell>
          <table:table-cell table:style-name="TableCell2676">
            <text:p text:style-name="Textbodyuser">ID<text:span text:style-name="T2677"><text:s/>товара</text:span></text:p>
          </table:table-cell>
        </table:table-row>
        <table:table-row table:style-name="TableRow2678">
          <table:table-cell table:style-name="TableCell2679">
            <text:p text:style-name="Textbodyuser">available_quantity</text:p>
          </table:table-cell>
          <table:table-cell table:style-name="TableCell2680">
            <text:p text:style-name="P2681">&lt;integer&gt;</text:p>
          </table:table-cell>
          <table:table-cell table:style-name="TableCell2682">
            <text:p text:style-name="P2683">текущий остаток товара в точке продаж</text:p>
          </table:table-cell>
        </table:table-row>
        <table:table-row table:style-name="TableRow2684">
          <table:table-cell table:style-name="TableCell2685">
            <text:p text:style-name="Textbodyuser">price</text:p>
          </table:table-cell>
          <table:table-cell table:style-name="TableCell2686">
            <text:p text:style-name="P2687">&lt;double&gt;</text:p>
          </table:table-cell>
          <table:table-cell table:style-name="TableCell2688">
            <text:p text:style-name="P2689">цена</text:p>
          </table:table-cell>
        </table:table-row>
      </table:table>
      <text:p text:style-name="P2690"/>
      <text:p text:style-name="P2691"/>
      <text:p text:style-name="Textbodyuser"><text:span text:style-name="T2692">Дополнительные</text:span><text:span text:style-name="T2693"><text:s/></text:span><text:span text:style-name="T2694">параметры</text:span><text:span text:style-name="T2695">:</text:span></text:p>
      <text:p text:style-name="Textbodyuser"><text:span text:style-name="T2696">array</text:span><text:span text:style-name="T2697">_</text:span><text:span text:style-name="T2698">items</text:span><text:span text:style-name="T2699">_</text:span><text:span text:style-name="T2700">uuid</text:span><text:span text:style-name="T2701"><text:s/>– обязательный параметр,<text:s/></text:span>id<text:span text:style-name="T2702"><text:s/>или массив<text:s/></text:span>id<text:span text:style-name="T2703"><text:s/>позиций, по которым требуется уточнить остаток</text:span></text:p>
      <text:p text:style-name="Textbodyuser">info<text:span text:style-name="T2704">_</text:span>store<text:span text:style-name="T2705"><text:s/>– выводить полную информацию по точке продаж или нет, по умолчанию не выдает (если не указали, то выдаем только широту, долготу</text:span><text:span text:style-name="T2706">, uuid и тип доставки, а так же адрес)</text:span></text:p>
      <text:p text:style-name="Textbodyuser">all<text:span text:style-name="T2707">_</text:span>availables<text:span text:style-name="T2708"><text:s/>– требуется наличие всех позиций или нет, по умолчанию достаточно всего одной позиции</text:span></text:p>
      <text:p text:style-name="Textbodyuser"><text:span text:style-name="T2709">price_type_uuid – тип ценовой группы, для партнера берем из настроек, администратор может передать как параметр, есл</text:span><text:span text:style-name="T2710">и нет, то блок<text:s/></text:span>list<text:span text:style-name="T2711">-&gt;</text:span>items<text:span text:style-name="T2712">-&gt;</text:span>price<text:span text:style-name="T2713"><text:s/>заменяемся</text:span></text:p>
      <text:p text:style-name="Textbodyuser"><text:span text:style-name="T2714">на</text:span><text:s/>list-&gt;items-&gt;prices <text:s/>(<text:span text:style-name="T2715">массив</text:span><text:s/><text:span text:style-name="T2716">объектов</text:span><text:s/>c<text:s/><text:span text:style-name="T2717">полями</text:span><text:s/>price<text:s/><text:span text:style-name="T2718">и</text:span><text:s/>price_type_uuid</text:p>
      <text:p text:style-name="Textbodyuser">store<text:span text:style-name="T2719">_</text:span>uuid<text:span text:style-name="T2720"><text:s/>–<text:s/></text:span>id<text:span text:style-name="T2721"><text:s/>точки продаж, данные, которой нужно получить, по умолчанию пусто, если указали, то игнорируем остальные параметры, параме</text:span><text:span text:style-name="T2722">тр<text:s/></text:span>all<text:span text:style-name="T2723">_</text:span>availables<text:span text:style-name="T2724"><text:s/>тоже ингорируется</text:span></text:p>
      <text:p text:style-name="Textbodyuser">city<text:span text:style-name="T2725">_</text:span>uuid<text:span text:style-name="T2726"><text:s/>– фильтр по городу, по умолчанию пусто</text:span></text:p>
      <text:p text:style-name="P2727">region_uuid – фильтр по региону, по умолчанию пусто</text:p>
      <text:p text:style-name="P2728">masterpost — флаг для доставки, можно указать (1 или true), по умолчанию false, доставка мастерпост не вычисляется</text:p>
      <text:p text:style-name="P2729">latitude и longitude — широта и долгота клиента, если не указали, алгоритм расчета доставки и отсечения не выполняется (то есть берутся все аптеки как в обычном available)</text:p>
      <text:p text:style-name="P2730">q — текст содержащий данные по адресу аптеки, можно частично, например «ленина», будет идти проверка на совпадения текста с адресом аптеки.</text:p>
      <text:p text:style-name="Textbodyuser"><text:span text:style-name="T2731">Сортировка:</text:span><text:span text:style-name="T2732"><text:s/></text:span><text:span text:style-name="T2733">Если нет широты и долготы, то как в методе<text:s/></text:span><text:span text:style-name="T2734">available</text:span><text:span text:style-name="T2735">, если указали, то по минимальной дистанции и только аптеки с доставкой.</text:span></text:p>
      <text:p text:style-name="P2736">Доб. Ответ</text:p>
      <text:p text:style-name="P2737"><text:span text:style-name="T2738">key – ключ структуры, для проверки данны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user">
      <style:text-properties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Heading" style:default-outline-level="1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widows="2" fo:orphans="2" style:vertical-align="auto" fo:line-height="104%"/>
      <style:text-properties style:letter-kerning="false" fo:language="ru" fo:country="RU" style:language-complex="ar" style:country-complex="SA" fo:hyphenate="true"/>
    </style:style>
    <style:style style:name="Contents1" style:display-name="Contents 1" style:family="paragraph" style:parent-style-name="Standard" style:next-style-name="Standard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666in">
        <style:tab-stops/>
      </style:paragraph-properties>
      <style:text-properties style:font-name-complex="Times New Roman" fo:font-weight="bold" style:font-weight-asian="bold" fo:language="ru" fo:country="RU" fo:hyphenate="false"/>
    </style:style>
    <style:style style:name="Подзаголовок" style:display-name="Подзаголовок" style:family="paragraph" style:parent-style-name="Standard" style:next-style-name="Standard" style:default-outline-level="2">
      <style:paragraph-properties fo:text-align="center" fo:margin-bottom="0.0416in"/>
      <style:text-properties style:font-name="Calibri Light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color="#4472C4" fo:language="ru" fo:country="R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>
      <style:text-properties style:font-name="Times New Roman" style:font-name-complex="Times New Roman" fo:font-weight="bold" style:font-weight-asian="bold" fo:color="#4472C4" fo:font-size="13pt" style:font-size-asian="13pt" style:font-size-complex="13pt" fo:language="ru" fo:country="R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user" style:display-name="Numbering Symbols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complex="en" style:country-complex="US"/>
    </style:style>
    <style:style style:name="ПодзаголовокЗнак" style:display-name="Подзаголовок Знак" style:family="text">
      <style:text-properties style:font-name="Calibri Light" style:font-name-asian="Times New Roman" style:font-name-complex="Times New Roman" style:letter-kerning="true" fo:font-size="12pt" style:font-size-asian="12pt" style:font-size-complex="12pt" fo:language="en" fo:country="US" style:language-complex="en" style:country-complex="US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bold" style:font-weight-asian="bold" fo:color="#4472C4" fo:language="ru" fo:country="RU"/>
    </style:style>
    <style:style style:name="WW_CharLFO1LVL4" style:family="text">
      <style:text-properties style:font-name="Times New Roman" style:font-name-complex="Times New Roman" fo:font-weight="bold" style:font-weight-asian="bold" fo:color="#4472C4" fo:font-size="13pt" style:font-size-asian="13pt" style:font-size-complex="13pt" fo:language="ru" fo:country="RU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катерина Зорина</meta:initial-creator>
    <dc:creator>dobro</dc:creator>
    <meta:creation-date>2020-03-11T13:44:00Z</meta:creation-date>
    <dc:date>2022-01-21T13:45:00Z</dc:date>
    <meta:template xlink:href="Normal" xlink:type="simple"/>
    <meta:editing-cycles>5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1" meta:paragraph-count="79" meta:word-count="5956" meta:character-count="39830" meta:row-count="282" meta:non-whitespace-character-count="33953"/>
  </office:meta>
</office:document-meta>
</file>